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2BD0D2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Excel_32_Built-in_32_Hyperlin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563C1" style:font-name="Arial1" style:font-name-asian="Arial1" style:font-name-complex="Arial1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Hyperlin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style:text-underline-style="none" style:text-underline-type="none"/>
    </style:style>
    <style:style style:name="ce9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Hyperlin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563C1" style:font-name="Arial" style:font-name-asian="Arial" style:font-name-complex="Arial" style:text-underline-style="none" style:text-underline-type="none"/>
    </style:style>
    <style:style style:name="ce1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DAE3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Excel_32_Built-in_32_Hyperlin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6.27312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23.01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25.5852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P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ÓRGÃO: DETRAN-MS/DIRHAB-Diretoria de Habilitação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SERVIÇOS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Emissão de guia para pagamento de multas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Identificação de condutor, em autuações de competência do DETRAN/MS;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Recebimento e análise dos recursos de autuações de competência do órgão (protocolo de recursos)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Recebimento recursos de penalidades de multas de competência do órgão (protocolo de recursos)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Desvinculação de multas de veículos adquiridos em leilão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Recebimento/Protocolo de processo de primeira habilitação (Renach)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Cadastro de processo de Renovação de CNH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Cadastro de processo de Adição/Mudança de categorias de CNH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Entrega ao condutor CNH emitidas após os procedimentos de renovação e outros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Recolhimento de Carteira Nacional de Habilitação para cumprimento de penalidades de suspensão do direito de dirigir e cassação da CNH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Liberação/Devolução CNH recolhida, após cumprimento de penalidades de suspensão e cassação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Consultas ao prontuário do condutor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2">
            <text:p>Emissão de Certidões, solicitadas pelos condutores;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">
            <text:p>Recebimento/protocolo de recursos(defesas) em processos administrativos de suspensão do direito de dirigir e cassação de CNH;</text:p>
          </table:table-cell>
          <table:table-cell table:number-columns-repeated="1638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2">
            <text:p>Emissão de guias para procedimentos de habilitação;</text:p>
          </table:table-cell>
          <table:table-cell table:number-columns-repeated="1638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">
            <text:p>Agendamento de exames em processo de Habilitação;</text:p>
          </table:table-cell>
          <table:table-cell table:number-columns-repeated="1638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">
            <text:p>Roteiro Aplicação de exame Prático;</text:p>
          </table:table-cell>
          <table:table-cell table:number-columns-repeated="1638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">
            <text:p>Roteiro Aplicação de exame Teórico;</text:p>
          </table:table-cell>
          <table:table-cell table:number-columns-repeated="1638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">
            <text:p>Agendamento de Junta Médica;</text:p>
          </table:table-cell>
          <table:table-cell table:number-columns-repeated="1638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">
            <text:p>Agendamento de Junta Psicológica;</text:p>
          </table:table-cell>
          <table:table-cell table:number-columns-repeated="1638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Receber, analisar e responder a recursos de exames médicos e psicológicos.</text:p>
          </table:table-cell>
          <table:table-cell table:number-columns-repeated="1638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">
            <text:p>Credenciamento de profissional médico e psicólogo.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1" table:style-name="ta1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default-cell-style-name="ce1"/>
        <table:table-column table:style-name="co10" table:number-columns-repeated="1020" table:default-cell-style-name="ce1" table:visibility="collapse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-group>
          <table:table-row table:style-name="ro3">
            <table:table-cell table:style-name="ce1"/>
            <table:table-cell office:value-type="string" table:style-name="ce10">
              <text:p>Nome:<text:s/><text:span text:style-name="T1">Emissão de Guia para pagamento de multas.</text:span></text:p>
            </table:table-cell>
            <table:table-cell table:style-name="ce11"/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0">
              <text:p>Descrição do serviço:</text:p>
            </table:table-cell>
            <table:table-cell office:value-type="string" table:style-name="ce12">
              <text:p>Emitir guias, através do sistema próprio, para pagamento de multas.</text:p>
            </table:table-cell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0">
              <text:p>Público-Alvo:</text:p>
            </table:table-cell>
            <table:table-cell office:value-type="string" table:style-name="ce12">
              <text:p>Cidadãos, proprietários de veículos, condutores habilitados ou não.</text:p>
            </table:table-cell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3">
              <text:p>Requisitos para obter este serviço:</text:p>
            </table:table-cell>
            <table:table-cell office:value-type="string" table:style-name="ce12">
              <text:p>Cidadão responsável pela infração ou proprietário do veículo; entidades credenciadas ou autorizadas pelo DETRAN/MS (despachantes e CFCs).</text:p>
            </table:table-cell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0">
              <text:p>Documentos necessários:</text:p>
            </table:table-cell>
            <table:table-cell office:value-type="string" table:style-name="ce12">
              <text:p><text:s/>- documento de identificação ou CNH; <text:s/>- documento do veículo.</text:p>
            </table:table-cell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3">
              <text:p>Fundamentação Legal do Serviço:</text:p>
            </table:table-cell>
            <table:table-cell office:value-type="string" table:style-name="ce12">
              <text:p>CTB e Resoluções do CONTRAN e Instruções emitidas pelo DENATRAN;</text:p>
            </table:table-cell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3">
              <text:p>Como acessar este serviço:</text:p>
            </table:table-cell>
            <table:table-cell office:value-type="string" table:style-name="ce12">
              <text:p>Na sede do DETRAN/MS, Bloco 1; No site do DETRAN-MS;</text:p>
            </table:table-cell>
            <table:table-cell table:number-columns-repeated="16381"/>
          </table:table-row>
        </table:table-row-group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;</text:p>
          </table:table-cell>
          <table:table-cell table:number-columns-repeated="16381"/>
        </table:table-row>
        <table:table-row-group>
          <table:table-row table:style-name="ro3">
            <table:table-cell table:style-name="ce1"/>
            <table:table-cell office:value-type="string" table:style-name="ce10">
              <text:p>Custo dos serviços prestados:</text:p>
            </table:table-cell>
            <table:table-cell office:value-type="string" table:style-name="ce12">
              <text:p>A emissão de guias é gratuito;</text:p>
            </table:table-cell>
            <table:table-cell table:number-columns-repeated="16381"/>
          </table:table-row>
          <table:table-row table:style-name="ro3">
            <table:table-cell table:style-name="ce1"/>
            <table:table-cell office:value-type="string" table:number-columns-spanned="2" table:number-rows-spanned="1" table:style-name="ce17">
              <text:p>ATENDIMENTO</text:p>
            </table:table-cell>
            <table:covered-table-cell/>
            <table:table-cell table:number-columns-repeated="16381"/>
          </table:table-row>
          <table:table-row table:style-name="ro3">
            <table:table-cell table:style-name="ce1"/>
            <table:table-cell office:value-type="string" table:style-name="ce13">
              <text:p>Canais de acesso e contatos:</text:p>
            </table:table-cell>
            <table:table-cell office:value-type="string" table:style-name="ce12">
              <text:p>Teleatendimento; acesso pela internet (site do DETRAN/MS) e atendimento presencial na sede do DETRAN/MS.</text:p>
            </table:table-cell>
            <table:table-cell table:number-columns-repeated="16381"/>
          </table:table-row>
        </table:table-row-group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: 7:30 a 13:3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O serviço se refere a emissão de guias, serviço prestado imediatamente quando solicitad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/text:p>
          </table:table-cell>
          <table:table-cell office:value-type="string" table:style-name="ce12">
            <text:p>Imediatamente ao atendimento e solicitaç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office:value-type="string" table:style-name="ce12">
            <text:p>Digite aqui mais explicações pertinentes sobre este serviço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0" table:style-name="ro2" table:visibility="collapse">
          <table:table-cell/>
          <table:table-cell table:number-columns-repeated="2" table:style-name="ce16"/>
          <table:table-cell table:number-columns-repeated="16381"/>
        </table:table-row>
        <table:table-row table:number-rows-repeated="1048544" table:style-name="ro3" table:visibility="collapse">
          <table:table-cell table:number-columns-repeated="16384"/>
        </table:table-row>
      </table:table>
      <table:table table:name="2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Identificação de condutor, em autuações de competência do DETRAN/MS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</table:table-cell>
          <table:table-cell office:value-type="string" table:style-name="ce12">
            <text:p>Proceder identificação de condutor infrator, nas autuações de competência do DETRAN/MS no estad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, proprietários de veículos, condutores habilitados ou n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Cidadão responsável pela infração ou proprietário do veículo; entidades credenciadas ou autorizadas pelo DETRAN/MS (despachantes e CFCs)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cópia da CNH; <text:s/>- cópia do CRLV; - cópia da autuação; - cópia do comprovante de residência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Na sede do DETRAN/MS, Bloco 1; nas agências do DETRAN/M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Prazos definidos em legislação específica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serviço gratui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Atendimento presencial na sede do DETRAN/MS e nas Agências do DETRAN/MS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suas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Junto às Agências do DETRAN/MS e através do serviço de teleatendimen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/text:p>
          </table:table-cell>
          <table:table-cell office:value-type="string" table:style-name="ce12">
            <text:p>Prazo determinado pela legislação específica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 do DETRAn/MS,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office:value-type="string" table:style-name="ce12">
            <text:p>Digite aqui mais explicações pertinentes sobre este serviço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3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Recebimento e análise dos recursos de autuações (protocolo de recursos)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Recebimento e análise de recursos de autuações de competência do DETRAN/M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, proprietários de veículos, condutores habilitados ou n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Cidadão responsável pela infração ou proprietário do veículo; entidades credenciadas ou autorizadas pelo DETRAN/MS (despachantes e CFCs)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ou CNH; <text:s/>- documento do veículo; - recurso por escri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Na sede do DETRAN/MS, Bloco 1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Prazos definidos em legislação específica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Gratui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Atendimento presencial na sede do DETRAN/MS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, na sede Bloco 1 e através do serviço de Teleatendimen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/text:p>
          </table:table-cell>
          <table:table-cell office:value-type="string" table:style-name="ce12">
            <text:p>Prazos definidos em legislação específica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office:value-type="string" table:style-name="ce12">
            <text:p>Digite aqui mais explicações pertinentes sobre este serviço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4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Recebimento de recursos de penalidades de multas de competência do órgão.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Recebimento <text:s/>de recursos de penalidades de multas de competência do DETRAN/M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, proprietários de veículos, condutores habilitados ou n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Cidadão responsável pela infração ou proprietário do veículo; entidades credenciadas ou autorizadas pelo DETRAN/MS (despachantes e CFCs)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ou CNH; <text:s/>- documento do veículo; - recurso por escri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Na sede do DETRAN/MS, Bloco 1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Prazos definidos em legislação específica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Gratui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Atendimento presencial na sede do DETRAN/MS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, na sede Bloco 1 e através do serviço de Teleatendimen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/text:p>
          </table:table-cell>
          <table:table-cell office:value-type="string" table:style-name="ce12">
            <text:p>Imediatamente ao atendimento e solicitaç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diretamente junto à JARI/DETRAN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office:value-type="string" table:style-name="ce12">
            <text:p>Os recursos de penalidades de multas são protocolados, instruídos e encaminhados à JARI/DETRAN-MS.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5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Desvinculação de multas de veículos adquiridos em leilão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Realização de serviço de desvinculação de multas quando o veículo foi adquirido através de leil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adquirentes do veículo por leilão e proprietários de veículo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Cidadãos adquirentes de veículos através de leilão e proprietários de veículos leiloado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ou CNH; <text:s/>- documento do veículo; comprovante de aquisição do veículo por leilã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Na sede do DETRAN/MS, Bloco 1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Gratui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Atendimento presencial na sede do DETRAN/MS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, na sede Bloco 1 e através do serviço de Teleatendimen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Prazo definido em legislação específica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office:value-type="string" table:style-name="ce12">
            <text:p>O atendimento a este serviços, em alguns casos, demandam procedimentos de outros órgão/entidades, como por exemplo PRF, DENIT, etc…;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6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Recebimento/Protocolo de processo de primeira habilitação (Renach)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Recebimento/Protocolo de processo de primeira habilitação (Renach)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maiores de 18 an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-ser penalmente imputável; - saber ler e escrever; - possuir Carteira de Identidade ou equivalente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; - CPF; Comprovante de residência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Na sede do DETRAN/MS, Bloco 2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Taxas relativas à primeira habilitação, conforme Lei Estadual n. 4.282/2012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Atendimento presencial na sede do DETRAN/MS e nas Agência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, na sede Bloco 2 e através do serviço de Teleatendiment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7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Cadastro de processo de Renovação de CNH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Cadastro de processo de Renovação da Carteira Nacional de Habilitaçã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- ser habilitado e não possuir impedimentos (suspensão ou cassação)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ou CNH original; - comprovante de residência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 Site do Detran-MS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, porém após 30 dias do vencimento o condutor poderá ser autuad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Taxas relativas à renovação, conforme Lei Estadual n. 4.282/2012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 Site do Detran-MS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8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Cadastro de processo de Adição e Mudança de categoria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Cadastro de processo de Adição e Mudança de categoria na Carteira Nacional de Habilitaçã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- ser habilitado e não possuir impedimentos (suspensão ou cassação)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ou CNH original; - comprovante de residência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 Nos CFCs credenciados pelo DETRAN/MS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Taxas relativas ao procedimentos de Adição e Mudança de categoria, conforme Lei Estadual n. 4.282/2012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 CFCs credenciados pelo DETRAN/MS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9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Entrega CNH emitida, após processo de renovação, 1ª habilitação, adição e mudança de categoria, segunda Via de CNH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Entrega ao condutor CNH emitidas após os procedimentos de renovação e outr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- ser habilitado e ter realizado algum dos procedimentos em habil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ou CNH original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sem cus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0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Recolhimento de Carteira Nacional de Habilitação para cumprimento de penalidades de suspensão do direito de dirigir e cassação da CNH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Recolhimento de CNH para cumprimento de penalidades de suspensão do direito de dirigir e cassação de CNH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- ter sido autuado; instauração de processo administrativ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e CNH original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Prazos conforme cada processo administrativ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sem cus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1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Liberação/Devolução CNH recolhida, após cumprimento de penalidades de suspenção e cassação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Entrega ao condutor CNH após cumprimento de penalidades de suspensão ou cassação da mesma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- cumprimento das penalidades, impostas por processo administrativ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Após cumprimento das penalidades imposta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sem cus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2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<text:a xlink:href="#CAPA.A1">VOLTAR</text:a>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Consultas ao prontuário do condutor;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Consulta ao prontuário (informações) do condutor mediante solicitação do mesm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ser habilitad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 text:c="2"/>documento de identificação e/ou CN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sem custo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3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Recebimento/protocolo de recursos(defesas) em processos administrativos de suspensão do direito de dirigir e cassação de CNH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Emissão de certidões solicitadas pelos condutores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2">
            <text:p>Emissão de certidões para fins diversos, quando solicitadas pelo condutore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ser habilitado e realizar a solic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e/ou CN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<text:s/>taxas <text:s/>conforme Lei Estadual n. 4.282/2012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4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9">
            <text:p>Recebimento/protocolo de recursos(defesas) em processos administrativos de suspensão do direito de dirigir e cassação de CNH</text:p>
          </table:table-cell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Recebimento/protocolo de recursos(defesas) em processos administrativos de suspensão do direito de dirigir e cassação de CNH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8">
            <text:p>Recebimento/protocolo de recursos(defesas) em processos administrativos de suspensão do direito de dirigir e cassação de CN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ser habilitado e realizar a solic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e/ou CN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Prazos definidos pela legisl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<text:s/>sem cust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5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table:style-name="ce9"/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Emissão de guias para procedimentos de Habilitação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9">
            <text:p><text:span text:style-name="T3">Emissão de guias para procedimentos de habilitação</text:span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 e candidatos à habil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realizar a solic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e/ou CN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Prazos definidos pela legisl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<text:s/>taxas <text:s/>conforme Lei Estadual n. 4.282/2012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6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number-columns-repeated="1021" table:default-cell-style-name="ce1"/>
        <table:table-column table:style-name="co6" table:number-columns-repeated="15360" table:default-cell-style-name="ce1"/>
        <table:table-row table:style-name="ro2">
          <table:table-cell table:style-name="ce9"/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Nome:<text:s/><text:span text:style-name="T2">Agendamento de exames em processos de Habilitação</text:span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escrição do serviço:</text:p>
            <text:p/>
          </table:table-cell>
          <table:table-cell office:value-type="string" table:style-name="ce19">
            <text:p><text:span text:style-name="T3">Agendamento de exames em processos de habilitação</text:span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úblico-Alvo:</text:p>
          </table:table-cell>
          <table:table-cell office:value-type="string" table:style-name="ce12">
            <text:p>Cidadãos habilitados e candidatos à habil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quisitos para obter este serviço:</text:p>
          </table:table-cell>
          <table:table-cell office:value-type="string" table:style-name="ce12">
            <text:p>realizar a solicitaçã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Documentos necessários:</text:p>
          </table:table-cell>
          <table:table-cell office:value-type="string" table:style-name="ce12">
            <text:p><text:s/>- documento de identificação e/ou CNH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Fundamentação Legal do Serviço:</text:p>
          </table:table-cell>
          <table:table-cell office:value-type="string" table:style-name="ce12">
            <text:p>CTB e Resoluções do CONTRAN e Instruções emitidas pelo DENATRAN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omo acessar este serviço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Prazo para requerer o serviço:</text:p>
          </table:table-cell>
          <table:table-cell office:value-type="string" table:style-name="ce15">
            <text:p>Não há prazo definid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Custo dos serviços prestados:</text:p>
          </table:table-cell>
          <table:table-cell office:value-type="string" table:style-name="ce12">
            <text:p><text:s/>taxas <text:s/>conforme Lei Estadual n. 4.282/2012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anais de acesso e contatos:</text:p>
          </table:table-cell>
          <table:table-cell office:value-type="string" table:style-name="ce12">
            <text:p>Presencialmente, nas agências do Detran-MS da Capital e do interior do Estado;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Horários de atendimento:</text:p>
          </table:table-cell>
          <table:table-cell office:value-type="string" table:style-name="ce15">
            <text:p>Horário de atendimento ao público na sede do DETRAN/MS e Agência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Andamento do serviço prestado:</text:p>
          </table:table-cell>
          <table:table-cell office:value-type="string" table:style-name="ce12">
            <text:p>Nas agências do DETRAN/MS; na sede Bloco 2; através do serviço de Teleatendimento e através do site do DETRAN/MS;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Prazo para atendimento:<text:s/><text:span text:style-name="T1">geralmente no momento da solicitação.</text:span>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Em caso de detecção de problemas no acesso:</text:p>
          </table:table-cell>
          <table:table-cell office:value-type="string" table:style-name="ce12">
            <text:p>No próprio setor onde solicitou o serviço, nas Agências, no teleatendimento e ouvidoria.</text:p>
          </table:table-cell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10">
            <text:p>Outras informações:</text:p>
          </table:table-cell>
          <table:table-cell table:style-name="ce12"/>
          <table:table-cell table:number-columns-repeated="16381"/>
        </table:table-row>
        <table:table-row table:style-name="ro5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7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17" table:style-name="ta2">
        <table:table-column table:style-name="co11" table:default-cell-style-name="ce16"/>
        <table:table-column table:style-name="co9" table:default-cell-style-name="ce16"/>
        <table:table-column table:style-name="co10" table:number-columns-repeated="1021" table:default-cell-style-name="ce20"/>
        <table:table-column table:style-name="co10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Nome:</text:p>
          </table:table-cell>
          <table:table-cell office:value-type="string" table:style-name="ce21">
            <text:p>ROTEIRO DE APLICAÇÃO DE EXAMES PRÁTIC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ção do serviço:</text:p>
          </table:table-cell>
          <table:table-cell office:value-type="string" table:style-name="ce22">
            <text:p>Avaliar candidato à prática de direção veicular nas categorias pretendidas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úblico-Alvo:</text:p>
          </table:table-cell>
          <table:table-cell office:value-type="string" table:style-name="ce22">
            <text:p>Candidatos à primeira habilitação e/ou mudança de categoria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equisitos para obter este serviço:</text:p>
          </table:table-cell>
          <table:table-cell office:value-type="string" table:style-name="ce22">
            <text:p>Ser considerado apto nos exames de avaliação médica e psicológica; cumprir carga horária exigida em aulas prática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ocumentos necessários:</text:p>
          </table:table-cell>
          <table:table-cell office:value-type="string" table:style-name="ce22">
            <text:p>LADV (licença de aprendizagem) e documento de identificação regulamentado por portaria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undamentação Legal do Serviço:</text:p>
          </table:table-cell>
          <table:table-cell office:value-type="string" table:style-name="ce22">
            <text:p>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Como acessar este serviço:</text:p>
          </table:table-cell>
          <table:table-cell office:value-type="string" table:style-name="ce22">
            <text:p>Agendamento pelo Centro de Formação de Condutores contratado pelo candidato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razo para requerer o serviç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Custo dos serviços prestados:</text:p>
          </table:table-cell>
          <table:table-cell office:value-type="string" table:style-name="ce22">
            <text:p>Guia 3050 - Exame/Reexame de prática de direção veicular - 3,00 UFERMS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Canais de acesso e contatos:</text:p>
          </table:table-cell>
          <table:table-cell office:value-type="string" table:style-name="ce22">
            <text:p>Centro de Formação de Condutores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Horários de atendimento:</text:p>
          </table:table-cell>
          <table:table-cell office:value-type="string" table:style-name="ce23">
            <text:p>A qualquer tempo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ndamento do serviço prestado:</text:p>
          </table:table-cell>
          <table:table-cell office:value-type="string" table:style-name="ce22">
            <text:p>Site www.detran.ms.gov.br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azo para atendiment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m caso de detecção de problemas no acesso:</text:p>
          </table:table-cell>
          <table:table-cell office:value-type="string" table:style-name="ce22">
            <text:p>Setor responsável pelo serviço, call center ou ouvidoria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Outras informações:</text:p>
          </table:table-cell>
          <table:table-cell table:style-name="ce22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18" table:style-name="ta2">
        <table:table-column table:style-name="co11" table:default-cell-style-name="ce16"/>
        <table:table-column table:style-name="co9" table:default-cell-style-name="ce16"/>
        <table:table-column table:style-name="co10" table:number-columns-repeated="1021" table:default-cell-style-name="ce20"/>
        <table:table-column table:style-name="co10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Nome:</text:p>
          </table:table-cell>
          <table:table-cell office:value-type="string" table:style-name="ce10">
            <text:p>ROTEIRO DE APLICAÇÃO DE EXAMES TEÓRICOS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ção do serviço:</text:p>
          </table:table-cell>
          <table:table-cell office:value-type="string" table:style-name="ce22">
            <text:p>Elaborar e coordenar cronograma de aplicação dos exames teóricos nas agências de todo o estado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úblico-Alvo:</text:p>
          </table:table-cell>
          <table:table-cell office:value-type="string" table:style-name="ce22">
            <text:p>Candidatos e Condutores habilitado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equisitos para obter este serviço:</text:p>
          </table:table-cell>
          <table:table-cell office:value-type="string" table:style-name="ce22">
            <text:p>Cumprir previamente carga horária do curso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ocumentos necessários:</text:p>
          </table:table-cell>
          <table:table-cell office:value-type="string" table:style-name="ce22">
            <text:p>Documento de identificação regulamentado por portaria e <text:s/>recolhimento de guia de serviço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undamentação Legal do Serviço:</text:p>
          </table:table-cell>
          <table:table-cell office:value-type="string" table:style-name="ce22">
            <text:p>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Como acessar este serviço:</text:p>
          </table:table-cell>
          <table:table-cell office:value-type="string" table:style-name="ce22">
            <text:p>Agendamento do exame junto às Agências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razo para requerer o serviç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Custo dos serviços prestados:</text:p>
          </table:table-cell>
          <table:table-cell office:value-type="string" table:style-name="ce22">
            <text:p>Guia 3047 - Exame/Reexame teórico-técnico - 2,00 UFERMS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Canais de acesso e contatos:</text:p>
          </table:table-cell>
          <table:table-cell office:value-type="string" table:style-name="ce22">
            <text:p>Agências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Horários de atendimento:</text:p>
          </table:table-cell>
          <table:table-cell office:value-type="string" table:style-name="ce23">
            <text:p>Agências do DETRAN-MS: 7h30 às 13h30. Agências shopping: 10h00 às 22h00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ndamento do serviço prestado:</text:p>
          </table:table-cell>
          <table:table-cell office:value-type="string" table:style-name="ce22">
            <text:p>Contato direto com a área responsáve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azo para atendiment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m caso de detecção de problemas no acesso:</text:p>
          </table:table-cell>
          <table:table-cell office:value-type="string" table:style-name="ce22">
            <text:p>Setor responsável pelo serviço, call center ou ouvidoria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Outras informações:</text:p>
          </table:table-cell>
          <table:table-cell table:style-name="ce22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19" table:style-name="ta2">
        <table:table-column table:style-name="co11" table:default-cell-style-name="ce16"/>
        <table:table-column table:style-name="co9" table:default-cell-style-name="ce16"/>
        <table:table-column table:style-name="co10" table:number-columns-repeated="1021" table:default-cell-style-name="ce20"/>
        <table:table-column table:style-name="co10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Nome:</text:p>
          </table:table-cell>
          <table:table-cell office:value-type="string" table:style-name="ce21">
            <text:p>AGENDAMENTO DE JUNTA MÉDICA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ção do serviço:</text:p>
          </table:table-cell>
          <table:table-cell office:value-type="string" table:style-name="ce22">
            <text:p>Agendar e coordenar o processo de avaliação por junta médica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úblico-Alvo:</text:p>
          </table:table-cell>
          <table:table-cell office:value-type="string" table:style-name="ce22">
            <text:p>Candidatos e Condutores habilitado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equisitos para obter este serviço:</text:p>
          </table:table-cell>
          <table:table-cell office:value-type="string" table:style-name="ce22">
            <text:p>Não há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ocumentos necessários:</text:p>
          </table:table-cell>
          <table:table-cell office:value-type="string" table:style-name="ce22">
            <text:p>Recurso escrito, documentos pessoais e, se for o caso, recolhimento de guia de serviço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undamentação Legal do Serviço:</text:p>
          </table:table-cell>
          <table:table-cell office:value-type="string" table:style-name="ce22">
            <text:p>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Como acessar este serviço:</text:p>
          </table:table-cell>
          <table:table-cell office:value-type="string" table:style-name="ce22">
            <text:p>Protocolar em qualquer agência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razo para requerer o serviç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Custo dos serviços prestados:</text:p>
          </table:table-cell>
          <table:table-cell office:value-type="string" table:style-name="ce22">
            <text:p>Guia 1004 - Exame especial por junta médica - 4,30 UFERMS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Canais de acesso e contatos:</text:p>
          </table:table-cell>
          <table:table-cell office:value-type="string" table:style-name="ce22">
            <text:p>Agências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Horários de atendimento:</text:p>
          </table:table-cell>
          <table:table-cell office:value-type="string" table:style-name="ce23">
            <text:p>Agências do DETRAN-MS: 7h30 às 13h30. Agências shopping: 10h00 às 22h00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ndamento do serviço prestado:</text:p>
          </table:table-cell>
          <table:table-cell office:value-type="string" table:style-name="ce22">
            <text:p>Contato direto com a área responsáve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azo para atendiment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m caso de detecção de problemas no acesso:</text:p>
          </table:table-cell>
          <table:table-cell office:value-type="string" table:style-name="ce22">
            <text:p>Setor responsável pelo serviço, call center ou ouvidoria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Outras informações:</text:p>
          </table:table-cell>
          <table:table-cell table:style-name="ce22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20" table:style-name="ta2">
        <table:table-column table:style-name="co11" table:default-cell-style-name="ce16"/>
        <table:table-column table:style-name="co9" table:default-cell-style-name="ce16"/>
        <table:table-column table:style-name="co10" table:number-columns-repeated="1021" table:default-cell-style-name="ce20"/>
        <table:table-column table:style-name="co10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Nome:</text:p>
          </table:table-cell>
          <table:table-cell office:value-type="string" table:style-name="ce21">
            <text:p>AGENDAMENTO DE JUNTA PSICOLÓGICA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ção do serviço:</text:p>
          </table:table-cell>
          <table:table-cell office:value-type="string" table:style-name="ce22">
            <text:p>Agendar e coordenar o processo de avaliação por junta psicológica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úblico-Alvo:</text:p>
          </table:table-cell>
          <table:table-cell office:value-type="string" table:style-name="ce22">
            <text:p>Candidatos e Condutores habilitado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equisitos para obter este serviço:</text:p>
          </table:table-cell>
          <table:table-cell office:value-type="string" table:style-name="ce22">
            <text:p>Não há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ocumentos necessários:</text:p>
          </table:table-cell>
          <table:table-cell office:value-type="string" table:style-name="ce22">
            <text:p>Recurso escrito, documentos pessoais e, se for o caso, recolhimento de guia de serviço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undamentação Legal do Serviço:</text:p>
          </table:table-cell>
          <table:table-cell office:value-type="string" table:style-name="ce22">
            <text:p>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Como acessar este serviço:</text:p>
          </table:table-cell>
          <table:table-cell office:value-type="string" table:style-name="ce22">
            <text:p>Protocolar em qualquer agência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razo para requerer o serviç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Custo dos serviços prestados:</text:p>
          </table:table-cell>
          <table:table-cell office:value-type="string" table:style-name="ce22">
            <text:p>Guia 1002 - Exame especial por junta psicológica - 4,30 UFERMS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Canais de acesso e contatos:</text:p>
          </table:table-cell>
          <table:table-cell office:value-type="string" table:style-name="ce22">
            <text:p>Agências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Horários de atendimento:</text:p>
          </table:table-cell>
          <table:table-cell office:value-type="string" table:style-name="ce23">
            <text:p>Agências do DETRAN-MS: 7h30 às 13h30. Agências shopping: 10h00 às 22h00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ndamento do serviço prestado:</text:p>
          </table:table-cell>
          <table:table-cell office:value-type="string" table:style-name="ce22">
            <text:p>Contato direto com a área responsáve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azo para atendiment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m caso de detecção de problemas no acesso:</text:p>
          </table:table-cell>
          <table:table-cell office:value-type="string" table:style-name="ce22">
            <text:p>Setor responsável pelo serviço, call center ou ouvidoria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Outras informações:</text:p>
          </table:table-cell>
          <table:table-cell table:style-name="ce22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21" table:style-name="ta2">
        <table:table-column table:style-name="co11" table:default-cell-style-name="ce16"/>
        <table:table-column table:style-name="co9" table:default-cell-style-name="ce16"/>
        <table:table-column table:style-name="co10" table:number-columns-repeated="1021" table:default-cell-style-name="ce20"/>
        <table:table-column table:style-name="co10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Nome:</text:p>
          </table:table-cell>
          <table:table-cell office:value-type="string" table:style-name="ce21">
            <text:p>RECEBER, ANALISAR E RESPONDER A RECURSOS DE EXAMES médicos e psicológicos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ção do serviço:</text:p>
          </table:table-cell>
          <table:table-cell office:value-type="string" table:style-name="ce22">
            <text:p>Analisar eventuais discordâncias quanto ao resultado de exames médicos e psicológicos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úblico-Alvo:</text:p>
          </table:table-cell>
          <table:table-cell office:value-type="string" table:style-name="ce22">
            <text:p>Candidatos e Condutores habilitado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equisitos para obter este serviço:</text:p>
          </table:table-cell>
          <table:table-cell office:value-type="string" table:style-name="ce22">
            <text:p>Não há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ocumentos necessários:</text:p>
          </table:table-cell>
          <table:table-cell office:value-type="string" table:style-name="ce22">
            <text:p>Recurso escrito e documentos pessoai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undamentação Legal do Serviço:</text:p>
          </table:table-cell>
          <table:table-cell office:value-type="string" table:style-name="ce22">
            <text:p>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Como acessar este serviço:</text:p>
          </table:table-cell>
          <table:table-cell office:value-type="string" table:style-name="ce22">
            <text:p>Protocolar em qualquer agência do DETRAN-MS em até 30 dias, contados da data da realização do exame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razo para requerer o serviç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Custo dos serviços prestados:</text:p>
          </table:table-cell>
          <table:table-cell office:value-type="string" table:style-name="ce22">
            <text:p>Não há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Canais de acesso e contatos:</text:p>
          </table:table-cell>
          <table:table-cell office:value-type="string" table:style-name="ce22">
            <text:p>Agências do DETRAN-M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Horários de atendimento:</text:p>
          </table:table-cell>
          <table:table-cell office:value-type="string" table:style-name="ce23">
            <text:p>Agências do DETRAN-MS: 7h30 às 13h30. Agências shopping: 10h00 às 22h00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ndamento do serviço prestado:</text:p>
          </table:table-cell>
          <table:table-cell office:value-type="string" table:style-name="ce22">
            <text:p>Contato direto com a área responsáve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azo para atendiment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m caso de detecção de problemas no acesso:</text:p>
          </table:table-cell>
          <table:table-cell office:value-type="string" table:style-name="ce22">
            <text:p>Setor responsável pelo serviço, call center ou ouvidoria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Outras informações:</text:p>
          </table:table-cell>
          <table:table-cell table:style-name="ce22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22" table:style-name="ta2">
        <table:table-column table:style-name="co11" table:default-cell-style-name="ce16"/>
        <table:table-column table:style-name="co12" table:default-cell-style-name="ce16"/>
        <table:table-column table:style-name="co10" table:number-columns-repeated="1021" table:default-cell-style-name="ce20"/>
        <table:table-column table:style-name="co10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17">
            <text:p>RESUMO DO SERVIÇ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Nome:</text:p>
          </table:table-cell>
          <table:table-cell office:value-type="string" table:style-name="ce24">
            <text:p>COORDENAR O PROCESSO DE CREDENCIAMENTO DE PROFISSIONAIS MÉDICO E PSICOLÓGICO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ção do serviço:</text:p>
          </table:table-cell>
          <table:table-cell office:value-type="string" table:style-name="ce22">
            <text:p>Coordenar, analisar e validar processo de credenciamento de profissionais médicos e psicólogos para atendimento nos municípios estado de MS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úblico-Alvo:</text:p>
          </table:table-cell>
          <table:table-cell office:value-type="string" table:style-name="ce22">
            <text:p>Profissionais médicos e psicólogo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equisitos para obter este serviço:</text:p>
          </table:table-cell>
          <table:table-cell office:value-type="string" table:style-name="ce22">
            <text:p>Regulamentado por portaria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ocumentos necessários:</text:p>
          </table:table-cell>
          <table:table-cell office:value-type="string" table:style-name="ce22">
            <text:p>Regulamentado por portaria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undamentação Legal do Serviço:</text:p>
          </table:table-cell>
          <table:table-cell office:value-type="string" table:style-name="ce22">
            <text:p>Regulamentado por portaria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Como acessar este serviço:</text:p>
          </table:table-cell>
          <table:table-cell office:value-type="string" table:style-name="ce22">
            <text:p>Encaminhar documentação ao Setor Médico e Psicológico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razo para requerer o serviç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Custo dos serviços prestados:</text:p>
          </table:table-cell>
          <table:table-cell office:value-type="string" table:style-name="ce22">
            <text:p>Não há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ATEN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Canais de acesso e contatos:</text:p>
          </table:table-cell>
          <table:table-cell office:value-type="string" table:style-name="ce22">
            <text:p>Setor Médico e Psicológico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Horários de atendimento:</text:p>
          </table:table-cell>
          <table:table-cell office:value-type="string" table:style-name="ce23">
            <text:p>Agências do DETRAN-MS: 7h30 às 13h30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ndamento do serviço prestado:</text:p>
          </table:table-cell>
          <table:table-cell office:value-type="string" table:style-name="ce22">
            <text:p>Contato direto com a área responsáve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azo para atendimento:</text:p>
          </table:table-cell>
          <table:table-cell office:value-type="string" table:style-name="ce22">
            <text:p>Prazo definidos em legislação específica - Lei 9503/1997 - Código de Trânsito Brasileiro <text:s/>e Resolução 726/2018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m caso de detecção de problemas no acesso:</text:p>
          </table:table-cell>
          <table:table-cell office:value-type="string" table:style-name="ce22">
            <text:p>Setor responsável pelo serviço, call center ou ouvidoria.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0">
            <text:p>Outras informações:</text:p>
          </table:table-cell>
          <table:table-cell table:style-name="ce22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ínthia Menezes</meta:initial-creator>
    <dc:creator>Vivianne Nunes Santos</dc:creator>
    <meta:creation-date>2017-10-05T20:44:15Z</meta:creation-date>
    <dc:date>2018-11-19T16:45:34Z</dc:date>
    <meta:print-date>2018-03-16T09:57:04Z</meta:print-date>
    <meta:editing-cycles>42</meta:editing-cycles>
    <meta:editing-duration>PT149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