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40000009F30904D00A760BC1A.jpg" manifest:media-type="image/jpeg"/>
  <manifest:file-entry manifest:full-path="Pictures/100000000000032000000100B5109E5A5580B0A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1" svg:font-family="FreeSans" style:font-family-generic="swiss"/>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Tabela1" style:family="table">
      <style:table-properties style:width="12.582cm" fo:margin-left="1.979cm" fo:margin-top="0cm" fo:margin-bottom="0cm" table:align="left" style:writing-mode="lr-tb"/>
    </style:style>
    <style:style style:name="Tabela1.A" style:family="table-column">
      <style:table-column-properties style:column-width="3.889cm"/>
    </style:style>
    <style:style style:name="Tabela1.B" style:family="table-column">
      <style:table-column-properties style:column-width="3.916cm"/>
    </style:style>
    <style:style style:name="Tabela1.C" style:family="table-column">
      <style:table-column-properties style:column-width="3.201cm"/>
    </style:style>
    <style:style style:name="Tabela1.D" style:family="table-column">
      <style:table-column-properties style:column-width="1.575cm"/>
    </style:style>
    <style:style style:name="Tabela1.1" style:family="table-row">
      <style:table-row-properties style:row-height="1.231cm" fo:keep-together="auto"/>
    </style:style>
    <style:style style:name="Tabela1.A1" style:family="table-cell">
      <style:table-cell-properties fo:background-color="#ffffff" fo:padding="0cm" fo:border="0.25pt solid #000001">
        <style:background-image/>
      </style:table-cell-properties>
    </style:style>
    <style:style style:name="Tabela2" style:family="table">
      <style:table-properties style:width="12.582cm" fo:margin-left="1.979cm" fo:margin-top="0cm" fo:margin-bottom="0cm" table:align="left" style:writing-mode="lr-tb"/>
    </style:style>
    <style:style style:name="Tabela2.A" style:family="table-column">
      <style:table-column-properties style:column-width="3.889cm"/>
    </style:style>
    <style:style style:name="Tabela2.B" style:family="table-column">
      <style:table-column-properties style:column-width="3.916cm"/>
    </style:style>
    <style:style style:name="Tabela2.C" style:family="table-column">
      <style:table-column-properties style:column-width="3.201cm"/>
    </style:style>
    <style:style style:name="Tabela2.D" style:family="table-column">
      <style:table-column-properties style:column-width="1.575cm"/>
    </style:style>
    <style:style style:name="Tabela2.1" style:family="table-row">
      <style:table-row-properties style:row-height="0.889cm" fo:keep-together="auto"/>
    </style:style>
    <style:style style:name="Tabela2.A1" style:family="table-cell">
      <style:table-cell-properties fo:background-color="#ffffff" fo:padding="0cm" fo:border-left="0.25pt solid #000001" fo:border-right="0.25pt solid #000001" fo:border-top="none" fo:border-bottom="0.25pt solid #000001">
        <style:background-image/>
      </style:table-cell-properties>
    </style:style>
    <style:style style:name="Tabela2.2" style:family="table-row">
      <style:table-row-properties style:row-height="0.88cm" fo:keep-together="auto"/>
    </style:style>
    <style:style style:name="Tabela2.A2" style:family="table-cell">
      <style:table-cell-properties fo:background-color="#ffffff" fo:padding="0cm" fo:border="0.25pt solid #000001">
        <style:background-image/>
      </style:table-cell-properties>
    </style:style>
    <style:style style:name="Tabela2.3" style:family="table-row">
      <style:table-row-properties style:row-height="0.538cm" fo:keep-together="auto"/>
    </style:style>
    <style:style style:name="Tabela2.5" style:family="table-row">
      <style:table-row-properties style:row-height="0.533cm" fo:keep-together="auto"/>
    </style:style>
    <style:style style:name="Tabela2.9" style:family="table-row">
      <style:table-row-properties style:row-height="1.224cm" fo:keep-together="auto"/>
    </style:style>
    <style:style style:name="P1" style:family="paragraph" style:parent-style-name="Header">
      <style:text-properties fo:language="pt" fo:country="BR" style:language-asian="pt" style:country-asian="BR"/>
    </style:style>
    <style:style style:name="P2" style:family="paragraph" style:parent-style-name="Footer">
      <style:paragraph-properties fo:padding-left="0cm" fo:padding-right="0cm" fo:padding-top="0cm" fo:padding-bottom="0.035cm" fo:border-left="none" fo:border-right="none" fo:border-top="none" fo:border-bottom="0.74pt solid #000000"/>
      <style:text-properties fo:font-size="8pt" style:font-size-asian="8pt"/>
    </style:style>
    <style:style style:name="P3" style:family="paragraph" style:parent-style-name="Footer">
      <style:text-properties style:font-name="Verdana" fo:font-size="8pt" style:font-size-asian="8pt" style:font-name-complex="Verdana"/>
    </style:style>
    <style:style style:name="P4" style:family="paragraph" style:parent-style-name="Text_20_body">
      <style:paragraph-properties fo:margin-left="0cm" fo:margin-right="0cm" fo:line-height="100%" fo:text-align="center"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5" style:family="paragraph" style:parent-style-name="Text_20_body">
      <style:paragraph-properties fo:margin-left="0cm" fo:margin-right="0cm" fo:line-height="100%" fo:text-align="center" style:justify-single-word="false" fo:text-indent="0cm" style:auto-text-indent="false"/>
      <style:text-properties style:font-name="Verdana" fo:font-size="9pt" officeooo:paragraph-rsid="003ac3fb" style:font-size-asian="9pt" style:font-size-complex="9pt"/>
    </style:style>
    <style:style style:name="P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variant="normal" fo:text-transform="none" style:use-window-font-color="true" style:font-name="Verdana" fo:font-size="9pt" fo:letter-spacing="normal" fo:language="pt" fo:country="BR" fo:font-style="normal" fo:font-weight="normal" officeooo:rsid="00095bc0" officeooo:paragraph-rsid="003ac3fb" style:letter-kerning="true" style:font-name-asian="SimSun" style:font-size-asian="9pt" style:language-asian="zh" style:country-asian="CN" style:font-name-complex="Mangal" style:font-size-complex="9pt" style:language-complex="hi" style:country-complex="IN" fo:hyphenate="false" fo:hyphenation-remain-char-count="2" fo:hyphenation-push-char-count="2"/>
    </style:style>
    <style:style style:name="P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Verdana" fo:font-size="9pt" fo:language="pt" fo:country="BR" officeooo:rsid="00095bc0" officeooo:paragraph-rsid="003ac3fb" style:letter-kerning="true" style:font-name-asian="SimSun" style:font-size-asian="9pt" style:language-asian="zh" style:country-asian="CN" style:font-name-complex="Mangal" style:font-size-complex="9pt" style:language-complex="hi" style:country-complex="IN" fo:hyphenate="false" fo:hyphenation-remain-char-count="2" fo:hyphenation-push-char-count="2"/>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9pt" officeooo:rsid="00048822" officeooo:paragraph-rsid="003ac3fb" style:font-size-asian="9pt" style:font-size-complex="9pt" fo:hyphenate="false" fo:hyphenation-remain-char-count="2" fo:hyphenation-push-char-count="2"/>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9pt" officeooo:rsid="00095bc0" officeooo:paragraph-rsid="003ac3fb" style:font-size-asian="9pt" style:font-size-complex="9pt" fo:hyphenate="fals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9pt" officeooo:rsid="000a2713" officeooo:paragraph-rsid="003ac3fb" style:font-size-asian="9pt" style:font-size-complex="9pt" fo:hyphenate="false" fo:hyphenation-remain-char-count="2" fo:hyphenation-push-char-count="2"/>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9pt" officeooo:rsid="0069b7f7" officeooo:paragraph-rsid="003ac3fb" style:font-size-asian="9pt" style:font-size-complex="9pt" fo:hyphenate="false" fo:hyphenation-remain-char-count="2" fo:hyphenation-push-char-count="2"/>
    </style:style>
    <style:style style:name="P1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9pt" officeooo:rsid="000a2713" officeooo:paragraph-rsid="003ac3fb" style:font-size-asian="9pt" style:font-size-complex="9pt" fo:hyphenate="false" fo:hyphenation-remain-char-count="2" fo:hyphenation-push-char-count="2"/>
    </style:style>
    <style:style style:name="P13" style:family="paragraph" style:parent-style-name="Standard">
      <style:paragraph-properties fo:text-align="justify" style:justify-single-word="false"/>
      <style:text-properties style:font-name="Arial" officeooo:paragraph-rsid="003ac3fb"/>
    </style:style>
    <style:style style:name="P14" style:family="paragraph" style:parent-style-name="Standard">
      <style:paragraph-properties fo:text-align="justify" style:justify-single-word="false"/>
      <style:text-properties fo:font-variant="normal" fo:text-transform="none" style:use-window-font-color="true" style:font-name="Verdana" fo:font-size="9pt" fo:letter-spacing="normal" officeooo:rsid="00324520" officeooo:paragraph-rsid="003ac3fb" style:font-size-asian="9pt" style:font-size-complex="9pt"/>
    </style:style>
    <style:style style:name="P15" style:family="paragraph" style:parent-style-name="Standard">
      <style:paragraph-properties fo:text-align="center" style:justify-single-word="false"/>
      <style:text-properties fo:font-variant="normal" fo:text-transform="none" style:use-window-font-color="true" style:font-name="Verdana" fo:font-size="9pt" fo:letter-spacing="normal" fo:font-weight="bold" officeooo:rsid="00324520" officeooo:paragraph-rsid="003ac3fb" style:font-size-asian="9pt" style:font-weight-asian="bold" style:font-size-complex="9pt" style:font-weight-complex="bold"/>
    </style:style>
    <style:style style:name="P16" style:family="paragraph" style:parent-style-name="Standard">
      <style:paragraph-properties fo:text-align="justify" style:justify-single-word="false"/>
      <style:text-properties fo:color="#000000" style:font-name="Verdana" fo:font-size="9pt" officeooo:paragraph-rsid="003ac3fb" style:font-size-asian="9pt" style:font-size-complex="9pt"/>
    </style:style>
    <style:style style:name="P17" style:family="paragraph" style:parent-style-name="Standard">
      <style:paragraph-properties fo:text-align="justify" style:justify-single-word="false"/>
      <style:text-properties fo:color="#ff0000" style:font-name="Verdana" fo:font-size="9pt" fo:font-style="italic" officeooo:rsid="0021f5f2" officeooo:paragraph-rsid="003ac3fb" style:font-size-asian="9pt" style:font-style-asian="italic" style:font-size-complex="9pt" style:font-style-complex="italic"/>
    </style:style>
    <style:style style:name="P18" style:family="paragraph" style:parent-style-name="Standard">
      <style:paragraph-properties fo:text-align="center" style:justify-single-word="false"/>
      <style:text-properties style:font-name="Verdana" fo:font-size="9pt" officeooo:paragraph-rsid="003ac3fb" style:font-size-asian="9pt" style:font-size-complex="9pt"/>
    </style:style>
    <style:style style:name="P19" style:family="paragraph" style:parent-style-name="Standard">
      <style:paragraph-properties fo:text-align="justify" style:justify-single-word="false"/>
      <style:text-properties style:font-name="Verdana" fo:font-size="9pt" officeooo:paragraph-rsid="003ac3fb" style:font-size-asian="9pt" style:font-size-complex="9pt"/>
    </style:style>
    <style:style style:name="P20" style:family="paragraph" style:parent-style-name="Standard">
      <style:paragraph-properties fo:text-align="justify" style:justify-single-word="false"/>
      <style:text-properties style:font-name="Verdana" fo:font-size="9pt" officeooo:rsid="0042631b" officeooo:paragraph-rsid="003ac3fb" style:font-size-asian="9pt" style:font-size-complex="9pt"/>
    </style:style>
    <style:style style:name="P21" style:family="paragraph" style:parent-style-name="Standard">
      <style:paragraph-properties fo:text-align="justify" style:justify-single-word="false"/>
      <style:text-properties style:font-name="Verdana" fo:font-size="9pt" officeooo:rsid="0021f5f2" officeooo:paragraph-rsid="003ac3fb" style:font-size-asian="9pt" style:font-size-complex="9pt"/>
    </style:style>
    <style:style style:name="P22" style:family="paragraph" style:parent-style-name="Standard">
      <style:paragraph-properties fo:text-align="justify" style:justify-single-word="false"/>
      <style:text-properties style:font-name="Verdana" fo:font-size="9pt" officeooo:rsid="003d209d" officeooo:paragraph-rsid="003ac3fb" style:font-size-asian="9pt" style:font-size-complex="9pt"/>
    </style:style>
    <style:style style:name="P23" style:family="paragraph" style:parent-style-name="Standard">
      <style:paragraph-properties fo:text-align="justify" style:justify-single-word="false"/>
      <style:text-properties style:font-name="Verdana" fo:font-size="9pt" officeooo:rsid="006ef5e8" officeooo:paragraph-rsid="003ac3fb" style:font-size-asian="9pt" style:font-size-complex="9pt"/>
    </style:style>
    <style:style style:name="P24" style:family="paragraph" style:parent-style-name="Standard">
      <style:paragraph-properties fo:text-align="center" style:justify-single-word="false"/>
      <style:text-properties style:font-name="Verdana" fo:font-size="9pt" officeooo:rsid="00707545" officeooo:paragraph-rsid="003ac3fb" style:font-size-asian="9pt" style:font-size-complex="9pt"/>
    </style:style>
    <style:style style:name="P25" style:family="paragraph" style:parent-style-name="Standard">
      <style:paragraph-properties fo:text-align="center" style:justify-single-word="false"/>
      <style:text-properties style:font-name="Verdana" fo:font-size="9pt" officeooo:rsid="00149609" officeooo:paragraph-rsid="003ac3fb" style:font-size-asian="9pt" style:font-size-complex="9pt"/>
    </style:style>
    <style:style style:name="P26" style:family="paragraph" style:parent-style-name="Standard">
      <style:paragraph-properties fo:text-align="justify" style:justify-single-word="false"/>
      <style:text-properties style:font-name="Verdana" fo:font-size="9pt" officeooo:rsid="00095bc0" officeooo:paragraph-rsid="003ac3fb" style:font-size-asian="9pt" style:font-size-complex="9pt"/>
    </style:style>
    <style:style style:name="P27" style:family="paragraph" style:parent-style-name="Standard">
      <style:paragraph-properties fo:text-align="center" style:justify-single-word="false"/>
      <style:text-properties style:font-name="Verdana" fo:font-size="9pt" officeooo:rsid="002b26a7" officeooo:paragraph-rsid="003ac3fb" style:font-size-asian="9pt" style:font-size-complex="9pt"/>
    </style:style>
    <style:style style:name="P28" style:family="paragraph" style:parent-style-name="Standard">
      <style:paragraph-properties fo:text-align="justify" style:justify-single-word="false"/>
      <style:text-properties style:font-name="Verdana" fo:font-size="9pt" fo:font-weight="bold" officeooo:rsid="00095bc0" officeooo:paragraph-rsid="003ac3fb" style:font-size-asian="9pt" style:font-weight-asian="bold" style:font-size-complex="9pt" style:font-weight-complex="bold"/>
    </style:style>
    <style:style style:name="P29" style:family="paragraph" style:parent-style-name="Standard">
      <style:paragraph-properties fo:text-align="center" style:justify-single-word="false"/>
      <style:text-properties style:font-name="Verdana" fo:font-size="9pt" fo:font-weight="bold" officeooo:rsid="00095bc0" officeooo:paragraph-rsid="003ac3fb" style:font-size-asian="9pt" style:font-weight-asian="bold" style:font-size-complex="9pt" style:font-weight-complex="bold"/>
    </style:style>
    <style:style style:name="P30" style:family="paragraph" style:parent-style-name="Standard">
      <style:paragraph-properties fo:text-align="center" style:justify-single-word="false"/>
      <style:text-properties style:font-name="Verdana" fo:font-size="9pt" fo:font-weight="bold" officeooo:paragraph-rsid="003ac3fb" style:font-size-asian="9pt" style:font-weight-asian="bold" style:font-size-complex="9pt" style:font-weight-complex="bold"/>
    </style:style>
    <style:style style:name="P31" style:family="paragraph" style:parent-style-name="Standard">
      <style:paragraph-properties fo:text-align="center" style:justify-single-word="false"/>
      <style:text-properties style:font-name="Verdana" fo:font-size="9pt" fo:font-weight="bold" officeooo:rsid="005ef0a8" officeooo:paragraph-rsid="003ac3fb" style:font-size-asian="9pt" style:font-weight-asian="bold" style:font-size-complex="9pt" style:font-weight-complex="bold"/>
    </style:style>
    <style:style style:name="P32" style:family="paragraph" style:parent-style-name="Standard">
      <style:paragraph-properties fo:text-align="center" style:justify-single-word="false"/>
      <style:text-properties style:font-name="Verdana" fo:font-size="9pt" fo:font-weight="bold" officeooo:rsid="000a2713" officeooo:paragraph-rsid="003ac3fb" style:font-size-asian="9pt" style:font-weight-asian="bold" style:font-size-complex="9pt" style:font-weight-complex="bold"/>
    </style:style>
    <style:style style:name="P33" style:family="paragraph" style:parent-style-name="Standard">
      <style:paragraph-properties fo:text-align="center" style:justify-single-word="false"/>
      <style:text-properties style:font-name="Verdana" fo:font-size="9pt" fo:font-weight="bold" officeooo:rsid="006b425a" officeooo:paragraph-rsid="003ac3fb" style:font-size-asian="9pt" style:font-weight-asian="bold" style:font-size-complex="9pt" style:font-weight-complex="bold"/>
    </style:style>
    <style:style style:name="P34" style:family="paragraph" style:parent-style-name="Standard">
      <style:paragraph-properties fo:text-align="center" style:justify-single-word="false"/>
      <style:text-properties style:font-name="Verdana" fo:font-size="9pt" fo:font-weight="bold" officeooo:paragraph-rsid="003ac3fb" fo:background-color="transparent" style:font-size-asian="9pt" style:font-weight-asian="bold" style:font-size-complex="9pt" style:font-weight-complex="bold"/>
    </style:style>
    <style:style style:name="P35" style:family="paragraph" style:parent-style-name="Standard">
      <style:paragraph-properties fo:text-align="justify" style:justify-single-word="false"/>
      <style:text-properties style:font-name="Verdana" fo:font-size="9pt" officeooo:paragraph-rsid="003ac3fb" fo:background-color="#ffff00" style:font-size-asian="9pt" style:font-size-complex="9pt"/>
    </style:style>
    <style:style style:name="P36" style:family="paragraph" style:parent-style-name="Standard">
      <style:paragraph-properties fo:text-align="justify" style:justify-single-word="false"/>
      <style:text-properties style:font-name="Verdana" fo:font-size="9pt" officeooo:paragraph-rsid="003ac3fb" fo:background-color="transparent" style:font-size-asian="9pt" style:font-size-complex="9pt"/>
    </style:style>
    <style:style style:name="P37" style:family="paragraph" style:parent-style-name="Standard">
      <style:paragraph-properties fo:text-align="justify" style:justify-single-word="false"/>
      <style:text-properties style:font-name="Verdana" fo:font-size="9pt" fo:font-weight="normal" officeooo:rsid="006b425a" officeooo:paragraph-rsid="003ac3fb" style:font-size-asian="9pt" style:font-weight-asian="normal" style:font-size-complex="9pt" style:font-weight-complex="normal"/>
    </style:style>
    <style:style style:name="P38" style:family="paragraph" style:parent-style-name="Standard">
      <style:paragraph-properties fo:text-align="justify" style:justify-single-word="false"/>
      <style:text-properties style:font-name="Verdana" fo:font-size="9pt" fo:language="pt" fo:country="BR" officeooo:paragraph-rsid="003ac3fb" style:font-size-asian="9pt" style:language-asian="en" style:country-asian="US" style:font-size-complex="9pt" style:language-complex="ar" style:country-complex="SA"/>
    </style:style>
    <style:style style:name="P39" style:family="paragraph" style:parent-style-name="Standard">
      <loext:graphic-properties draw:fill="none"/>
      <style:paragraph-properties fo:margin-left="3.2cm" fo:margin-right="0cm" fo:text-align="justify" style:justify-single-word="false" fo:orphans="2" fo:widows="2" fo:hyphenation-ladder-count="no-limit" fo:text-indent="0cm" style:auto-text-indent="false" fo:background-color="transparent" style:writing-mode="lr-tb"/>
      <style:text-properties style:font-name="Verdana" fo:font-size="9pt" officeooo:rsid="00048822" officeooo:paragraph-rsid="003ac3fb" style:font-size-asian="9pt" style:font-size-complex="9pt" fo:hyphenate="false" fo:hyphenation-remain-char-count="2" fo:hyphenation-push-char-count="2"/>
    </style:style>
    <style:style style:name="P40" style:family="paragraph" style:parent-style-name="Standard">
      <style:paragraph-properties fo:text-align="center" style:justify-single-word="false" fo:break-before="page"/>
      <style:text-properties style:font-name="Verdana" fo:font-size="9pt" officeooo:paragraph-rsid="003ac3fb" style:font-size-asian="9pt" style:font-size-complex="9pt"/>
    </style:style>
    <style:style style:name="P4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Verdana" fo:font-size="9pt" officeooo:rsid="00095bc0" officeooo:paragraph-rsid="003ac3fb" style:font-size-asian="9pt" style:font-size-complex="9pt" fo:hyphenate="false" fo:hyphenation-remain-char-count="2" fo:hyphenation-push-char-count="2"/>
    </style:style>
    <style:style style:name="P4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9pt" officeooo:rsid="00095bc0" officeooo:paragraph-rsid="003ac3fb" style:font-size-asian="9pt" style:font-size-complex="9pt" fo:hyphenate="false" fo:hyphenation-remain-char-count="2" fo:hyphenation-push-char-count="2"/>
    </style:style>
    <style:style style:name="P4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9pt" officeooo:rsid="000a2713" officeooo:paragraph-rsid="003ac3fb" style:font-size-asian="9pt" style:font-size-complex="9pt" fo:hyphenate="false" fo:hyphenation-remain-char-count="2" fo:hyphenation-push-char-count="2"/>
    </style:style>
    <style:style style:name="P44" style:family="paragraph" style:parent-style-name="Standard">
      <style:paragraph-properties fo:margin-top="0.021cm" fo:margin-bottom="0cm" loext:contextual-spacing="false" fo:line-height="100%" fo:text-align="justify" style:justify-single-word="false"/>
      <style:text-properties style:font-name="Verdana" fo:font-size="9pt" fo:language="pt" fo:country="BR" officeooo:rsid="000a999f" officeooo:paragraph-rsid="003ac3fb" style:font-name-asian="Verdana1" style:font-size-asian="9pt" style:language-asian="en" style:country-asian="US" style:font-name-complex="Verdana1" style:font-size-complex="9pt" style:language-complex="ar" style:country-complex="SA"/>
    </style:style>
    <style:style style:name="P45" style:family="paragraph" style:parent-style-name="Standard">
      <style:paragraph-properties fo:margin-top="0cm" fo:margin-bottom="0cm" loext:contextual-spacing="false" fo:line-height="100%" fo:text-align="justify" style:justify-single-word="false" fo:break-before="auto" fo:break-after="auto"/>
      <style:text-properties style:font-name="Verdana" fo:font-size="9pt" fo:language="pt" fo:country="BR" officeooo:paragraph-rsid="003ac3fb" style:font-name-asian="Verdana1" style:font-size-asian="9pt" style:language-asian="en" style:country-asian="US" style:font-name-complex="Verdana1" style:font-size-complex="9pt" style:language-complex="ar" style:country-complex="SA"/>
    </style:style>
    <style:style style:name="P46" style:family="paragraph" style:parent-style-name="Standard" style:master-page-name="">
      <loext:graphic-properties draw:fill="none"/>
      <style:paragraph-properties fo:margin-left="6.001cm" fo:margin-right="0cm" fo:text-align="justify" style:justify-single-word="false" fo:orphans="2" fo:widows="2" fo:text-indent="0cm" style:auto-text-indent="false" style:page-number="auto" fo:background-color="transparent" style:writing-mode="lr-tb"/>
      <style:text-properties style:font-name="Verdana" fo:font-size="9pt" fo:font-style="italic" officeooo:paragraph-rsid="003ac3fb" style:font-size-asian="9pt" style:font-style-asian="italic" style:font-size-complex="9pt" style:font-style-complex="italic"/>
    </style:style>
    <style:style style:name="P4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Arial" officeooo:paragraph-rsid="003ac3fb"/>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Arial" officeooo:paragraph-rsid="003ac3fb" fo:background-color="transparent"/>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paragraph-rsid="003ac3fb" style:font-size-asian="9pt" style:font-size-complex="9pt"/>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536327" officeooo:paragraph-rsid="003ac3fb" style:font-size-asian="9pt" style:font-size-complex="9pt"/>
    </style:style>
    <style:style style:name="P5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42631b" officeooo:paragraph-rsid="003ac3fb" style:font-size-asian="9pt" style:font-size-complex="9pt"/>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writing-mode="lr-tb"/>
      <style:text-properties style:font-name="Verdana" fo:font-size="9pt" officeooo:rsid="00048822" officeooo:paragraph-rsid="003ac3fb" style:font-size-asian="9pt" style:font-size-complex="9pt" fo:hyphenate="false" fo:hyphenation-remain-char-count="2" fo:hyphenation-push-char-count="2"/>
    </style:style>
    <style:style style:name="P5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writing-mode="lr-tb"/>
      <style:text-properties style:font-name="Verdana" fo:font-size="9pt" officeooo:rsid="0081c49a" officeooo:paragraph-rsid="003ac3fb" style:font-size-asian="9pt" style:font-size-complex="9pt" fo:hyphenate="false" fo:hyphenation-remain-char-count="2" fo:hyphenation-push-char-count="2"/>
    </style:style>
    <style:style style:name="P54"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0647a2" officeooo:paragraph-rsid="003ac3fb" style:font-size-asian="9pt" style:font-size-complex="9pt"/>
    </style:style>
    <style:style style:name="P5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21f5f2" officeooo:paragraph-rsid="003ac3fb" style:font-size-asian="9pt" style:font-size-complex="9pt"/>
    </style:style>
    <style:style style:name="P56"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3d209d" officeooo:paragraph-rsid="003ac3fb" style:font-size-asian="9pt" style:font-size-complex="9pt"/>
    </style:style>
    <style:style style:name="P5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6ef5e8" officeooo:paragraph-rsid="003ac3fb" style:font-size-asian="9pt" style:font-size-complex="9pt"/>
    </style:style>
    <style:style style:name="P5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94f717" officeooo:paragraph-rsid="003ac3fb" style:font-size-asian="9pt" style:font-size-complex="9pt"/>
    </style:style>
    <style:style style:name="P5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11e16a" officeooo:paragraph-rsid="003ac3fb" style:font-size-asian="9pt" style:font-size-complex="9pt"/>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rsid="002b26a7" officeooo:paragraph-rsid="003ac3fb" style:font-size-asian="9pt" style:font-size-complex="9pt"/>
    </style:style>
    <style:style style:name="P6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Verdana" fo:font-size="9pt" officeooo:paragraph-rsid="003ac3fb" fo:background-color="transparent" style:font-size-asian="9pt" style:font-size-complex="9pt"/>
    </style:style>
    <style:style style:name="P62"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Verdana" fo:font-size="9pt" officeooo:paragraph-rsid="003ac3fb" style:font-size-asian="9pt" style:font-size-complex="9pt"/>
    </style:style>
    <style:style style:name="P63" style:family="paragraph" style:parent-style-name="Table_20_Paragraph">
      <style:paragraph-properties fo:margin-left="0.09cm" fo:margin-right="0.513cm" fo:margin-top="0.093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64" style:family="paragraph" style:parent-style-name="Table_20_Paragraph">
      <style:paragraph-properties fo:margin-left="0.09cm" fo:margin-right="0cm" fo:margin-top="0.093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65" style:family="paragraph" style:parent-style-name="Table_20_Paragraph">
      <style:paragraph-properties fo:margin-left="0.09cm" fo:margin-right="0cm" fo:margin-top="0.106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66" style:family="paragraph" style:parent-style-name="Table_20_Paragraph">
      <style:paragraph-properties fo:margin-left="0.09cm" fo:margin-right="0cm" fo:margin-top="0.09cm" fo:margin-bottom="0cm" loext:contextual-spacing="false" fo:line-height="100%" fo:text-align="justify" style:justify-single-word="false" fo:text-indent="0cm" style:auto-text-indent="false"/>
      <style:text-properties style:font-name="Verdana" fo:font-size="9pt" fo:language="pt" fo:country="BR" officeooo:rsid="006659f8" officeooo:paragraph-rsid="003ac3fb" style:font-size-asian="9pt" style:language-asian="en" style:country-asian="US" style:font-size-complex="9pt" style:language-complex="ar" style:country-complex="SA"/>
    </style:style>
    <style:style style:name="P67" style:family="paragraph" style:parent-style-name="Table_20_Paragraph">
      <style:paragraph-properties fo:margin-left="0.09cm" fo:margin-right="0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68" style:family="paragraph" style:parent-style-name="Table_20_Paragraph">
      <style:paragraph-properties fo:margin-left="0.09cm" fo:margin-right="0cm" fo:margin-top="0.09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69" style:family="paragraph" style:parent-style-name="Table_20_Paragraph">
      <style:paragraph-properties fo:margin-left="0.09cm" fo:margin-right="0cm" fo:margin-top="0.086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name-asian="Verdana1" style:font-size-asian="9pt" style:language-asian="en" style:country-asian="US" style:font-name-complex="Verdana1" style:font-size-complex="9pt" style:language-complex="ar" style:country-complex="SA"/>
    </style:style>
    <style:style style:name="P70" style:family="paragraph" style:parent-style-name="Table_20_Paragraph">
      <style:paragraph-properties fo:margin-left="0.086cm" fo:margin-right="0cm" fo:margin-top="0.093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71" style:family="paragraph" style:parent-style-name="Table_20_Paragraph">
      <style:paragraph-properties fo:margin-left="0.086cm" fo:margin-right="0cm" fo:margin-top="0.106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72" style:family="paragraph" style:parent-style-name="Table_20_Paragraph">
      <style:paragraph-properties fo:margin-left="0.086cm" fo:margin-right="0cm" fo:margin-top="0.09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73" style:family="paragraph" style:parent-style-name="Table_20_Paragraph">
      <style:paragraph-properties fo:margin-left="0.09cm" fo:margin-right="1.012cm" fo:margin-top="0.106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74" style:family="paragraph" style:parent-style-name="Table_20_Paragraph">
      <style:paragraph-properties fo:margin-left="0.09cm" fo:margin-right="1.012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75" style:family="paragraph" style:parent-style-name="Table_20_Paragraph">
      <style:paragraph-properties fo:margin-left="0.09cm" fo:margin-right="1.582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76" style:family="paragraph" style:parent-style-name="Table_20_Paragraph">
      <style:paragraph-properties fo:margin-left="0.092cm" fo:margin-right="0cm" fo:margin-top="0.09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77" style:family="paragraph" style:parent-style-name="Table_20_Paragraph">
      <style:paragraph-properties fo:margin-left="0.092cm" fo:margin-right="0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78" style:family="paragraph" style:parent-style-name="Table_20_Paragraph">
      <style:paragraph-properties fo:margin-left="0.092cm" fo:margin-right="0cm" fo:margin-top="0.086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79" style:family="paragraph" style:parent-style-name="Table_20_Paragraph">
      <style:paragraph-properties fo:margin-left="0.092cm" fo:margin-right="0cm" fo:margin-top="0.086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80" style:family="paragraph" style:parent-style-name="Table_20_Paragraph">
      <style:paragraph-properties fo:margin-left="0.088cm" fo:margin-right="0cm" fo:margin-top="0.09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81" style:family="paragraph" style:parent-style-name="Table_20_Paragraph">
      <style:paragraph-properties fo:margin-left="0.088cm" fo:margin-right="0cm" fo:margin-top="0.086cm" fo:margin-bottom="0cm" loext:contextual-spacing="false" fo:line-height="100%" fo:text-align="justify" style:justify-single-word="false" fo:text-indent="0cm" style:auto-text-indent="false"/>
      <style:text-properties style:font-name="Verdana" fo:font-size="9pt" fo:letter-spacing="-0.002cm" fo:language="pt" fo:country="BR" officeooo:paragraph-rsid="003ac3fb" style:font-size-asian="9pt" style:language-asian="en" style:country-asian="US" style:font-size-complex="9pt" style:language-complex="ar" style:country-complex="SA"/>
    </style:style>
    <style:style style:name="P82" style:family="paragraph" style:parent-style-name="Table_20_Paragraph">
      <style:paragraph-properties fo:margin-left="0.09cm" fo:margin-right="0.9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83" style:family="paragraph" style:parent-style-name="Table_20_Paragraph">
      <style:paragraph-properties fo:margin-left="0.09cm" fo:margin-right="0.427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84" style:family="paragraph" style:parent-style-name="Table_20_Paragraph">
      <style:paragraph-properties fo:margin-left="0.09cm" fo:margin-right="0.542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85" style:family="paragraph" style:parent-style-name="Table_20_Paragraph">
      <style:paragraph-properties fo:margin-left="0.09cm" fo:margin-right="1.118cm" fo:margin-top="0.09cm" fo:margin-bottom="0cm" loext:contextual-spacing="false" fo:line-height="100%" fo:text-align="justify" style:justify-single-word="false" fo:text-indent="0cm" style:auto-text-indent="false"/>
      <style:text-properties style:font-name="Verdana" fo:font-size="9pt" officeooo:paragraph-rsid="003ac3fb" style:font-size-asian="9pt" style:font-size-complex="9pt"/>
    </style:style>
    <style:style style:name="P86" style:family="paragraph" style:parent-style-name="Standard" style:master-page-name="Standard">
      <style:paragraph-properties fo:text-align="center" style:justify-single-word="false" style:page-number="auto"/>
      <style:text-properties style:font-name="Verdana" fo:font-size="9pt" officeooo:paragraph-rsid="003ac3fb" style:font-size-asian="9pt" style:font-size-complex="9pt"/>
    </style:style>
    <style:style style:name="P8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variant="normal" fo:text-transform="none" style:use-window-font-color="true" style:font-name="Verdana" fo:font-size="9pt" fo:letter-spacing="normal" fo:language="pt" fo:country="BR" fo:font-style="normal" fo:font-weight="normal" officeooo:rsid="007db71f" officeooo:paragraph-rsid="003ac3fb" style:letter-kerning="true" style:font-name-asian="SimSun" style:font-size-asian="9pt" style:language-asian="zh" style:country-asian="CN" style:font-name-complex="Mangal" style:font-size-complex="9pt" style:language-complex="hi" style:country-complex="IN" fo:hyphenate="false" fo:hyphenation-remain-char-count="2" fo:hyphenation-push-char-count="2"/>
    </style:style>
    <style:style style:name="P88" style:family="paragraph" style:parent-style-name="Standard" style:list-style-name="L1">
      <style:paragraph-properties fo:text-align="justify" style:justify-single-word="false"/>
      <style:text-properties style:font-name="Verdana" fo:font-size="9pt" fo:font-weight="normal" officeooo:rsid="006b425a" officeooo:paragraph-rsid="003ac3fb" style:font-size-asian="9pt" style:font-weight-asian="normal" style:font-size-complex="9pt" style:font-weight-complex="normal"/>
    </style:style>
    <style:style style:name="P89" style:family="paragraph" style:parent-style-name="Standard">
      <style:paragraph-properties fo:margin-top="0.004cm" fo:margin-bottom="0cm" loext:contextual-spacing="false" fo:line-height="100%" fo:text-align="justify" style:justify-single-word="false"/>
      <style:text-properties fo:font-variant="normal" fo:text-transform="none" fo:color="#000000" style:text-line-through-style="none" style:text-line-through-type="none" style:font-name="Verdana" fo:font-size="9pt" fo:font-style="normal" style:text-underline-style="none" fo:font-weight="normal" officeooo:rsid="00095bc0" officeooo:paragraph-rsid="003ac3fb" style:text-blinking="false" fo:background-color="transparent" style:font-size-asian="9pt" style:font-size-complex="9pt"/>
    </style:style>
    <style:style style:name="T1" style:family="text">
      <style:text-properties style:font-name="Verdana" fo:font-size="8pt" style:font-size-asian="8pt" style:font-name-complex="Verdana"/>
    </style:style>
    <style:style style:name="T2" style:family="text">
      <style:text-properties style:font-name="Verdana" fo:font-size="9pt" style:font-size-asian="9pt" style:font-size-complex="9pt"/>
    </style:style>
    <style:style style:name="T3" style:family="text">
      <style:text-properties style:font-name="Verdana" fo:font-size="9pt" officeooo:rsid="001bbbe8" style:font-size-asian="9pt" style:font-size-complex="9pt"/>
    </style:style>
    <style:style style:name="T4" style:family="text">
      <style:text-properties style:font-name="Verdana" fo:font-size="9pt" officeooo:rsid="0092d4cb" style:font-size-asian="9pt" style:font-size-complex="9pt"/>
    </style:style>
    <style:style style:name="T5" style:family="text">
      <style:text-properties style:font-name="Verdana" fo:font-size="9pt" officeooo:rsid="009337cd" style:font-size-asian="9pt" style:font-size-complex="9pt"/>
    </style:style>
    <style:style style:name="T6" style:family="text">
      <style:text-properties style:font-name="Verdana" fo:font-size="9pt" officeooo:rsid="0092d4cb" fo:background-color="transparent" loext:char-shading-value="0" style:font-size-asian="9pt" style:font-size-complex="9pt"/>
    </style:style>
    <style:style style:name="T7" style:family="text">
      <style:text-properties style:font-name="Verdana" fo:font-size="9pt" officeooo:rsid="009337cd" fo:background-color="transparent" loext:char-shading-value="0" style:font-size-asian="9pt" style:font-size-complex="9pt"/>
    </style:style>
    <style:style style:name="T8" style:family="text">
      <style:text-properties style:font-name="Verdana" fo:font-size="9pt" officeooo:rsid="006ef5e8" fo:background-color="transparent" loext:char-shading-value="0" style:font-size-asian="9pt" style:font-size-complex="9pt"/>
    </style:style>
    <style:style style:name="T9" style:family="text">
      <style:text-properties style:font-name="Verdana" fo:font-size="9pt" officeooo:rsid="0094f717" fo:background-color="transparent" loext:char-shading-value="0" style:font-size-asian="9pt" style:font-size-complex="9pt"/>
    </style:style>
    <style:style style:name="T10" style:family="text">
      <style:text-properties style:font-name="Verdana" fo:font-size="9pt" officeooo:rsid="0093cccc" fo:background-color="transparent" loext:char-shading-value="0" style:font-size-asian="9pt" style:font-size-complex="9pt"/>
    </style:style>
    <style:style style:name="T11" style:family="text">
      <style:text-properties style:font-name="Verdana" fo:font-size="9pt" fo:font-weight="normal" officeooo:rsid="00095bc0" fo:background-color="transparent" loext:char-shading-value="0" style:font-size-asian="9pt" style:font-weight-asian="normal" style:font-size-complex="9pt" style:font-weight-complex="normal"/>
    </style:style>
    <style:style style:name="T12" style:family="text">
      <style:text-properties style:font-name="Verdana" fo:font-size="9pt" officeooo:rsid="0094f717" fo:background-color="#ffffff" loext:char-shading-value="0" style:font-size-asian="9pt" style:font-size-complex="9pt"/>
    </style:style>
    <style:style style:name="T13" style:family="text">
      <style:text-properties fo:font-variant="normal" fo:text-transform="none" style:use-window-font-color="true" fo:letter-spacing="normal" fo:language="pt" fo:country="BR" fo:font-style="normal" fo:font-weight="normal" style:letter-kerning="true" style:font-name-asian="SimSun" style:language-asian="zh" style:country-asian="CN" style:font-name-complex="Mangal" style:language-complex="hi" style:country-complex="IN"/>
    </style:style>
    <style:style style:name="T14" style:family="text">
      <style:text-properties fo:font-variant="normal" fo:text-transform="none" style:use-window-font-color="true" fo:letter-spacing="normal" fo:language="pt" fo:country="BR" fo:font-style="normal" fo:font-weight="normal" officeooo:rsid="005573b6" style:letter-kerning="true" style:font-name-asian="SimSun" style:language-asian="zh" style:country-asian="CN" style:font-name-complex="Mangal" style:language-complex="hi" style:country-complex="IN"/>
    </style:style>
    <style:style style:name="T15" style:family="text">
      <style:text-properties fo:font-variant="normal" fo:text-transform="none" style:use-window-font-color="true" fo:letter-spacing="normal" fo:language="pt" fo:country="BR" fo:font-style="normal" fo:font-weight="normal" officeooo:rsid="0058beab" style:letter-kerning="true" style:font-name-asian="SimSun" style:language-asian="zh" style:country-asian="CN" style:font-name-complex="Mangal" style:language-complex="hi" style:country-complex="IN"/>
    </style:style>
    <style:style style:name="T16" style:family="text">
      <style:text-properties fo:font-variant="normal" fo:text-transform="none" style:use-window-font-color="true" fo:letter-spacing="normal" fo:language="pt" fo:country="BR" fo:font-style="normal" fo:font-weight="normal" style:letter-kerning="true" style:font-name-asian="SimSun" style:language-asian="zh" style:country-asian="CN" style:font-weight-asian="normal" style:font-name-complex="Mangal" style:language-complex="hi" style:country-complex="IN" style:font-weight-complex="normal"/>
    </style:style>
    <style:style style:name="T17" style:family="text">
      <style:text-properties fo:font-variant="normal" fo:text-transform="none" style:use-window-font-color="true" fo:letter-spacing="normal" fo:language="pt" fo:country="BR" fo:font-style="normal" fo:font-weight="normal" officeooo:rsid="0013d727" style:letter-kerning="true" style:font-name-asian="SimSun" style:language-asian="zh" style:country-asian="CN" style:font-weight-asian="normal" style:font-name-complex="Mangal" style:language-complex="hi" style:country-complex="IN" style:font-weight-complex="normal"/>
    </style:style>
    <style:style style:name="T18" style:family="text">
      <style:text-properties fo:font-variant="normal" fo:text-transform="none" style:use-window-font-color="true" fo:letter-spacing="normal" fo:language="pt" fo:country="BR" fo:font-style="normal" fo:font-weight="normal" officeooo:rsid="0021f5f2" style:letter-kerning="true" style:font-name-asian="SimSun" style:language-asian="zh" style:country-asian="CN" style:font-weight-asian="normal" style:font-name-complex="Mangal" style:language-complex="hi" style:country-complex="IN"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officeooo:rsid="00707545"/>
    </style:style>
    <style:style style:name="T21" style:family="text">
      <style:text-properties fo:font-variant="normal" fo:text-transform="none" fo:letter-spacing="normal" fo:font-style="normal" fo:font-weight="normal" officeooo:rsid="007db71f"/>
    </style:style>
    <style:style style:name="T22" style:family="text">
      <style:text-properties fo:background-color="transparent" loext:char-shading-value="0"/>
    </style:style>
    <style:style style:name="T23" style:family="text">
      <style:text-properties officeooo:rsid="00337cda" fo:background-color="transparent" loext:char-shading-value="0"/>
    </style:style>
    <style:style style:name="T24" style:family="text">
      <style:text-properties officeooo:rsid="005690a2" fo:background-color="transparent" loext:char-shading-value="0"/>
    </style:style>
    <style:style style:name="T25" style:family="text">
      <style:text-properties officeooo:rsid="0022b15a" fo:background-color="transparent" loext:char-shading-value="0"/>
    </style:style>
    <style:style style:name="T26" style:family="text">
      <style:text-properties officeooo:rsid="00496f68" fo:background-color="transparent" loext:char-shading-value="0"/>
    </style:style>
    <style:style style:name="T27" style:family="text">
      <style:text-properties officeooo:rsid="0024bdf2" fo:background-color="transparent" loext:char-shading-value="0"/>
    </style:style>
    <style:style style:name="T28" style:family="text">
      <style:text-properties officeooo:rsid="002861c2" fo:background-color="transparent" loext:char-shading-value="0"/>
    </style:style>
    <style:style style:name="T29" style:family="text">
      <style:text-properties officeooo:rsid="00707545" fo:background-color="transparent" loext:char-shading-value="0"/>
    </style:style>
    <style:style style:name="T30" style:family="text">
      <style:text-properties officeooo:rsid="0042631b" fo:background-color="transparent" loext:char-shading-value="0"/>
    </style:style>
    <style:style style:name="T31" style:family="text">
      <style:text-properties fo:font-weight="bold" style:font-weight-asian="bold" style:font-weight-complex="bold"/>
    </style:style>
    <style:style style:name="T32" style:family="text">
      <style:text-properties fo:font-weight="bold" officeooo:rsid="00095bc0" style:font-weight-asian="bold" style:font-weight-complex="bold"/>
    </style:style>
    <style:style style:name="T33" style:family="text">
      <style:text-properties fo:font-weight="bold" officeooo:rsid="002b26a7" style:font-weight-asian="bold" style:font-weight-complex="bold"/>
    </style:style>
    <style:style style:name="T34" style:family="text">
      <style:text-properties fo:font-weight="bold" officeooo:rsid="0080717a" style:font-weight-asian="bold" style:font-weight-complex="bold"/>
    </style:style>
    <style:style style:name="T35" style:family="text">
      <style:text-properties fo:font-weight="bold" officeooo:rsid="006b425a" style:font-weight-asian="bold" style:font-weight-complex="bold"/>
    </style:style>
    <style:style style:name="T36" style:family="text">
      <style:text-properties fo:color="#000000"/>
    </style:style>
    <style:style style:name="T37" style:family="text">
      <style:text-properties fo:color="#000000" officeooo:rsid="0021f5f2"/>
    </style:style>
    <style:style style:name="T38" style:family="text">
      <style:text-properties fo:color="#000000" fo:font-style="italic" officeooo:rsid="0021f5f2" style:font-style-asian="italic" style:font-style-complex="italic"/>
    </style:style>
    <style:style style:name="T39" style:family="text">
      <style:text-properties fo:font-weight="normal" style:font-weight-asian="normal" style:font-weight-complex="normal"/>
    </style:style>
    <style:style style:name="T40" style:family="text">
      <style:text-properties fo:font-weight="normal" officeooo:rsid="0017c139" style:font-weight-asian="normal" style:font-weight-complex="normal"/>
    </style:style>
    <style:style style:name="T41" style:family="text">
      <style:text-properties officeooo:rsid="00991d05"/>
    </style:style>
    <style:style style:name="T42" style:family="text">
      <style:text-properties officeooo:rsid="00739e9b"/>
    </style:style>
    <style:style style:name="T43" style:family="text">
      <style:text-properties officeooo:rsid="0042631b"/>
    </style:style>
    <style:style style:name="T44" style:family="text">
      <style:text-properties officeooo:rsid="0018f9eb"/>
    </style:style>
    <style:style style:name="T45" style:family="text">
      <style:text-properties officeooo:rsid="00421ad4"/>
    </style:style>
    <style:style style:name="T46" style:family="text">
      <style:text-properties officeooo:rsid="0017c139"/>
    </style:style>
    <style:style style:name="T47" style:family="text">
      <style:text-properties officeooo:rsid="00216dc1"/>
    </style:style>
    <style:style style:name="T48" style:family="text">
      <style:text-properties officeooo:rsid="00324520"/>
    </style:style>
    <style:style style:name="T49" style:family="text">
      <style:text-properties officeooo:rsid="005a5dba"/>
    </style:style>
    <style:style style:name="T50" style:family="text">
      <style:text-properties officeooo:rsid="0058beab"/>
    </style:style>
    <style:style style:name="T51" style:family="text">
      <style:text-properties style:use-window-font-color="true" fo:background-color="transparent" loext:char-shading-value="0"/>
    </style:style>
    <style:style style:name="T52" style:family="text">
      <style:text-properties officeooo:rsid="00426bad"/>
    </style:style>
    <style:style style:name="T53" style:family="text">
      <style:text-properties officeooo:rsid="004867bc"/>
    </style:style>
    <style:style style:name="T54" style:family="text">
      <style:text-properties officeooo:rsid="0030e3ee"/>
    </style:style>
    <style:style style:name="T55" style:family="text">
      <style:text-properties officeooo:rsid="004461de"/>
    </style:style>
    <style:style style:name="T56" style:family="text">
      <style:text-properties officeooo:rsid="00529c8f"/>
    </style:style>
    <style:style style:name="T57" style:family="text">
      <style:text-properties officeooo:rsid="0081c49a"/>
    </style:style>
    <style:style style:name="T58" style:family="text">
      <style:text-properties officeooo:rsid="001a2072"/>
    </style:style>
    <style:style style:name="T59" style:family="text">
      <style:text-properties officeooo:rsid="00832e39"/>
    </style:style>
    <style:style style:name="T60" style:family="text">
      <style:text-properties officeooo:rsid="005d77c1"/>
    </style:style>
    <style:style style:name="T61" style:family="text">
      <style:text-properties officeooo:rsid="000ed8c7"/>
    </style:style>
    <style:style style:name="T62" style:family="text">
      <style:text-properties officeooo:rsid="00058ff2"/>
    </style:style>
    <style:style style:name="T63" style:family="text">
      <style:text-properties officeooo:rsid="005e2f3f"/>
    </style:style>
    <style:style style:name="T64" style:family="text">
      <style:text-properties officeooo:rsid="0030fa44"/>
    </style:style>
    <style:style style:name="T65" style:family="text">
      <style:text-properties officeooo:rsid="001ca80f"/>
    </style:style>
    <style:style style:name="T66" style:family="text">
      <style:text-properties officeooo:rsid="004cf768"/>
    </style:style>
    <style:style style:name="T67" style:family="text">
      <style:text-properties officeooo:rsid="001e9382"/>
    </style:style>
    <style:style style:name="T68" style:family="text">
      <style:text-properties officeooo:rsid="005b8673"/>
    </style:style>
    <style:style style:name="T69" style:family="text">
      <style:text-properties officeooo:rsid="003d209d"/>
    </style:style>
    <style:style style:name="T70" style:family="text">
      <style:text-properties officeooo:rsid="000647a2"/>
    </style:style>
    <style:style style:name="T71" style:family="text">
      <style:text-properties officeooo:rsid="005f78fa"/>
    </style:style>
    <style:style style:name="T72" style:family="text">
      <style:text-properties officeooo:rsid="0033dd31"/>
    </style:style>
    <style:style style:name="T73" style:family="text">
      <style:text-properties officeooo:rsid="0021f5f2"/>
    </style:style>
    <style:style style:name="T74" style:family="text">
      <style:text-properties officeooo:rsid="0013d727"/>
    </style:style>
    <style:style style:name="T75" style:family="text">
      <style:text-properties fo:color="#ff0000" fo:font-style="italic" officeooo:rsid="0021f5f2" style:font-style-asian="italic" style:font-style-complex="italic"/>
    </style:style>
    <style:style style:name="T76" style:family="text">
      <style:text-properties officeooo:rsid="0022b15a"/>
    </style:style>
    <style:style style:name="T77" style:family="text">
      <style:text-properties fo:font-style="italic" style:font-style-asian="italic" style:font-style-complex="italic"/>
    </style:style>
    <style:style style:name="T78" style:family="text">
      <style:text-properties fo:font-style="italic" officeooo:rsid="00230c1e" style:font-style-asian="italic" style:font-style-complex="italic"/>
    </style:style>
    <style:style style:name="T79" style:family="text">
      <style:text-properties fo:font-style="italic" officeooo:rsid="00615057" fo:background-color="transparent" loext:char-shading-value="0" style:font-style-asian="italic" style:font-style-complex="italic"/>
    </style:style>
    <style:style style:name="T80" style:family="text">
      <style:text-properties fo:font-style="normal" style:font-style-asian="normal" style:font-style-complex="normal"/>
    </style:style>
    <style:style style:name="T81" style:family="text">
      <style:text-properties fo:font-style="normal" officeooo:rsid="00230c1e" style:font-style-asian="normal" style:font-style-complex="normal"/>
    </style:style>
    <style:style style:name="T82" style:family="text">
      <style:text-properties fo:font-style="normal" officeooo:rsid="0034ac55" style:font-style-asian="normal" style:font-style-complex="normal"/>
    </style:style>
    <style:style style:name="T83" style:family="text">
      <style:text-properties fo:font-style="normal" fo:background-color="transparent" loext:char-shading-value="0" style:font-style-asian="normal" style:font-style-complex="normal"/>
    </style:style>
    <style:style style:name="T84" style:family="text">
      <style:text-properties fo:font-style="normal" officeooo:rsid="002861c2" fo:background-color="transparent" loext:char-shading-value="0" style:font-style-asian="normal" style:font-style-complex="normal"/>
    </style:style>
    <style:style style:name="T85" style:family="text">
      <style:text-properties fo:font-style="normal" officeooo:rsid="00615057" fo:background-color="transparent" loext:char-shading-value="0" style:font-style-asian="normal" style:font-style-complex="normal"/>
    </style:style>
    <style:style style:name="T86" style:family="text">
      <style:text-properties officeooo:rsid="005ef0a8"/>
    </style:style>
    <style:style style:name="T87" style:family="text">
      <style:text-properties officeooo:rsid="00375832"/>
    </style:style>
    <style:style style:name="T88" style:family="text">
      <style:text-properties officeooo:rsid="0034ac55"/>
    </style:style>
    <style:style style:name="T89" style:family="text">
      <style:text-properties officeooo:rsid="006ef5e8"/>
    </style:style>
    <style:style style:name="T90" style:family="text">
      <style:text-properties officeooo:rsid="007c1795"/>
    </style:style>
    <style:style style:name="T91" style:family="text">
      <style:text-properties officeooo:rsid="0094f717"/>
    </style:style>
    <style:style style:name="T92" style:family="text">
      <style:text-properties officeooo:rsid="00230c1e"/>
    </style:style>
    <style:style style:name="T93" style:family="text">
      <style:text-properties officeooo:rsid="0024a36d"/>
    </style:style>
    <style:style style:name="T94" style:family="text">
      <style:text-properties officeooo:rsid="00615057"/>
    </style:style>
    <style:style style:name="T95" style:family="text">
      <style:text-properties officeooo:rsid="0024bdf2"/>
    </style:style>
    <style:style style:name="T96" style:family="text">
      <style:text-properties officeooo:rsid="00149609"/>
    </style:style>
    <style:style style:name="T97" style:family="text">
      <style:text-properties officeooo:rsid="0029335b"/>
    </style:style>
    <style:style style:name="T98" style:family="text">
      <style:text-properties officeooo:rsid="002b26a7"/>
    </style:style>
    <style:style style:name="T99" style:family="text">
      <style:text-properties officeooo:rsid="00496f68"/>
    </style:style>
    <style:style style:name="T100" style:family="text">
      <style:text-properties officeooo:rsid="00095bc0"/>
    </style:style>
    <style:style style:name="T101" style:family="text">
      <style:text-properties officeooo:rsid="00895327"/>
    </style:style>
    <style:style style:name="T102" style:family="text">
      <style:text-properties officeooo:rsid="00707545"/>
    </style:style>
    <style:style style:name="T103" style:family="text">
      <style:text-properties officeooo:rsid="007fbe90"/>
    </style:style>
    <style:style style:name="T104" style:family="text">
      <style:text-properties officeooo:rsid="007c20ec"/>
    </style:style>
    <style:style style:name="T105" style:family="text">
      <style:text-properties officeooo:rsid="007db71f"/>
    </style:style>
    <style:style style:name="T106" style:family="text">
      <style:text-properties officeooo:rsid="007dd631"/>
    </style:style>
    <style:style style:name="T107" style:family="text">
      <style:text-properties officeooo:rsid="008fb331"/>
    </style:style>
    <style:style style:name="T108" style:family="text">
      <style:text-properties officeooo:rsid="0069b7f7"/>
    </style:style>
    <style:style style:name="T109" style:family="text">
      <style:text-properties officeooo:rsid="0074cdd9"/>
    </style:style>
    <style:style style:name="T110" style:family="text">
      <style:text-properties officeooo:rsid="00987f05"/>
    </style:style>
    <style:style style:name="T111" style:family="text">
      <style:text-properties fo:letter-spacing="-0.002cm"/>
    </style:style>
    <style:style style:name="T112" style:family="text">
      <style:text-properties fo:letter-spacing="-0.002cm" fo:language="pt" fo:country="BR" style:language-asian="en" style:country-asian="US" style:language-complex="ar" style:country-complex="SA"/>
    </style:style>
    <style:style style:name="T113" style:family="text">
      <style:text-properties fo:letter-spacing="-0.002cm" fo:language="pt" fo:country="BR" style:font-name-asian="Verdana1" style:language-asian="en" style:country-asian="US" style:font-name-complex="Verdana1" style:language-complex="ar" style:country-complex="SA"/>
    </style:style>
    <style:style style:name="T114" style:family="text">
      <style:text-properties fo:letter-spacing="0.004cm" fo:language="pt" fo:country="BR" style:language-asian="en" style:country-asian="US" style:language-complex="ar" style:country-complex="SA"/>
    </style:style>
    <style:style style:name="T115" style:family="text">
      <style:text-properties fo:letter-spacing="0.004cm" fo:language="pt" fo:country="BR" style:font-name-asian="Verdana1" style:language-asian="en" style:country-asian="US" style:font-name-complex="Verdana1" style:language-complex="ar" style:country-complex="SA"/>
    </style:style>
    <style:style style:name="T116" style:family="text">
      <style:text-properties fo:letter-spacing="-0.004cm" fo:language="pt" fo:country="BR" style:language-asian="en" style:country-asian="US" style:language-complex="ar" style:country-complex="SA"/>
    </style:style>
    <style:style style:name="T117" style:family="text">
      <style:text-properties fo:letter-spacing="-0.004cm" fo:language="pt" fo:country="BR" style:font-name-asian="Verdana1" style:language-asian="en" style:country-asian="US" style:font-name-complex="Verdana1" style:language-complex="ar" style:country-complex="SA"/>
    </style:style>
    <style:style style:name="T118" style:family="text">
      <style:text-properties officeooo:rsid="003ac3fb"/>
    </style:style>
    <style:style style:name="T119" style:family="text">
      <style:text-properties fo:letter-spacing="0.046cm" fo:language="pt" fo:country="BR" style:language-asian="en" style:country-asian="US" style:language-complex="ar" style:country-complex="SA"/>
    </style:style>
    <style:style style:name="T120" style:family="text">
      <style:text-properties fo:language="pt" fo:country="BR" style:language-asian="en" style:country-asian="US" style:language-complex="ar" style:country-complex="SA"/>
    </style:style>
    <style:style style:name="T121" style:family="text">
      <style:text-properties fo:letter-spacing="0.048cm" fo:language="pt" fo:country="BR" style:language-asian="en" style:country-asian="US" style:language-complex="ar" style:country-complex="SA"/>
    </style:style>
    <style:style style:name="T122" style:family="text">
      <style:text-properties fo:letter-spacing="0.002cm" fo:language="pt" fo:country="BR" style:language-asian="en" style:country-asian="US" style:language-complex="ar" style:country-complex="SA"/>
    </style:style>
    <style:style style:name="T123" style:family="text">
      <style:text-properties fo:letter-spacing="0.044cm" fo:language="pt" fo:country="BR" style:language-asian="en" style:country-asian="US" style:language-complex="ar" style:country-complex="SA"/>
    </style:style>
    <style:style style:name="T124" style:family="text">
      <style:text-properties fo:letter-spacing="0.042cm" fo:language="pt" fo:country="BR" style:language-asian="en" style:country-asian="US"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6"/>
      <text:p text:style-name="P18"><text:span text:style-name="T39">PORTARIA</text:span> DETRAN-MS “N” N. <text:span text:style-name="T118">56</text:span> DE <text:span text:style-name="T41">07</text:span> DE <text:span text:style-name="T41">AGOSTO</text:span> DE 201<text:span text:style-name="T42">9</text:span>. </text:p>
      <text:p text:style-name="P19"/>
      <text:p text:style-name="P46"><text:span text:style-name="T43">“Regulamenta</text:span> o Registro Eletrônico de Contratos de Financiamento de Veículos Automotores no <text:span text:style-name="T43">âmbito do </text:span>D<text:span text:style-name="T44">epartamento Estadual de Trânsito de Mato Grosso do Sul</text:span>”.</text:p>
      <text:p text:style-name="P19"/>
      <text:p text:style-name="P49">O <text:span text:style-name="T39">DIRETOR-PRESIDENTE DO DEPARTAMENTO ESTADUAL DE TRÂNSITO </text:span><text:span text:style-name="T40">DE MATO GROSSO DO SUL</text:span><text:span text:style-name="T39">,</text:span> no <text:span text:style-name="T45">exercício</text:span> de <text:span text:style-name="T45">suas </text:span>atribuições <text:span text:style-name="T45">conferidas pelo inciso X do artigo 11 do Decreto Estadual nº13.826 de 3 de dezembro de 2013</text:span>,</text:p>
      <text:p text:style-name="P19"/>
      <text:p text:style-name="P49">Considerando o teor do § 1º <text:span text:style-name="T46">do</text:span> artigo 1.361 da Lei Federal nº 10.406/2002, que institui Código Civil, § 7º <text:span text:style-name="T46">do artigo 14</text:span> da Lei nº 11.795/2008 e do art. 6º da Lei nº 11.882/2008 e suas alterações; </text:p>
      <text:p text:style-name="P19"/>
      <text:p text:style-name="P49">Considerando o disposto na Resolução nº 689, de 27 de Setembro de 2017 do Conselho Nacional de Trânsito <text:span text:style-name="T46">(</text:span>CONTRAN<text:span text:style-name="T46">)</text:span>; </text:p>
      <text:p text:style-name="P19"/>
      <text:p text:style-name="P49">Considerando a Lei Estadual nº 4.282, de 14 de dezembro de 2012, que estabelece valores e taxas da Tabela de Serviços do DETRAN-MS e suas alterações; </text:p>
      <text:p text:style-name="P19"/>
      <text:p text:style-name="P49">Considerando a necessidade de prover meios que garantam a segurança, celeridade e a plena confiabilidade do registro dos dados dos contratos de financiamento de veículos automotores no âmbito do DETRAN-MS e consequente anotação do gravame; </text:p>
      <text:p text:style-name="P19"/>
      <text:p text:style-name="P49">Considerando as demandas administrativas, judiciais, dos diversos órgãos da administração direta e indireta e do Ministério Público e objetivando minimizar as possíveis fraudes que podem ser praticadas relacionadas com a in<text:span text:style-name="T47">serç</text:span>ão e baixa de gravames e o registro de contratos; </text:p>
      <text:p text:style-name="P19"/>
      <text:p text:style-name="P49">Considerando que a utilização de sistemas eletrônicos propicia a desburocratização dos processos administrativos do DETRAN-MS, reduz<text:span text:style-name="T48">indo</text:span> custos operacionais.</text:p>
      <text:p text:style-name="P19"/>
      <text:p text:style-name="P19">RESOLVE: </text:p>
      <text:p text:style-name="P19"/>
      <text:p text:style-name="P49">Art. 1º <text:s/><text:span text:style-name="T43">Esta norma dispõe sobre o registro de contratos com cláusula de alienação fiduciária em operações financeiras, consórcio, arrendamento mercantil, reserva de domínio ou penhor, no âmbito do Departamento Estadual de Trânsito de Mato Grosso do Sul para anotação no Certificado de Registro de Veículos – CRV e Certificado de Registro e Licenciamento de Veículos - CRLV.</text:span></text:p>
      <text:p text:style-name="P20"/>
      <text:p text:style-name="P50"><text:span text:style-name="T43">P</text:span>arágrafo único – <text:span text:style-name="T50">P</text:span>ara fins desta <text:span text:style-name="T50">p</text:span>ortaria entende-se por:</text:p>
      <text:p text:style-name="P20"/>
      <text:p text:style-name="P50"><text:span text:style-name="T43">I - Apontamento: anotação prévia e provisória de gravame em sistema próprio</text:span><text:span text:style-name="T30">,</text:span><text:span text:style-name="T43"> feita pelas instituições financeiras, as administradoras de consórcios, as sociedades de arrendamento mercantil ou entidades de registro e de liquidação financeira, autorizadas a funcionar pelo Banco Central do Brasil, por meio das empresas credenciadas pelo DENATRAN.</text:span></text:p>
      <text:p text:style-name="P20"/>
      <text:p text:style-name="P51">II - Registro de Contrato: procedimento realizado pelos órgãos e entidades executivos de trânsito dos Estados e do Distrito Federal, mediante solicitação d<text:span text:style-name="T49">a instituição credora</text:span>, com base em instrumento público ou particular, com garantia de alienação fiduciária em operações financeiras, consórcio, <text:span text:style-name="T50">a</text:span>rrendamento <text:span text:style-name="T50">m</text:span>ercantil, <text:span text:style-name="T50">r</text:span>eserva de <text:span text:style-name="T50">d</text:span>omínio ou <text:span text:style-name="T50">p</text:span>enhor de veículo automotor, produzindo plenos efeitos probatórios contra terceiros;</text:p>
      <text:p text:style-name="P20"/>
      <text:p text:style-name="P51">III - Gravame: anotação efetuada pelos órgãos ou entidades executivos de trânsito dos Estados e do Distrito Federal no campo de observações do CRV e CRLV, decorrente do <text:span text:style-name="T50">r</text:span>egistro de <text:span text:style-name="T50">c</text:span>ontratos de garantias de <text:span text:style-name="T50">a</text:span>lienação <text:span text:style-name="T50">f</text:span>iduciária em operações financeiras, consórcio, <text:span text:style-name="T50">a</text:span>rrendamento <text:span text:style-name="T50">m</text:span>ercantil, <text:span text:style-name="T50">r</text:span>eserva de <text:span text:style-name="T50">d</text:span>omínio ou <text:span text:style-name="T50">p</text:span>enhor.</text:p>
      <text:p text:style-name="P20"/>
      <text:p text:style-name="P51"><text:soft-page-break/>IV - Alienação Fiduciária: transferência feita por um devedor ao credor de propriedade resolúvel e da posse indireta do veículo, como garantia de seu débito, resolvendo-se o direito do adquirente com o adimplemento da obrigação, ou melhor, com o pagamento da dívida garantida.</text:p>
      <text:p text:style-name="P20"/>
      <text:p text:style-name="P51">V - Arrendamento Mercantil: negócio jurídico realizado entre pessoa jurídica, na qualidade de arrendadora, e pessoa física ou jurídica, na qualidade de arrendatária, e que tenha por objeto o arrendamento de bens adquiridos pela arrendadora, segundo especificações da arrendatária e para uso próprio desta.</text:p>
      <text:p text:style-name="P20"/>
      <text:p text:style-name="P51">VI - Reserva de Domínio ou Penhor: modalidade de negociação em que o vendedor de coisa móvel tem a garantia da propriedade da coisa vendida a prazo, até que seja pago integralmente.</text:p>
      <text:p text:style-name="P20"/>
      <text:p text:style-name="P51">VII - Propriedade Fiduciária: origina-se com o registro do contrato, celebrado por instrumento público ou particular, que lhe serve de título, no órgão ou entidade executivo de trânsito do Estado ou do Distrito Federal competente para o licenciamento do veículo, fazendo-se a anotação no CRV.</text:p>
      <text:p text:style-name="P14"/>
      <text:p text:style-name="P15">I – Registro de Contrato </text:p>
      <text:p text:style-name="P15"/>
      <text:p text:style-name="P49"><text:span text:style-name="T13">Art. 2° <text:s/></text:span><text:span text:style-name="T14">C</text:span><text:span text:style-name="T13">onsidera-se registro eletrônico de contrato de financiamento de veículo automotor o arquivamento de seu instrumento, público ou particular, que garanta requisitos de segurança quanto à adulteração e manutenção do seu conteúdo, que conterá, além de outros dados, os estabelecidos nesta </text:span><text:span text:style-name="T15">p</text:span><text:span text:style-name="T13">ortaria.</text:span></text:p>
      <text:p text:style-name="P19"/>
      <text:p text:style-name="P49"><text:span text:style-name="T48">Parágrafo Único. </text:span>O registro de contrato de financiamento de veículos gravados com cláusula de alienação fiduciária, arrendamento mercantil, reserva de domínio ou penhor realizar-se-á <text:span text:style-name="T51">por meio do armazenamento eletrônico</text:span> das informações dos contratos de financiamento de veículos, <text:span text:style-name="T52">as quais</text:span> ficarão depositadas <text:span text:style-name="T52">em</text:span> banco de dados do DETRAN-MS, com a consequente anotação do gravame correspondente no Certificado de Registro de Veículos <text:span text:style-name="T53">- </text:span>CRV e do Certificado de Registro de Licenciamento de Veículos <text:span text:style-name="T53">- </text:span>CRLV.’</text:p>
      <text:p text:style-name="P19"/>
      <text:p text:style-name="P49">Art. 3° <text:s/>O registro eletrônico de contratos de financiamento de veículos automotores conterá as informações <text:span text:style-name="T54">a seguir</text:span>, que deverão ser enviadas <text:span text:style-name="T55">ao DETRAN-MS </text:span>pelas instituições financeiras <text:span text:style-name="T56">ou entidades credoras da garantia real </text:span>por via eletrônica, <text:span text:style-name="T57">sendo motivo de recusa a divergência informações que conste na emissão do Certificado de Registro de Veículo </text:span>: </text:p>
      <text:p text:style-name="P19"/>
      <text:p text:style-name="P52">I - tipo de operação realizada;</text:p>
      <text:p text:style-name="P39"/>
      <text:p text:style-name="P52">II - número do contrato;</text:p>
      <text:p text:style-name="P39"/>
      <text:p text:style-name="P52">III - identificação do credor e do devedor, contendo <text:span text:style-name="T58">os </text:span>respectivos endereço, telefone e, quando possível, o endereço eletrônico (e-mail);</text:p>
      <text:p text:style-name="P8"/>
      <text:p text:style-name="P52">IV - descrição do veículo objeto do contrato e os elementos indispensáveis à sua identificação nos termos do Código de Trânsito Brasileiro – CTB;</text:p>
      <text:p text:style-name="P8"/>
      <text:p text:style-name="P52">V - total da dívida ou sua estimativa;</text:p>
      <text:p text:style-name="P8"/>
      <text:p text:style-name="P52">VI - local e a data do pagamento;</text:p>
      <text:p text:style-name="P8"/>
      <text:p text:style-name="P52">VII - quantidade de parcelas do financiamento;</text:p>
      <text:p text:style-name="P8"/>
      <text:p text:style-name="P52">VIII - prazo, ou a época do pagamento;</text:p>
      <text:p text:style-name="P8"/>
      <text:p text:style-name="P52">IX - taxa de juros, comissões cuja cobrança for permitida, cláusula penal e correção monetária, com a indicação dos índices aplicados, se houver.</text:p>
      <text:p text:style-name="P8"/>
      <text:p text:style-name="P53">§1º Será motivo de recusa de registro de contrato dados ou informações divergentes e que <text:span text:style-name="T59">são dados</text:span> obrigatórios ao Certificado de Registro de Veículo - CRV. </text:p>
      <text:p text:style-name="P19"><text:soft-page-break/></text:p>
      <text:p text:style-name="P49">Art. 4º <text:s/>O prazo para o envio do contrato, <text:span text:style-name="T48">seus</text:span> aditivos <text:span text:style-name="T48">ou</text:span> quaisquer alterações ocorridas nos contratos de financiamento de veículos automotores ao DETRAN-MS <text:span text:style-name="T60">é</text:span> de até 30 (trinta) dias para a sua efetivação <text:span text:style-name="T61">a partir da data de assinatura do contrato, aplicando-se o disposto no art. 13 em caso de descumprimento. </text:span></text:p>
      <text:p text:style-name="P16"/>
      <text:p text:style-name="P62">Art. 5º <text:span text:style-name="T62">Os registros de contratos receberão numeração sequencial de assentamento e aos seus respectivos aditivos será aplicada numeração de referência vinculada ao registro inicial mediante averbação.</text:span> </text:p>
      <text:p text:style-name="P16"/>
      <text:p text:style-name="P47"><text:span text:style-name="T2">§1º O registro do contrato de financiamento de veículos automotores poderá ser realizado com a utilização de assinatura eletrônica, fato que deverá ser informado ao DETRAN</text:span><text:span text:style-name="T3">-</text:span><text:span text:style-name="T2">MS, </text:span><text:span text:style-name="T4">e </text:span><text:span text:style-name="Fonte_20_parág._20_padrão"><text:span text:style-name="T6">deverá conter no documento apresentado a inscrição com endereço para validação do documento original e sua assinatura eletrônica.</text:span></text:span><text:span text:style-name="T2"> </text:span></text:p>
      <text:p text:style-name="P19"/>
      <text:p text:style-name="P49">§2º <text:s/>As especificações técnicas para a realização d<text:span text:style-name="T63">o</text:span> registro de contrato de financiamento e <text:span text:style-name="T64">procedimentos técnicos para emissão de certidões relativas ao respectivo registro</text:span><text:span text:style-name="T22"> estão contidas nos Anexos I e II </text:span>desta Portaria.<text:span text:style-name="T31"> </text:span></text:p>
      <text:p text:style-name="P19"/>
      <text:p text:style-name="P49"><text:span text:style-name="T22">Art. 6º </text:span><text:s/>O prazo para emissão do CRV/CRLV após a <text:span text:style-name="T47">inserç</text:span>ão <text:span text:style-name="T65">ou </text:span>alteração do gravame pelo <text:span text:style-name="T66">a</text:span>gente <text:span text:style-name="T66">f</text:span>inanceiro no âmbito do DETRAN-MS obedecerá aos critérios definidos <text:span text:style-name="T63">pel</text:span>a Portaria DETRAN-MS “N” N. 01, de 15 de março de 2011.</text:p>
      <text:p text:style-name="P28"/>
      <text:p text:style-name="P18"><text:span text:style-name="T32">II - </text:span><text:span text:style-name="T31">Instituições Financeiras </text:span></text:p>
      <text:p text:style-name="P30"/>
      <text:p text:style-name="P49">Art. 7º <text:s/>Para <text:span text:style-name="T67">os </text:span>fins desta <text:span text:style-name="T68">p</text:span>ortaria, <text:span text:style-name="T67">considera-se </text:span>instituição financeira ou entidade credora qualquer empresa regularmente cadastrada no DETRAN<text:span text:style-name="T67">-</text:span>MS que realize financiamento de veículo com cláusula de alienação fiduciária, penhor, arrendamento mercantil ou de reserva de domínio, mediante a celebração de contratos de financiamento de veículos apropriados a cada espécie.</text:p>
      <text:p text:style-name="P19"/>
      <text:p text:style-name="P49">Art. <text:span text:style-name="T69">8</text:span>º <text:s/><text:span text:style-name="T69">A responsabilidade pelas informações enviadas ao DETRAN-MS é da instituição financeira que as enviará, cabendo ao DETRAN-MS apenas observar o cumprimento dos dispositivos legais pertinentes a esta portaria e à Resolução CONTRAN n° 689 de 27 de setembro de 2017, quanto ao registro do contrato e ao gravame.</text:span></text:p>
      <text:p text:style-name="P19"/>
      <text:p text:style-name="P54">§1º <text:s/>A constatação de erro ou divergência na informação prestada ao DETRAN-MS <text:s/><text:span text:style-name="T22">resultará </text:span><text:span text:style-name="T23">em recusa ao registro de contrato e</text:span><text:span text:style-name="T22"> na obrigação ao credor da garantia real de refazer o procedimento, </text:span><text:span text:style-name="T24">bem como</text:span> arcar com os valores correspondentes aos serviços de correção de dados cadastrais e com os possíveis custos relativos à emissão de novos <text:span text:style-name="T47">documentos de </text:span>CRV e CRLV, <text:span text:style-name="T47">quando</text:span> for o caso.</text:p>
      <text:p text:style-name="P19"/>
      <text:p text:style-name="P49">§<text:span text:style-name="T70">2</text:span>º <text:s/>As informações eletrônicas de inserção do gravame e do registro de contrato de financiamento de veículo automotor deverão ser prestadas diretamente pela instituição financeira ou entidade credora <text:span text:style-name="T61">no prazo estabelecido pelo art. 4º</text:span>, sob pena de caducidade da inserção do gravame.</text:p>
      <text:p text:style-name="P19"/>
      <text:p text:style-name="P49">Art. <text:span text:style-name="T69">9º <text:s/>Quaisquer ônus e responsabilidades relativas aos dados dos contratos de financiamento de veículos registrados e inseridos pelas instituições financeiras ou entidades credoras, assim como as obrigações decorrentes deverão ser resolvidas exclusivamente pelas partes envolvidas no instrumento contratual, excluída a responsabilidade do DETRAN-MS.</text:span></text:p>
      <text:p text:style-name="P19"/>
      <text:p text:style-name="P49">Art.1<text:span text:style-name="T69">0º</text:span> Os custos para realização do registro dos contratos de financiamento de veículos automotores gravados com cláusula de alienação fiduciária, arrendamento mercantil, reserva de domínio ou penhor e <text:span text:style-name="T71">da</text:span> <text:span text:style-name="T71">anotação</text:span> do gravame <text:span text:style-name="T72">no</text:span> <text:span text:style-name="T71">sistema próprio vigente</text:span> serão de exclusiva responsabilidade das instituições credoras e implicarão no recolhimento da taxa <text:span text:style-name="T73">correspondente ao código 2029, </text:span>prevista na Tabela de Serviços do DETRAN-MS <text:span text:style-name="T74">estabelecida pela Lei nº</text:span><text:span text:style-name="T16"> 4.282, </text:span><text:span text:style-name="T17">de</text:span><text:span text:style-name="T16"> 14 </text:span><text:span text:style-name="T17">de</text:span><text:span text:style-name="T16"> </text:span><text:span text:style-name="T17">Dezembro</text:span><text:span text:style-name="T16"> </text:span><text:span text:style-name="T17">de</text:span><text:span text:style-name="T16"> 2012, </text:span><text:span text:style-name="T18">por registro realizado</text:span>. </text:p>
      <text:p text:style-name="P19"/>
      <text:p text:style-name="P49"><text:span text:style-name="T37">§1º</text:span><text:span text:style-name="T36"> </text:span><text:span text:style-name="T37">Nos casos de recusa do registro de contrato pelo DETRAN-MS em razão de divergência de informações prestadas conforme consta em Anexo I tópico 2, estes poderão ser corrigidos, sem custos </text:span><text:soft-page-break/><text:span text:style-name="T37">adicionais para a instituição financeira no prazo de 15 (quinze) dias úteis, após o qual será devido novo recolhimento da taxa referida no </text:span><text:span text:style-name="T38">caput</text:span><text:span text:style-name="T75">.</text:span></text:p>
      <text:p text:style-name="P17"/>
      <text:p text:style-name="P55">§2º <text:span text:style-name="T76">N</text:span>os casos <text:span text:style-name="T71">em que for necessária a </text:span>emissão de um novo CRV em razão do envio de informações <text:span text:style-name="T76">incorretas ou inexatas </text:span>ao DETRAN-MS que exijam correção, <text:span text:style-name="T76">a</text:span> instituição credora responderá pelos custos referentes ao recolhimento da taxa a que alude o <text:span text:style-name="T77">caput</text:span><text:span text:style-name="T80"> deste artigo. </text:span></text:p>
      <text:p text:style-name="P21"/>
      <text:p text:style-name="P49">Art. 1<text:span text:style-name="T69">1 Após o cumprimento das obrigações por parte do devedor, a instituição financeira ou entidade credora sobre o veículo automotor deve promover, automática e eletronicamente, a baixa sistêmica do gravame no prazo máximo de 10 (dez) dias.</text:span></text:p>
      <text:p text:style-name="P22"/>
      <text:p text:style-name="P56">Art. 12<text:tab/> <text:s/>Para o fim de atendimento ao disposto nesta portaria as instituições financeiras ou entidades credoras deverão manter seu cadastro no DETRAN-MS devidamente atualizado, conforme previsto na Portaria DETRAN “N” Nº 105, de 22 de dezembro de 2009, e adequar-se para a utilização do sistema informatizado de transmissão das informações.</text:p>
      <text:p text:style-name="P19"/>
      <text:p text:style-name="P49">Art. 13 <text:s/><text:span text:style-name="T22">A instituição financeira ou entidade credora que não enviar as informações relativas aos contratos de financiamento de veículos automotores e/ou deixar de cumprir os prazos fixados </text:span><text:span text:style-name="T25">no art. 4º </text:span><text:span text:style-name="T22">nesta </text:span><text:span text:style-name="T26">p</text:span><text:span text:style-name="T22">ortaria estará sujeita à suspensão do cadastro no DETRAN-MS, ficando impedida de realizar operações de inserção e baixa de gravames <text:s/>até que a situação seja regularizada. </text:span></text:p>
      <text:p text:style-name="P35"/>
      <text:p text:style-name="P34"><text:span text:style-name="T86">III – Competências do </text:span>DETRAN-MS </text:p>
      <text:p text:style-name="P19"/>
      <text:p text:style-name="P61">Art. 14 <text:s/>À Diretoria de Segurança no Trânsito e Controle de Veículos – DIRVE compete o controle e a gestão do cadastramento, do registro de contrato e dos demais procedimentos disciplinados nesta portaria, podendo, para tanto, editar normas complementares à sua operacionalização.</text:p>
      <text:p text:style-name="P36"/>
      <text:p text:style-name="P49">Art.15 <text:s/><text:span text:style-name="T87">O DETRAN-MS autorizará</text:span> a emissão do Certificado de Registro de Veículo – CRV, com a anotação do gravame, <text:span text:style-name="T88">mediante</text:span> <text:span text:style-name="T89">a presença</text:span> <text:span text:style-name="T88">da anotação do</text:span> gravame <text:span text:style-name="T90">em sistema próprio</text:span>. </text:p>
      <text:p text:style-name="P19"/>
      <text:p text:style-name="P57">§1º O prazo para aprovação e consequente efetividade do registro de contrato pelo DETRAN/MS se dará em até 10 dias úteis após seu envio a este órgão de trânsito.</text:p>
      <text:p text:style-name="P23"/>
      <text:p text:style-name="P47"><text:span text:style-name="Fonte_20_parág._20_padrão"><text:span text:style-name="T7">§2º </text:span></text:span><text:span text:style-name="Fonte_20_parág._20_padrão"><text:span text:style-name="T8">Independe </text:span></text:span><text:span text:style-name="Fonte_20_parág._20_padrão"><text:span text:style-name="T7">d</text:span></text:span><text:span text:style-name="Fonte_20_parág._20_padrão"><text:span text:style-name="T8">o envio eletrônico dos dados </text:span></text:span><text:span text:style-name="Fonte_20_parág._20_padrão"><text:span text:style-name="T7">pelo sistema de apontamento de gravames</text:span></text:span><text:span text:style-name="Fonte_20_parág._20_padrão"><text:span text:style-name="T8">, </text:span></text:span><text:span text:style-name="Fonte_20_parág._20_padrão"><text:span text:style-name="T7">a obrigação da </text:span></text:span><text:span text:style-name="Fonte_20_parág._20_padrão"><text:span text:style-name="T8">instituição credora </text:span></text:span><text:span text:style-name="Fonte_20_parág._20_padrão"><text:span text:style-name="T7">em</text:span></text:span><text:span text:style-name="Fonte_20_parág._20_padrão"><text:span text:style-name="T8"> encaminhar por meio eletrônico </text:span></text:span><text:span text:style-name="Fonte_20_parág._20_padrão"><text:span text:style-name="T7">ao </text:span></text:span><text:span text:style-name="Fonte_20_parág._20_padrão"><text:span text:style-name="T11">Sistema de Registro de Contratos de Financiamento de Veículos Automotores</text:span></text:span><text:span text:style-name="Fonte_20_parág._20_padrão"><text:span text:style-name="T8">, </text:span></text:span><text:span text:style-name="Fonte_20_parág._20_padrão"><text:span text:style-name="T7">o </text:span></text:span><text:span text:style-name="Fonte_20_parág._20_padrão"><text:span text:style-name="T8">contrato firmado com o devedor, integralmente preenchido e assinado pelas partes, no prazo de até 30 (trinta) dias, sob pena </text:span></text:span><text:span text:style-name="Fonte_20_parág._20_padrão"><text:span text:style-name="T7">estabelecida pelo Art.13º.</text:span></text:span></text:p>
      <text:p text:style-name="P13"><text:span text:style-name="Fonte_20_parág._20_padrão"><text:span text:style-name="T7"/></text:span></text:p>
      <text:p text:style-name="P47"><text:span text:style-name="Fonte_20_parág._20_padrão"><text:span text:style-name="T7">§3º A instituição financeira credora fica impedida de realizar qualquer apontamento de gravame no sistema </text:span></text:span><text:span text:style-name="Fonte_20_parág._20_padrão"><text:span text:style-name="T9">próprio</text:span></text:span><text:span text:style-name="Fonte_20_parág._20_padrão"><text:span text:style-name="T7"> enquanto persistirem obrigações </text:span></text:span><text:span text:style-name="Fonte_20_parág._20_padrão"><text:span text:style-name="T9">com atraso</text:span></text:span><text:span text:style-name="Fonte_20_parág._20_padrão"><text:span text:style-name="T7"> </text:span></text:span><text:span text:style-name="Fonte_20_parág._20_padrão"><text:span text:style-name="T9">de</text:span></text:span><text:span text:style-name="Fonte_20_parág._20_padrão"><text:span text:style-name="T10"> envio de informações ao </text:span></text:span><text:span text:style-name="Fonte_20_parág._20_padrão"><text:span text:style-name="T11">Sistema de Registro de Contratos de Financiamento de Veículos Automotores</text:span></text:span><text:span text:style-name="Fonte_20_parág._20_padrão"><text:span text:style-name="T8">,</text:span></text:span><text:span text:style-name="Fonte_20_parág._20_padrão"><text:span text:style-name="T7"> desta instituição junto ao DETRAN/MS. </text:span></text:span></text:p>
      <text:p text:style-name="P13"><text:span text:style-name="Fonte_20_parág._20_padrão"><text:span text:style-name="T7"/></text:span></text:p>
      <text:p text:style-name="P58">§4º Para a correção de informações do registro de contrato, utilizadas na expedição de documento de CRV/CRLV, será necessária a baixa de gravame incorreto e a realização de um novo apontamento no sistema de anotação de gravames para que o sistema RENAVAM possibilite a emissão de novo CRV/CRLV.</text:p>
      <text:p text:style-name="P19"/>
      <text:p text:style-name="P59">§<text:span text:style-name="T91">5</text:span>º O DETRAN-MS poderá solicitar a qualquer tempo aos credores das garantias reais informações complementares sobre os contratos de financiamento de veículos realizados, especialmente nos casos em que forem detectadas situações irregulares, com indícios ou comprovação de fraudes, dando-lhes o prazo máximo de 15 (quinze) dias corridos para o pronto fornecimento das informações requeridas, sob pena de cancelamento do gravame mediante procedimento administrativo. </text:p>
      <text:p text:style-name="P19"/>
      <text:p text:style-name="P48"><text:span text:style-name="Fonte_20_parág._20_padrão"><text:span text:style-name="T5">§</text:span></text:span><text:span text:style-name="Fonte_20_parág._20_padrão"><text:span text:style-name="T12">6</text:span></text:span><text:span text:style-name="Fonte_20_parág._20_padrão"><text:span text:style-name="T5">º Os procedimentos estabelecidos nesta portaria não desobrigam o devedor da garantia real sobre o veículo automotor do cumprimento dos demais requisitos e procedimentos legais exigíveis para expedição do CRV/CRLV.</text:span></text:span></text:p>
      <text:p text:style-name="P13"><text:soft-page-break/><text:span text:style-name="Fonte_20_parág._20_padrão"><text:span text:style-name="T7"/></text:span></text:p>
      <text:p text:style-name="P49">Art. 16 <text:s/>A solicitação de certidões e/ou informações contidas no registro de contratos de financiamento de veículos automotores <text:span text:style-name="T81">deverá ser feita</text:span><text:span text:style-name="T78"> </text:span><text:span text:style-name="T81">por meio de requerimento </text:span><text:span text:style-name="T82">eletrônico ou</text:span><text:span text:style-name="T81"> por escrito da instituição financeira ou entidade credora da garantia real ou do tomador do financiamento ou arrendatário</text:span><text:span text:style-name="T78"> </text:span><text:span text:style-name="T81">e</text:span><text:span text:style-name="T78"> </text:span>serão fornecidas <text:span text:style-name="T92">somente às partes do contrato ou </text:span><text:span text:style-name="T81">seus representantes legais</text:span><text:span text:style-name="T78">,</text:span> mediante <text:span text:style-name="T92">o </text:span>recolhimento da taxa <text:span text:style-name="T93">correspondente ao </text:span>código 3003, prevista na Tabela de Serviços do DETRAN-MS, <text:span text:style-name="T74">estabelecida pela Lei Estadual nº</text:span><text:span text:style-name="T16"> 4.282, </text:span><text:span text:style-name="T17">de</text:span><text:span text:style-name="T16"> 14 </text:span><text:span text:style-name="T17">de</text:span><text:span text:style-name="T16"> </text:span><text:span text:style-name="T17">Dezembro</text:span><text:span text:style-name="T16"> </text:span><text:span text:style-name="T17">de</text:span><text:span text:style-name="T16"> 2012</text:span>. </text:p>
      <text:p text:style-name="P19"/>
      <text:p text:style-name="P49"><text:span text:style-name="T74">§1º <text:s/></text:span>As solicitações da <text:span text:style-name="T94">a</text:span>utoridade <text:span text:style-name="T94">j</text:span>udicial ou <text:span text:style-name="T94">p</text:span>olicial serão atendidas, <text:span text:style-name="T89">sem custos,</text:span> mediante requerimento.</text:p>
      <text:p text:style-name="P19"/>
      <text:p text:style-name="P49">Art. 1<text:span text:style-name="T86">7</text:span> <text:s/>O DETRAN<text:span text:style-name="T95">-</text:span>MS poderá, a qualquer tempo, para fins de auditoria ou para atendimento de demandas administrativas, judiciais, policiais ou do Ministério Público, solicitar cópia do contrato registrado à instituição financeira ou entidade credora.</text:p>
      <text:p text:style-name="P19"/>
      <text:p text:style-name="P49"><text:span text:style-name="T22">Parágrafo </text:span><text:span text:style-name="T27">ú</text:span><text:span text:style-name="T22">nico. <text:s/>A instituição financeira ou entidade credora terá um prazo máximo de 05 (cinco) dias úteis para cumprir solicitação </text:span><text:span text:style-name="T84">do DETRAN-MS </text:span><text:span text:style-name="T85">referida no </text:span><text:span text:style-name="T79">caput</text:span><text:span text:style-name="T83">,</text:span><text:span text:style-name="T22"> </text:span><text:span text:style-name="T28">sob pena do disposto no art. 1</text:span><text:span text:style-name="T29">3</text:span><text:span text:style-name="T22"> em caso de não atendimento.</text:span></text:p>
      <text:p text:style-name="P18"/>
      <text:p text:style-name="P49">Art. <text:span text:style-name="T96">18</text:span> <text:s/>Para fins do armazenamento <text:span text:style-name="T97">de informações referido no parágrafo único do art. 1º</text:span>, os contratos registrados serão mantidos pelo DETRAN-MS em arquivo digital pelo período de 05 (cinco) anos após a data de encerramento do contrato. </text:p>
      <text:p text:style-name="P19"/>
      <text:p text:style-name="P31">IV – Disposições finais</text:p>
      <text:p text:style-name="P31"/>
      <text:p text:style-name="P49">Art. <text:span text:style-name="T86">19</text:span> <text:s/>Os casos não previstos nesta Portaria serão tratados pel<text:span text:style-name="T89">a</text:span> Diretor<text:span text:style-name="T89">ia</text:span> <text:span text:style-name="T96">de Registro e Controle de Veículos</text:span> do DETRAN-MS <text:span text:style-name="T89">por meio da Coordenadoria do Renavam.</text:span></text:p>
      <text:p text:style-name="P19"/>
      <text:p text:style-name="P49">Art. 2<text:span text:style-name="T86">0</text:span> <text:s/><text:span text:style-name="T98">R</text:span>evog<text:span text:style-name="T98">am-</text:span>se a <text:span text:style-name="T99">p</text:span>ortaria DETRAN-MS “N” Nº <text:span text:style-name="T100">04</text:span>, de <text:span text:style-name="T100">17</text:span> de <text:span text:style-name="T100">fevereiro</text:span> de 20<text:span text:style-name="T100">14</text:span> e demais disposições em contrário. </text:p>
      <text:p text:style-name="P19"/>
      <text:p text:style-name="P60">Art. 2<text:span text:style-name="T86">1</text:span> <text:s/>Esta <text:span text:style-name="T99">p</text:span>ortaria entrará em vigor <text:span text:style-name="T101">em 01 de Setembro de 2019.</text:span></text:p>
      <text:p text:style-name="P19"/>
      <text:p text:style-name="P19">Campo Grande, <text:span text:style-name="T101">07</text:span> de <text:span text:style-name="T101">Agosto</text:span> de 201<text:span text:style-name="T102">9</text:span>. </text:p>
      <text:p text:style-name="P19"/>
      <text:p text:style-name="P19"/>
      <text:p text:style-name="P19"/>
      <text:p text:style-name="P24">LUIZ CARLOS DA ROCHA LIMA</text:p>
      <text:p text:style-name="P25">D<text:span text:style-name="T118">IRETOR-PRESIDENTE</text:span></text:p>
      <text:p text:style-name="P40"><text:span text:style-name="T32">ANEXO </text:span><text:span text:style-name="T33">I</text:span></text:p>
      <text:p text:style-name="P29"/>
      <text:p text:style-name="P28">Procedimentos técnicos para realização do registro de contratos de financiamento de veículos no Sistema de Registro de Contratos de Financiamento de Veículos Automotores.</text:p>
      <text:p text:style-name="P26"/>
      <text:p text:style-name="P26">1. Envio das informações:</text:p>
      <text:p text:style-name="P42"/>
      <text:p text:style-name="P9">1.<text:span text:style-name="T103">1</text:span>. O<text:span text:style-name="T77"> layout </text:span>das informações obedecerá a padrões adotados pelo sistema <text:span text:style-name="T104">de anotação de gravame vigente</text:span> e dados exigidos no item 2 deste Anexo.</text:p>
      <text:p text:style-name="P9"/>
      <text:p text:style-name="P9">1.<text:span text:style-name="T103">2</text:span>. O sistema de controle do Registro de Contratos de Financiamento de Veículos Automotores enviará, automaticamente, um protocolo de registro com a numeração do contrato registrado <text:span text:style-name="T105">no DETRAN/MS.</text:span></text:p>
      <text:p text:style-name="P9"/>
      <text:p text:style-name="P9">1.<text:span text:style-name="T103">3</text:span>. Somente serão aceitas informações de entidades cadastradas no DETRAN-MS.</text:p>
      <text:p text:style-name="P9"/>
      <text:p text:style-name="P26">2. Informações a serem prestadas pelas instituições financeiras ou entidades credoras:</text:p>
      <text:p text:style-name="P26"/>
      <text:p text:style-name="P6">I - CNPJ da instituição financeira ou entidade credora;</text:p>
      <text:p text:style-name="P7"><text:span text:style-name="T19">I</text:span><text:span text:style-name="T20">I</text:span><text:span text:style-name="T19"> -</text:span><text:span text:style-name="T21">Tipo da operação realizada</text:span></text:p>
      <text:p text:style-name="P87">III - Número do Contrato</text:p>
      <text:p text:style-name="P7"><text:span text:style-name="T21">IV - </text:span><text:span text:style-name="T19">Nome da instituição financeira ou entidade credora;</text:span><text:line-break/><text:span text:style-name="T105">V</text:span><text:span text:style-name="T19"> - Nome do devedor;</text:span><text:line-break/><text:span text:style-name="T105">VI</text:span><text:span text:style-name="T19">- CPF ou CNPJ do devedor;</text:span><text:line-break/><text:span text:style-name="T19">V</text:span><text:span text:style-name="T21">II</text:span><text:span text:style-name="T19"> - Endereço do devedor, devendo pertencer a mesma UF de registro do veículo;</text:span><text:line-break/><text:span text:style-name="T19">VI</text:span><text:span text:style-name="T21">II</text:span><text:span text:style-name="T19"> - Número do chassi do veículo no corpo do contrato;</text:span><text:line-break/><text:span text:style-name="T105">IX</text:span><text:span text:style-name="T19"> - Total da dívida ou sua estimativa;</text:span><text:line-break/><text:span text:style-name="T105">X</text:span><text:span text:style-name="T19"> - Data do contrato;</text:span><text:line-break/><text:span text:style-name="T102">XI</text:span><text:span text:style-name="T19"> - Quantidade de parcelas;</text:span><text:line-break/><text:span text:style-name="T19">X</text:span><text:span text:style-name="T21">II</text:span><text:span text:style-name="T19"> - O prazo (quantidade de meses), ou época do pagamento (1ª e última parcela);</text:span><text:line-break/><text:span text:style-name="T20">XI</text:span><text:span text:style-name="T21">II</text:span><text:span text:style-name="T19"> - Assinatura do credor;</text:span><text:line-break/><text:span text:style-name="T21">XIV</text:span><text:span text:style-name="T19"> - Assinatura do devedor.</text:span></text:p>
      <text:p text:style-name="P41"/>
      <text:p text:style-name="P12">3. A instituição financeira deverá efetuar a entrega eletrônica do contrato seguindo os seguintes procedimentos técnicos:</text:p>
      <text:p text:style-name="P43"/>
      <text:p text:style-name="P10">3.1. O certificado digital utilizado deverá ser o e-CNPJ conforme exigido no item 4;</text:p>
      <text:p text:style-name="P10"/>
      <text:p text:style-name="P10">3.2. <text:span text:style-name="T106">D</text:span>everá <text:span text:style-name="T106">ser anexado,</text:span> para conferência, <text:span text:style-name="T107">a </text:span>imagem <text:span text:style-name="T108">legível</text:span> do contrato no formato PDF (<text:span text:style-name="T77">Portable Document Format</text:span>), o qual deverá ser <text:span text:style-name="T106">de </text:span>apenas <text:span text:style-name="T108">um (01)</text:span> contrato específico <text:span text:style-name="T107">em cada documento anexo</text:span>, <text:span text:style-name="T109">em sequência de páginas, sendo que cada página de contrato deverá ser escaneada no tamanho A4, inclusive</text:span> <text:span text:style-name="T110">o </text:span>aditivo, digitalizado em equipamento apropriado.</text:p>
      <text:p text:style-name="P10"/>
      <text:p text:style-name="P11">3.<text:span text:style-name="T106">3</text:span> A assinatura presente no contrato deve ser do credor e devedor.</text:p>
      <text:p text:style-name="P10"/>
      <text:p text:style-name="P12">4. O certificado digital padrão e-CPF ou e-CNPJ deverá ser adquirido de autoridade certificadora credenciada pela Infraestrutura de Chaves Públicas Brasileira – ICP-Brasil, garantindo-se à assinatura digital o mesmo valor jurídico da assinatura manuscrita, conforme § 1º do art. 10 da Medida Provisória nº 2.200-2, de 24/08/2001.</text:p>
      <text:p text:style-name="P26"/>
      <text:p text:style-name="P26"/>
      <text:p text:style-name="P27"><text:span text:style-name="T34">A</text:span><text:span text:style-name="T31">NEXO II</text:span></text:p>
      <text:p text:style-name="P32"/>
      <text:p text:style-name="P37">Procedimentos técnicos para a emissão de Certidões relativas ao registro de contratos de financiamento de veículos no Sistema de Registro de Contratos de Financiamento de Veículos Automotores:</text:p>
      <text:p text:style-name="P37"/>
      <text:list xml:id="list3599883893" text:style-name="L1">
        <text:list-item>
          <text:p text:style-name="P88">Solicitação eletrônica ou escrita de Certidões pelas entidades credoras, financiados ou arrendatários;</text:p>
        </text:list-item>
        <text:list-item>
          <text:p text:style-name="P88"><text:soft-page-break/>Havendo necessidade de emissão de Certidão em formulário comum e assinatura manual, a solicitação deverá ser feita por requerimento à Divisão de Registro e Controle de Veículos e protocolada nas agências de Trânsito do Estado, com o prazo máximo de 5 (cinco) dias úteis para emissão de Certidão.</text:p>
        </text:list-item>
      </text:list>
      <text:p text:style-name="P37"/>
      <text:p text:style-name="P37"/>
      <text:p text:style-name="P27"><text:span text:style-name="T31">ANEXO II</text:span><text:span text:style-name="T35">I</text:span></text:p>
      <text:p text:style-name="P33"/>
      <text:p text:style-name="P32">Modelo de Certidão de Registro de Contrato de Financiamento de Veículo Automotor </text:p>
      <text:p text:style-name="P32"/>
      <text:p text:style-name="P44">O DETRAN-MS certifica que o contrato abaixo especificado está registrado neste Órgão, nos termos do art. 6º e §§ da Lei nº 11.882, de 2008.</text:p>
      <text:p text:style-name="P4"/>
      <text:p text:style-name="P5"><text:span text:style-name="T112">Certidão</text:span><text:span text:style-name="T114"> </text:span><text:span text:style-name="T112">N°</text:span><text:span text:style-name="T116"> </text:span><text:span text:style-name="T112">xxxxxx</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3"><text:span text:style-name="T112">Instituição</text:span><text:span text:style-name="T119"> </text:span><text:span text:style-name="T112">Financeira</text:span><text:span text:style-name="T116"> </text:span><text:span text:style-name="T120">ou</text:span><text:span text:style-name="T121"> </text:span><text:span text:style-name="T112">Entidade</text:span><text:span text:style-name="T122"> </text:span><text:span text:style-name="T112">Credora</text:span></text:p>
          </table:table-cell>
          <table:table-cell table:style-name="Tabela1.A1" office:value-type="string">
            <text:p text:style-name="P64">Nome</text:p>
          </table:table-cell>
          <table:table-cell table:style-name="Tabela1.A1" office:value-type="string">
            <text:p text:style-name="P64">CNPJ</text:p>
          </table:table-cell>
          <table:table-cell table:style-name="Tabela1.A1" office:value-type="string">
            <text:p text:style-name="P70">xxxxx</text:p>
          </table:table-cell>
        </table:table-row>
      </table:table>
      <text:p text:style-name="P4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3"><text:span text:style-name="T112">Financiado </text:span><text:span text:style-name="T120">ou</text:span><text:span text:style-name="T123"> </text:span><text:span text:style-name="T112">Arrendatário</text:span></text:p>
          </table:table-cell>
          <table:table-cell table:style-name="Tabela2.A1" office:value-type="string">
            <text:p text:style-name="P65">Nome</text:p>
          </table:table-cell>
          <table:table-cell table:style-name="Tabela2.A1" office:value-type="string">
            <text:p text:style-name="P65">CPF</text:p>
          </table:table-cell>
          <table:table-cell table:style-name="Tabela2.A1" office:value-type="string">
            <text:p text:style-name="P71">xxxxx</text:p>
          </table:table-cell>
        </table:table-row>
        <table:table-row table:style-name="Tabela2.2">
          <table:table-cell table:style-name="Tabela2.A2" office:value-type="string">
            <text:p text:style-name="P74"><text:span text:style-name="T112">Financiado </text:span><text:span text:style-name="T120">ou</text:span><text:span text:style-name="T123"> </text:span><text:span text:style-name="T112">Arrendatário</text:span></text:p>
          </table:table-cell>
          <table:table-cell table:style-name="Tabela2.A2" office:value-type="string">
            <text:p text:style-name="P75"><text:span text:style-name="T112">Endereço</text:span><text:span text:style-name="T124"> </text:span><text:span text:style-name="T112">completo</text:span></text:p>
          </table:table-cell>
          <table:table-cell table:style-name="Tabela2.A2" table:number-columns-spanned="2" office:value-type="string">
            <text:p text:style-name="P66"><text:span text:style-name="T111">xxxxx</text:span>xxxxxxx</text:p>
          </table:table-cell>
          <table:covered-table-cell/>
        </table:table-row>
        <table:table-row table:style-name="Tabela2.3">
          <table:table-cell table:style-name="Tabela2.A2" office:value-type="string">
            <text:p text:style-name="P67"><text:span text:style-name="T113">Veículo</text:span><text:span text:style-name="T115"> </text:span><text:span text:style-name="T113">Placa</text:span><text:span text:style-name="T117"> </text:span><text:span text:style-name="T113">n°</text:span></text:p>
          </table:table-cell>
          <table:table-cell table:style-name="Tabela2.A2" office:value-type="string">
            <text:p text:style-name="P76">xxxxxxx</text:p>
          </table:table-cell>
          <table:table-cell table:style-name="Tabela2.A2" office:value-type="string">
            <text:p text:style-name="P77"><text:span text:style-name="T112">Chassi</text:span><text:span text:style-name="T120"> </text:span><text:span text:style-name="T112">nº</text:span></text:p>
          </table:table-cell>
          <table:table-cell table:style-name="Tabela2.A2" office:value-type="string">
            <text:p text:style-name="P80">xxxxx</text:p>
          </table:table-cell>
        </table:table-row>
        <table:table-row table:style-name="Tabela2.3">
          <table:table-cell table:style-name="Tabela2.A2" office:value-type="string">
            <text:p text:style-name="P67"><text:span text:style-name="T113">Renavam</text:span><text:span text:style-name="T117"> </text:span><text:span text:style-name="T113">n°</text:span></text:p>
          </table:table-cell>
          <table:table-cell table:style-name="Tabela2.A2" office:value-type="string">
            <text:p text:style-name="P76">xxxxxxx</text:p>
          </table:table-cell>
          <table:table-cell table:style-name="Tabela2.A2" office:value-type="string">
            <text:p text:style-name="P76">Marca/Modelo/Ano</text:p>
          </table:table-cell>
          <table:table-cell table:style-name="Tabela2.A2" office:value-type="string">
            <text:p text:style-name="P80">xxxxx</text:p>
          </table:table-cell>
        </table:table-row>
        <table:table-row table:style-name="Tabela2.5">
          <table:table-cell table:style-name="Tabela2.A2" office:value-type="string">
            <text:p text:style-name="P69">Contrato n°</text:p>
          </table:table-cell>
          <table:table-cell table:style-name="Tabela2.A2" office:value-type="string">
            <text:p text:style-name="P78">xxxxxxx</text:p>
          </table:table-cell>
          <table:table-cell table:style-name="Tabela2.A2" office:value-type="string">
            <text:p text:style-name="P79"><text:span text:style-name="T112">Data</text:span><text:span text:style-name="T120"> </text:span><text:span text:style-name="T112">do contrato</text:span></text:p>
          </table:table-cell>
          <table:table-cell table:style-name="Tabela2.A2" office:value-type="string">
            <text:p text:style-name="P81">xxxxxx</text:p>
          </table:table-cell>
        </table:table-row>
        <table:table-row table:style-name="Tabela2.2">
          <table:table-cell table:style-name="Tabela2.A2" office:value-type="string">
            <text:p text:style-name="P82"><text:span text:style-name="T112">Quantidade </text:span><text:span text:style-name="T120">de</text:span><text:span text:style-name="T123"> </text:span><text:span text:style-name="T112">parcelas</text:span></text:p>
          </table:table-cell>
          <table:table-cell table:style-name="Tabela2.A2" office:value-type="string">
            <text:p text:style-name="P68">xxxxxxx</text:p>
          </table:table-cell>
          <table:table-cell table:style-name="Tabela2.A2" office:value-type="string">
            <text:p text:style-name="P76"/>
          </table:table-cell>
          <table:table-cell table:style-name="Tabela2.A2" office:value-type="string">
            <text:p text:style-name="P80">xxxxxx</text:p>
          </table:table-cell>
        </table:table-row>
        <table:table-row table:style-name="Tabela2.2">
          <table:table-cell table:style-name="Tabela2.A2" office:value-type="string">
            <text:p text:style-name="P83"><text:span text:style-name="T112">Vencimento </text:span><text:span text:style-name="T120">da</text:span><text:span text:style-name="T116"> </text:span><text:span text:style-name="T112">1ª</text:span><text:span text:style-name="T119"> </text:span><text:span text:style-name="T112">parcela</text:span></text:p>
          </table:table-cell>
          <table:table-cell table:style-name="Tabela2.A2" office:value-type="string">
            <text:p text:style-name="P68">xxxxxxx</text:p>
          </table:table-cell>
          <table:table-cell table:style-name="Tabela2.A2" office:value-type="string">
            <text:p text:style-name="P84"><text:span text:style-name="T112">Vencimento </text:span><text:span text:style-name="T120">da</text:span><text:span text:style-name="T116"> </text:span><text:span text:style-name="T112">última</text:span><text:span text:style-name="T121"> </text:span><text:span text:style-name="T112">parcela</text:span></text:p>
          </table:table-cell>
          <table:table-cell table:style-name="Tabela2.A2" office:value-type="string">
            <text:p text:style-name="P72">xxxxxxx</text:p>
          </table:table-cell>
        </table:table-row>
        <table:table-row table:style-name="Tabela2.3">
          <table:table-cell table:style-name="Tabela2.A2" office:value-type="string">
            <text:p text:style-name="P67"><text:span text:style-name="T112">Local</text:span><text:span text:style-name="T120"> </text:span><text:span text:style-name="T112">de</text:span><text:span text:style-name="T122"> </text:span><text:span text:style-name="T112">emissão</text:span></text:p>
          </table:table-cell>
          <table:table-cell table:style-name="Tabela2.A2" office:value-type="string">
            <text:p text:style-name="P76">xxxxxxx</text:p>
          </table:table-cell>
          <table:table-cell table:style-name="Tabela2.A2" office:value-type="string">
            <text:p text:style-name="P77"><text:span text:style-name="T112">Data</text:span><text:span text:style-name="T120"> </text:span><text:span text:style-name="T112">de</text:span><text:span text:style-name="T122"> </text:span><text:span text:style-name="T112">emissão</text:span></text:p>
          </table:table-cell>
          <table:table-cell table:style-name="Tabela2.A2" office:value-type="string">
            <text:p text:style-name="P80">xxxxxxx</text:p>
          </table:table-cell>
        </table:table-row>
        <table:table-row table:style-name="Tabela2.9">
          <table:table-cell table:style-name="Tabela2.A2" office:value-type="string">
            <text:p text:style-name="P85"><text:span text:style-name="T112">Assinatura</text:span><text:span text:style-name="T119"> </text:span><text:span text:style-name="T112">Eletrônica</text:span><text:span text:style-name="T120"> ou</text:span><text:span text:style-name="T119"> </text:span><text:span text:style-name="T112">manual</text:span></text:p>
          </table:table-cell>
          <table:table-cell table:style-name="Tabela2.A2" table:number-columns-spanned="3" office:value-type="string">
            <text:p text:style-name="P38"/>
          </table:table-cell>
          <table:covered-table-cell/>
          <table:covered-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FreeSans1" svg:font-family="FreeSans" style:font-family-generic="swiss"/>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P2" style:family="paragraph" style:parent-style-name="Footer">
      <style:paragraph-properties fo:padding-left="0cm" fo:padding-right="0cm" fo:padding-top="0cm" fo:padding-bottom="0.035cm" fo:border-left="none" fo:border-right="none" fo:border-top="none" fo:border-bottom="0.74pt solid #000000"/>
      <style:text-properties fo:font-size="8pt" style:font-size-asian="8pt"/>
    </style:style>
    <style:style style:name="MP3" style:family="paragraph" style:parent-style-name="Footer">
      <style:text-properties style:font-name="Verdana" fo:font-size="8pt" style:font-size-asian="8pt" style:font-name-complex="Verdana"/>
    </style:style>
    <style:style style:name="MT1" style:family="text">
      <style:text-properties style:font-name="Verdana" fo:font-size="8pt" style:font-size-asian="8pt"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117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agem 1" text:anchor-type="as-char" svg:width="16.992cm" svg:height="2.335cm" draw:z-index="6"><draw:image xlink:href="Pictures/10000000000004840000009F30904D00A760BC1A.jpg" xlink:type="simple" xlink:show="embed" xlink:actuate="onLoad" loext:mime-type="image/jpeg"/></draw:frame></text:p>
      </style:header>
      <style:footer>
        <text:p text:style-name="MP2"/>
        <text:p text:style-name="MP3"><draw:frame draw:style-name="Mfr2" draw:name="Figura1" text:anchor-type="char" svg:x="12.173cm" svg:y="0.058cm" svg:width="4.937cm" svg:height="1.586cm" draw:z-index="13"><draw:image xlink:href="Pictures/100000000000032000000100B5109E5A5580B0AB.jpg" xlink:type="simple" xlink:show="embed" xlink:actuate="onLoad" loext:mime-type="image/jpeg"/></draw:frame>Rodovia MS 080, Km 10 – CEP: 79114-901</text:p>
        <text:p text:style-name="MP3">Tel.: 67 3368.0100 – Campo Grande – MS</text:p>
        <text:p text:style-name="MP3">Central de Informações: 154 (Capital) – 67 3368.0500 (Interior)</text:p>
        <text:p text:style-name="Footer"><text:span text:style-name="MT1">Ouvidoria: 67 3368.0209 – </text:span><text:a xlink:type="simple" xlink:href="http://www.detran.ms.gov.br/" text:style-name="Internet_20_link" text:visited-style-name="Visited_20_Internet_20_Link"><text:span text:style-name="Internet_20_link"><text:span text:style-name="MT1">http://www.detran.ms.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1:27:33.586935877</meta:creation-date>
    <dc:date>2019-08-07T15:58:00.504000000</dc:date>
    <meta:editing-cycles>12</meta:editing-cycles>
    <meta:editing-duration>PT2H31M27S</meta:editing-duration>
    <meta:generator>LibreOffice/6.1.0.3$Windows_X86_64 LibreOffice_project/efb621ed25068d70781dc026f7e9c5187a4decd1</meta:generator>
    <meta:document-statistic meta:table-count="2" meta:image-count="2" meta:object-count="0" meta:page-count="7" meta:paragraph-count="135" meta:word-count="2904" meta:character-count="19045" meta:non-whitespace-character-count="16210"/>
  </office:meta>
</office:document-meta>
</file>