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Internetlink" style:family="text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line-height="115%"/>
    </style:style>
    <style:style style:name="T31" style:parent-style-name="Internetlink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Internetlink" style:family="text">
      <style:text-properties style:font-name="Arial" style:font-name-complex="Arial" fo:font-size="12pt" style:font-size-asian="12pt" style:font-size-complex="12pt"/>
    </style:style>
    <style:style style:name="T36" style:parent-style-name="Internetlink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line-height="115%"/>
    </style:style>
    <style:style style:name="T40" style:parent-style-name="Internetlink" style:family="text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line-height="115%"/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line-height="115%"/>
    </style:style>
    <style:style style:name="T47" style:parent-style-name="Internetlink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line-height="115%"/>
    </style:style>
    <style:style style:name="T51" style:parent-style-name="Internetlink" style:family="text"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line-height="115%"/>
    </style:style>
    <style:style style:name="T55" style:parent-style-name="Internetlink" style:family="text">
      <style:text-properties style:font-name="Arial" style:font-name-complex="Arial" fo:font-size="12pt" style:font-size-asian="12pt" style:font-size-complex="12pt"/>
    </style:style>
    <style:style style:name="T56" style:parent-style-name="Internetlink" style:family="text"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line-height="115%"/>
    </style:style>
    <style:style style:name="T60" style:parent-style-name="Internetlink" style:family="text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Internetlink" style:family="text">
      <style:text-properties style:font-name="Arial" style:font-name-complex="Arial" fo:font-size="12pt" style:font-size-asian="12pt" style:font-size-complex="12pt"/>
    </style:style>
    <style:style style:name="T65" style:parent-style-name="Internetlink" style:family="text"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 fo:line-height="115%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 fo:line-height="115%"/>
    </style:style>
    <style:style style:name="T73" style:parent-style-name="Internetlink" style:family="text">
      <style:text-properties style:font-name="Arial" style:font-name-complex="Arial" fo:font-size="12pt" style:font-size-asian="12pt" style:font-size-complex="12pt"/>
    </style:style>
    <style:style style:name="T74" style:parent-style-name="Internetlink" style:family="text"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115%"/>
    </style:style>
    <style:style style:name="T78" style:parent-style-name="Internetlink" style:family="text"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line-height="115%"/>
    </style:style>
    <style:style style:name="T82" style:parent-style-name="Internetlink" style:family="text"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line-height="115%"/>
    </style:style>
    <style:style style:name="P85" style:parent-style-name="Standard" style:family="paragraph">
      <style:paragraph-properties fo:line-height="115%"/>
    </style:style>
    <style:style style:name="T86" style:parent-style-name="Internetlink" style:family="text"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line-height="115%"/>
    </style:style>
    <style:style style:name="T90" style:parent-style-name="Internetlink" style:family="text">
      <style:text-properties style:font-name="Arial" style:font-name-complex="Arial" fo:font-size="12pt" style:font-size-asian="12pt" style:font-size-complex="12pt"/>
    </style:style>
    <style:style style:name="T91" style:parent-style-name="Internetlink" style:family="text"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line-height="115%"/>
    </style:style>
    <style:style style:name="T96" style:parent-style-name="Internetlink" style:family="text"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end" fo:line-height="115%"/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center" fo:line-height="115%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>RELAÇÃO DE SITES PARA PESQUISA</text:p>
      <text:p text:style-name="P19"/>
      <text:p text:style-name="P20">A Equipe “Detranzinho” selecionou alguns sites interessantes sobre Educação para o trânsito. Esses sites podem apoiá-los em futuras pesquisas e<text:s/>trabalhos para sala de aula.</text:p>
      <text:p text:style-name="P21"/>
      <text:p text:style-name="P22"><text:a xlink:href="http://www.capital.ms.gov.br/planurb/downloads/" office:target-frame-name="_top" xlink:show="replace"><text:span text:style-name="T23">http://www.capital.ms.gov.br/planurb/downloads/</text:span></text:a></text:p>
      <text:p text:style-name="P24"><text:span text:style-name="T25">Site com o<text:s/></text:span><text:span text:style-name="T26">PLANO DIRETOR</text:span><text:span text:style-name="T27"><text:s/>da cidade de Campo Grande/MS – contém os princípios e regras orientadoras da ação dos a</text:span><text:span text:style-name="T28">gentes que constroem e utilizam o espaço urbano.</text:span></text:p>
      <text:p text:style-name="P29"/>
      <text:p text:style-name="P30"><text:a xlink:href="http://www.denatran.gov.br/" office:target-frame-name="_top" xlink:show="replace"><text:span text:style-name="T31">www.denatran.gov.br</text:span></text:a></text:p>
      <text:p text:style-name="P32">Site do Departamento Nacional de Trânsito. Aqui se encontram todas as portarias do Denatran, resoluções e deliberações do CONTRAN e o Código<text:s/>de Trânsito Brasileiro online, vídeos, campanhas, filmes, eventos de trânsito, estatísticas de acidentes, além de diversos serviços online.</text:p>
      <text:p text:style-name="P33"/>
      <text:p text:style-name="P34"><text:a xlink:href="http://www.denatran.gov.br/images/Arquivos/Manual_para_integracao_dos_municipios.pdf" office:target-frame-name="_top" xlink:show="replace"><text:span text:style-name="T35">http://www.de</text:span><text:span text:style-name="T36">natran.gov.br/images/Arquivos/Manual_para_integracao_dos_municipios.pdf</text:span></text:a></text:p>
      <text:p text:style-name="P37">Manual de orientações para Integração dos Municípios ao Sistema Nacional de Trânsito, <text:s/>desenvolvido pelo Departamento Nacional de Trânsito com a finalidade de subsidiar <text:s/>gestores e técnicos dos municípios brasileiros a enfrentar os desafios da gestão do trânsito, <text:s/>incentivando e auxiliando para a maior autonomia das cidades, em consonância com a própria filosofia do Ministério das Cidades da qual hoje o DENATRAN é parte integrante.</text:p>
      <text:p text:style-name="P38"/>
      <text:p text:style-name="P39"><text:a xlink:href="http://www.denatran.gov.br/images/Arquivos/Gestao_Municipal_do_Transito_-_atualizado_-_18.9.pdf" office:target-frame-name="_top" xlink:show="replace"><text:span text:style-name="T40">http://www.denatran.gov.br/images/Arquivos/Gestao_Municipal_do_Transito_-_atualizado_-_18.9.pdf</text:span></text:a></text:p>
      <text:p text:style-name="P41">Guia Básico para Gestão Municipal de Trânsito - apresentado aos gestores do trânsito municipal, propicia informações fundamentais sobre os aspectos da boa gestão do trânsito local, servindo como orientação à importante tarefa de gerir, de forma eficiente e responsável, os órgãos ou entidades municipais de<text:s/>trânsito.</text:p>
      <text:p text:style-name="P42"/>
      <text:p text:style-name="P43">http://www.cetran.ms.gov.br/</text:p>
      <text:p text:style-name="P44">Site do Conselho Estadual de Trânsito, possui artigos sobre temas relacionados ao trânsito, notícias e projetos e o Código de Trânsito Brasileiro online.</text:p>
      <text:p text:style-name="P45"/>
      <text:p text:style-name="P46"><text:a xlink:href="http://www.detran.ms.gov.br/" office:target-frame-name="_top" xlink:show="replace"><text:span text:style-name="T47">www.detran.ms.gov.br</text:span></text:a></text:p>
      <text:p text:style-name="P48">Site do Detran de Mato Grosso do Sul. Contém a Política de Educação e Ensino para o Trânsito de Mato Grosso do Sul, portarias do DETRAN, eventos e ações educativas, consultas de débitos, estatísticas de acidentes e serviços diversos referente a educação de trânsito.</text:p>
      <text:p text:style-name="P49"/>
      <text:p text:style-name="P50"><text:a xlink:href="http://www.perkons.com.br/pt/estudos-e-pesquisas/4/educacao" office:target-frame-name="_top" xlink:show="replace"><text:span text:style-name="T51">http://www.perkons.com.br/pt/estudos-e-pesquisas/4/educacao</text:span></text:a></text:p>
      <text:soft-page-break/>
      <text:p text:style-name="P52">Este site faz um apanhado geral e aborda diversos aspectos como: Sinalização de trânsito, ciclistas, passageiros, motociclistas, meio ambiente, fiscalização de trânsito, cuidados com o veículo, obras literárias e outros.</text:p>
      <text:p text:style-name="P53"/>
      <text:p text:style-name="P54"><text:a xlink:href="http://www.rota83.com/gibi-turma-da-monica-educacao-no-transito-nao-tem-idade.html" office:target-frame-name="_top" xlink:show="replace"><text:span text:style-name="T55">http://www.rota83.co</text:span><text:span text:style-name="T56">m/gibi-turma-da-monica-educacao-no-transito-nao-tem-idade.html</text:span></text:a></text:p>
      <text:p text:style-name="P57">Possui uma história em quadrinhos da Turma da Mônica, com 16 páginas sobre educação para o trânsito.</text:p>
      <text:p text:style-name="P58"/>
      <text:p text:style-name="P59"><text:a xlink:href="http://www.transitoideal.com/" office:target-frame-name="_top" xlink:show="replace"><text:span text:style-name="T60">http://www.transitoideal.com/</text:span></text:a></text:p>
      <text:p text:style-name="P61">Contém conteúdo bem diversificado separado em quatro grande temas: condutor, pedestre, passageiro e educador. Em cada categoria é possível acessar textos, vídeos, artigos e etc. <text:s/>Um bom site para estudos e pesquisas.</text:p>
      <text:p text:style-name="P62"/>
      <text:p text:style-name="P63"><text:a xlink:href="http://www.criancasegura.org.br/" office:target-frame-name="_top" xlink:show="replace"><text:span text:style-name="T64">ht</text:span><text:span text:style-name="T65">tp://www.criancasegura.org.br/</text:span></text:a></text:p>
      <text:p text:style-name="P66"><text:span text:style-name="T67">A Ong Criança Segura desenvolveu um guia prático para orientar os educadores a implementar o Programa CRIANÇA SEGURA<text:s/></text:span><text:span text:style-name="T68">Pedestre</text:span><text:span text:style-name="T69">. O guia aborda a criança como pedestre, o plano de ação para desenvolvimento do programa, a análise</text:span><text:span text:style-name="T70"><text:s/>de dados de atropelamentos, além de aspectos relacionados à avaliação, educação e legislação de trânsito, além de oferecer cursos EAD referente a segurança no trânsito.</text:span></text:p>
      <text:p text:style-name="P71"/>
      <text:p text:style-name="P72"><text:a xlink:href="http://educacaotransitoportalprofessor.wordpress.com/" office:target-frame-name="_top" xlink:show="replace"><text:span text:style-name="T73">http://educaca</text:span><text:span text:style-name="T74">otransitoportalprofessor.wordpress.com/</text:span></text:a></text:p>
      <text:p text:style-name="P75">Possui conteúdo bem diversificado e sugestões para planos de aula relacionados ao trânsito.</text:p>
      <text:p text:style-name="P76"/>
      <text:p text:style-name="P77"><text:a xlink:href="http://www.lumineeditora.com.br/colecoes/educacao-de-transito-no-ensino-fundamental/" office:target-frame-name="_top" xlink:show="replace"><text:span text:style-name="T78">http://www.lumineeditora.com.br/colecoes/educacao-de-transito-no-ensino-fundamental/</text:span></text:a></text:p>
      <text:p text:style-name="P79">Site da coleção “Rumo à Cidadania”, este material pedagógico vem ao encontro da concepção difundida pelo CTB uma vez que traz aos educadores brasileiros a importância da realização de um trabalho sério, consistente e sistemático sobre o tema trânsito em sala de aula.</text:p>
      <text:p text:style-name="P80"/>
      <text:p text:style-name="P81"><text:a xlink:href="http://www.tecnodataeducacional.com.br/" office:target-frame-name="_top" xlink:show="replace"><text:span text:style-name="T82">http://www.tecnodataeducacional.com.br</text:span></text:a></text:p>
      <text:p text:style-name="P83">Site da coleção “Educação para o Trânsito”. O método baseia-se<text:s/>no princípio de que aprendemos melhor se pensarmos, debatermos e chegarmos às nossas próprias conclusões, ao invés de ter acesso direto a conclusões finais de terceiros.</text:p>
      <text:p text:style-name="P84"/>
      <text:p text:style-name="P85"><text:a xlink:href="http://www.portaldotransito.com.br/" office:target-frame-name="_top" xlink:show="replace"><text:span text:style-name="T86">www.portaldotransito.com.br</text:span></text:a></text:p>
      <text:p text:style-name="P87">Site excelente que contém notícias, artigos, vídeos, charges, fotos e diversos recursos pedagógicos que podem ser utilizados na educação para o trânsito.</text:p>
      <text:p text:style-name="P88"/>
      <text:p text:style-name="P89"><text:a xlink:href="http://www.canalkids.com.br/cidadania/transito/index.htm" office:target-frame-name="_top" xlink:show="replace"><text:span text:style-name="T90">http://www.canalkids.com.br/ci</text:span><text:span text:style-name="T91">dadania/transito/index.htm</text:span></text:a></text:p>
      <text:p text:style-name="P92">Site com dicas, testes, filmes de trânsito, cidadania e meio ambiente.</text:p>
      <text:p text:style-name="P93"/>
      <text:p text:style-name="P94"/>
      <text:p text:style-name="P95"><text:a xlink:href="http://cetspeducacao.blogspot.com.br/" office:target-frame-name="_top" xlink:show="replace"><text:span text:style-name="T96">http://cetspeducacao.blogspot.com.br/</text:span></text:a></text:p>
      <text:p text:style-name="P97">Além de vários assuntos relacionados a educação e segurança no<text:s/>trânsito, o site oferece cursos de capacitação de professores EAD relacionados ao trânsito.</text:p>
      <text:p text:style-name="P98"/>
      <text:p text:style-name="P99"/>
      <text:p text:style-name="P100">Campo Grande/MS, 29 de janeiro de 2019.</text:p>
      <text:p text:style-name="P101"/>
      <text:p text:style-name="P102"/>
      <text:p text:style-name="P103"><text:span text:style-name="T104">Equipe da Cidade Escola de Trânsito – Detranzinh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fo:hyphenate="false"/>
    </style:style>
    <style:style style:name="Título" style:display-name="Título" style:family="paragraph" style:parent-style-name="Standard">
      <style:paragraph-properties fo:text-align="center"/>
      <style:text-properties style:font-name="Arial" style:font-name-asian="Arial" style:font-name-complex="Arial" fo:font-size="14pt" style:font-size-asian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>
      <style:text-properties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5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9847in"/>
      </style:footer-style>
    </style:page-layout>
    <style:style style:name="P2" style:parent-style-name="Framecontents" style:family="paragraph">
      <style:paragraph-properties fo:text-align="center" fo:line-height="200%"/>
    </style:style>
    <style:style style:name="T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Framecontents" style:family="paragraph">
      <style:paragraph-properties fo:text-align="center"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Rodapé" style:family="paragraph">
      <style:text-properties style:font-name="Arial" style:font-name-complex="Arial" fo:color="#000000" fo:font-size="11pt" style:font-size-asian="11pt" style:font-size-complex="11pt"/>
    </style:style>
    <style:style style:name="P12" style:parent-style-name="Rodapé" style:family="paragraph">
      <style:text-properties style:font-name="Arial" style:font-name-complex="Arial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4" style:parent-style-name="Internetlink" style:family="text">
      <style:text-properties style:font-name="Arial" style:font-name-complex="Arial" fo:font-size="11pt" style:font-size-asian="11pt" style:font-size-complex="11pt" fo:language="en" fo:country="US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Internetlink" style:family="text">
      <style:text-properties style:font-name="Arial" style:font-name-complex="Arial" fo:font-size="11pt" style:font-size-asian="11pt" style:font-size-complex="11pt"/>
    </style:style>
    <style:style style:name="P17" style:parent-style-name="Rodapé" style:family="paragraph">
      <style:text-properties style:font-size-complex="7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in" svg:stroke-color="#3465a4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-0.0008in, -0.00075in, -0.0008in, -0.0007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5.51732in" svg:y="-0.07559in" svg:width="1.34291in" svg:height="0.75984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m 5" text:anchor-type="paragraph" svg:x="0.01339in" svg:y="-0.05354in" svg:width="0.76535in" svg:height="0.85984in" style:rel-width="scale" style:rel-height="scale"><draw:image xlink:href="media/image2.png" xlink:type="simple" xlink:show="embed" xlink:actuate="onLoad"/><svg:title/><svg:desc/></draw:frame></text:span><text:span text:style-name="T5">DEPARTAMENTO ESTADUAL DE TRÂNSITO</text:span></text:p>
        <text:p text:style-name="P6">CIDADE ESCOLA DE TRÂNSITO - DETRANZINHO</text:p>
        <text:p text:style-name="P7"/>
      </style:header>
      <style:footer>
        <text:p text:style-name="Rodapé"><text:span text:style-name="T8"><draw:connector draw:type="line" svg:x1="0in" svg:y1="0.10043in" svg:x2="6.92778in" svg:y2="0.08307in" draw:z-index="251663360" draw:id="id0" draw:style-name="a2" draw:name="Forma1" text:anchor-type="paragraph"><svg:title/><svg:desc/></draw:connector></text:span></text:p>
        <text:p text:style-name="Rodapé"><text:span text:style-name="T9"><draw:frame draw:z-index="251662336" draw:style-name="a3" draw:name="Imagem 11" text:anchor-type="paragraph" svg:x="5.06102in" svg:y="0.13189in" svg:width="1.91535in" svg:height="0.5937in" style:rel-width="scale" style:rel-height="scale"><draw:image xlink:href="media/image3.jpg" xlink:type="simple" xlink:show="embed" xlink:actuate="onLoad"/><svg:title/><svg:desc/></draw:frame></text:span><text:span text:style-name="T10">Cidade Escola de Trânsito - Detranzinho</text:span></text:p>
        <text:p text:style-name="P11">Rodovia MS 80, km 10 - Campo Grande/MS, CEP: 79114-901</text:p>
        <text:p text:style-name="P12">Fone: (67) 3368-0199 <text:s/>Fax: (67) 3368-0180</text:p>
        <text:p text:style-name="Rodapé"><text:span text:style-name="T13">Email:<text:s/></text:span><text:a xlink:href="mailto:detranzinho@detran.ms.gov.br" office:target-frame-name="_top" xlink:show="replace"><text:span text:style-name="T14">detranzinho@detran.ms.gov.br</text:span></text:a><text:span text:style-name="T15"><text:s/>– Site:<text:s/></text:span><text:a xlink:href="http://www.detran.ms.gov.br/" office:target-frame-name="_top" xlink:show="replace"><text:span text:style-name="T16">http://www.detran.ms.gov.br</text:span></text:a></text:p>
        <text:p text:style-name="P1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MPANHA VOLTA ÀS AULAS/2007 – 1º Semestre</dc:title>
    <meta:initial-creator>DETRAN</meta:initial-creator>
    <dc:creator>Vivianne Nunes Santos</dc:creator>
    <meta:creation-date>2019-03-13T17:16:00Z</meta:creation-date>
    <dc:date>2019-03-13T17:16:00Z</dc:date>
    <meta:print-date>2019-02-26T14:5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DETRA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91" meta:character-count="5692" meta:row-count="40" meta:non-whitespace-character-count="4812"/>
  </office:meta>
</office:document-meta>
</file>