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Pictures/200000090000417A00000AE54BA2C8D0549BF2F6.wmf" manifest:media-type="image/x-wmf"/>
  <manifest:file-entry manifest:full-path="Object 1/Pictures/200000090000029F00000373BB78E057FD4BD591.wmf" manifest:media-type="image/x-wmf"/>
  <manifest:file-entry manifest:full-path="Object 1/Pictures/20000009000003BA000002E61ED5FA90CE78CF3D.wmf" manifest:media-type="image/x-wmf"/>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Pictures/100000000000027C000000B27B1889F87F69D6B6.jpg" manifest:media-type="image/jpeg"/>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Pictures/100000000000027C000000B27B1889F87F69D6B6.jpg" manifest:media-type="image/jpeg"/>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1280000309F000043A5B0294651D18D83B6.wmf" manifest:media-type="image/x-wmf"/>
  <manifest:file-entry manifest:full-path="Pictures/10000000000004840000009FE6D4D8E4BBEF5DE1.jpg" manifest:media-type="image/jpeg"/>
  <manifest:file-entry manifest:full-path="Pictures/100000000000032000000100CB09AA72ADFBEF9D.jpg" manifest:media-type="image/jpeg"/>
  <manifest:file-entry manifest:full-path="Pictures/2000016C0000327000003AE405A7953210FC932A.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5" style:family="table">
      <style:table-properties style:width="17cm" table:align="margins" style:writing-mode="lr-tb"/>
    </style:style>
    <style:style style:name="Tabela5.A" style:family="table-column">
      <style:table-column-properties style:column-width="17cm" style:rel-column-width="65535*"/>
    </style:style>
    <style:style style:name="Tabela5.A1" style:family="table-cell">
      <style:table-cell-properties fo:background-color="#dddddd" fo:padding="0.097cm" fo:border="1pt solid #000000">
        <style:background-image/>
      </style:table-cell-properties>
    </style:style>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dddddd" fo:padding="0.097cm" fo:border="1pt solid #000000">
        <style:background-image/>
      </style:table-cell-properties>
    </style:style>
    <style:style style:name="Tabela3" style:family="table">
      <style:table-properties style:width="15.118cm" fo:margin-left="0.854cm" fo:margin-top="0cm" fo:margin-bottom="0cm" table:align="left" style:writing-mode="lr-tb"/>
    </style:style>
    <style:style style:name="Tabela3.A" style:family="table-column">
      <style:table-column-properties style:column-width="4.015cm"/>
    </style:style>
    <style:style style:name="Tabela3.B" style:family="table-column">
      <style:table-column-properties style:column-width="2.274cm"/>
    </style:style>
    <style:style style:name="Tabela3.C" style:family="table-column">
      <style:table-column-properties style:column-width="6.756cm"/>
    </style:style>
    <style:style style:name="Tabela3.D" style:family="table-column">
      <style:table-column-properties style:column-width="2.074cm"/>
    </style:style>
    <style:style style:name="Tabela3.1" style:family="table-row">
      <style:table-row-properties fo:keep-together="auto"/>
    </style:style>
    <style:style style:name="Tabela3.A1" style:family="table-cell">
      <style:table-cell-properties fo:background-color="#e6e6e6" fo:padding-left="0cm" fo:padding-right="0.191cm" fo:padding-top="0cm" fo:padding-bottom="0cm" fo:border-left="0.5pt solid #000001" fo:border-right="none" fo:border-top="0.5pt solid #000001" fo:border-bottom="0.5pt solid #000001">
        <style:background-image/>
      </style:table-cell-properties>
    </style:style>
    <style:style style:name="Tabela3.D1" style:family="table-cell">
      <style:table-cell-properties fo:background-color="#e6e6e6" fo:padding-left="0cm" fo:padding-right="0.191cm" fo:padding-top="0cm" fo:padding-bottom="0cm" fo:border="0.5pt solid #000001">
        <style:background-image/>
      </style:table-cell-properties>
    </style:style>
    <style:style style:name="Tabela2" style:family="table">
      <style:table-properties style:width="17cm" table:align="margins" style:writing-mode="lr-tb"/>
    </style:style>
    <style:style style:name="Tabela2.A" style:family="table-column">
      <style:table-column-properties style:column-width="4.907cm" style:rel-column-width="18916*"/>
    </style:style>
    <style:style style:name="Tabela2.B" style:family="table-column">
      <style:table-column-properties style:column-width="5.195cm" style:rel-column-width="20024*"/>
    </style:style>
    <style:style style:name="Tabela2.C" style:family="table-column">
      <style:table-column-properties style:column-width="4.403cm" style:rel-column-width="16971*"/>
    </style:style>
    <style:style style:name="Tabela2.D" style:family="table-column">
      <style:table-column-properties style:column-width="2.496cm" style:rel-column-width="9624*"/>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cm" table:align="left" style:writing-mode="lr-tb"/>
    </style:style>
    <style:style style:name="Tabela7.A" style:family="table-column">
      <style:table-column-properties style:column-width="4.71cm"/>
    </style:style>
    <style:style style:name="Tabela7.B" style:family="table-column">
      <style:table-column-properties style:column-width="5.08cm"/>
    </style:style>
    <style:style style:name="Tabela7.C" style:family="table-column">
      <style:table-column-properties style:column-width="4.419cm"/>
    </style:style>
    <style:style style:name="Tabela7.D" style:family="table-column">
      <style:table-column-properties style:column-width="2.805cm"/>
    </style:style>
    <style:style style:name="Tabela7.A1" style:family="table-cell">
      <style:table-cell-properties fo:padding="0.097cm" fo:border-left="0.05pt solid #000000" fo:border-right="none" fo:border-top="0.05pt solid #000000" fo:border-bottom="0.05pt solid #000000"/>
    </style:style>
    <style:style style:name="Tabela7.D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4" style:family="table">
      <style:table-properties style:width="16.693cm" fo:margin-left="-0.199cm" fo:margin-top="0cm" fo:margin-bottom="0cm" table:align="left" style:writing-mode="lr-tb"/>
    </style:style>
    <style:style style:name="Tabela4.A" style:family="table-column">
      <style:table-column-properties style:column-width="4.191cm"/>
    </style:style>
    <style:style style:name="Tabela4.B" style:family="table-column">
      <style:table-column-properties style:column-width="12.502cm"/>
    </style:style>
    <style:style style:name="Tabela4.1" style:family="table-row">
      <style:table-row-properties fo:keep-together="auto"/>
    </style:style>
    <style:style style:name="Tabela4.A1" style:family="table-cell">
      <style:table-cell-properties style:vertical-align="middle" fo:background-color="#ffffff" fo:padding-left="0.085cm" fo:padding-right="0.191cm" fo:padding-top="0cm" fo:padding-bottom="0cm" fo:border="0.5pt solid #00000a">
        <style:background-image/>
      </style:table-cell-properties>
    </style:style>
    <style:style style:name="Tabela4.2" style:family="table-row">
      <style:table-row-properties style:min-row-height="3.993cm" fo:keep-together="auto"/>
    </style:style>
    <style:style style:name="Tabela4.A2" style:family="table-cell">
      <style:table-cell-properties fo:background-color="#ffffff" fo:padding-left="0.085cm" fo:padding-right="0.191cm" fo:padding-top="0cm" fo:padding-bottom="0cm" fo:border="0.5pt solid #00000a">
        <style:background-image/>
      </style:table-cell-properties>
    </style:style>
    <style:style style:name="Tabela4.3" style:family="table-row">
      <style:table-row-properties style:min-row-height="3.201cm" fo:keep-together="auto"/>
    </style:style>
    <style:style style:name="Tabela4.A3" style:family="table-cell">
      <style:table-cell-properties fo:background-color="#ffffff" fo:padding-left="0.085cm" fo:padding-right="0.191cm" fo:padding-top="0cm" fo:padding-bottom="0cm" fo:border="0.5pt solid #00000a">
        <style:background-image/>
      </style:table-cell-properties>
    </style:style>
    <style:style style:name="Tabela4.4" style:family="table-row">
      <style:table-row-properties style:min-row-height="3.909cm" fo:keep-together="auto"/>
    </style:style>
    <style:style style:name="Tabela4.A4" style:family="table-cell">
      <style:table-cell-properties fo:background-color="#ffffff" fo:padding-left="0.085cm" fo:padding-right="0.191cm" fo:padding-top="0cm" fo:padding-bottom="0cm" fo:border="0.5pt solid #00000a">
        <style:background-image/>
      </style:table-cell-properties>
    </style:style>
    <style:style style:name="Tabela4.5" style:family="table-row">
      <style:table-row-properties style:min-row-height="2.977cm" fo:keep-together="auto"/>
    </style:style>
    <style:style style:name="Tabela4.A5" style:family="table-cell">
      <style:table-cell-properties fo:background-color="#ffffff" fo:padding-left="0.085cm" fo:padding-right="0.191cm" fo:padding-top="0cm" fo:padding-bottom="0cm" fo:border="0.5pt solid #00000a">
        <style:background-image/>
      </style:table-cell-properties>
    </style:style>
    <style:style style:name="Tabela4.6" style:family="table-row">
      <style:table-row-properties style:min-row-height="5.722cm" fo:keep-together="auto"/>
    </style:style>
    <style:style style:name="Tabela4.A6" style:family="table-cell">
      <style:table-cell-properties fo:background-color="#ffffff" fo:padding-left="0.085cm" fo:padding-right="0.191cm" fo:padding-top="0cm" fo:padding-bottom="0cm" fo:border="0.5pt solid #00000a">
        <style:background-image/>
      </style:table-cell-properties>
    </style:style>
    <style:style style:name="Tabela4.7" style:family="table-row">
      <style:table-row-properties style:min-row-height="7.507cm" fo:keep-together="auto"/>
    </style:style>
    <style:style style:name="Tabela4.A7" style:family="table-cell">
      <style:table-cell-properties fo:background-color="#ffffff" fo:padding-left="0.085cm" fo:padding-right="0.191cm" fo:padding-top="0cm" fo:padding-bottom="0cm" fo:border="0.5pt solid #00000a">
        <style:background-image/>
      </style:table-cell-properties>
    </style:style>
    <style:style style:name="Tabela6" style:family="table">
      <style:table-properties style:width="16.693cm" fo:margin-left="-0.199cm" fo:margin-top="0cm" fo:margin-bottom="0cm" table:align="left" style:writing-mode="lr-tb"/>
    </style:style>
    <style:style style:name="Tabela6.A" style:family="table-column">
      <style:table-column-properties style:column-width="4.191cm"/>
    </style:style>
    <style:style style:name="Tabela6.B" style:family="table-column">
      <style:table-column-properties style:column-width="12.502cm"/>
    </style:style>
    <style:style style:name="Tabela6.1" style:family="table-row">
      <style:table-row-properties fo:keep-together="auto"/>
    </style:style>
    <style:style style:name="Tabela6.A1" style:family="table-cell">
      <style:table-cell-properties style:vertical-align="middle" fo:background-color="#ffffff" fo:padding-left="0.085cm" fo:padding-right="0.191cm" fo:padding-top="0cm" fo:padding-bottom="0cm" fo:border="0.5pt solid #00000a">
        <style:background-image/>
      </style:table-cell-properties>
    </style:style>
    <style:style style:name="Tabela6.2" style:family="table-row">
      <style:table-row-properties style:min-row-height="4.489cm" fo:keep-together="auto"/>
    </style:style>
    <style:style style:name="Tabela6.A2" style:family="table-cell">
      <style:table-cell-properties fo:background-color="#ffffff" fo:padding-left="0.085cm" fo:padding-right="0.191cm" fo:padding-top="0cm" fo:padding-bottom="0cm" fo:border="0.5pt solid #00000a">
        <style:background-image/>
      </style:table-cell-properties>
    </style:style>
    <style:style style:name="Tabela6.3" style:family="table-row">
      <style:table-row-properties style:min-row-height="2.281cm" fo:keep-together="auto"/>
    </style:style>
    <style:style style:name="Tabela6.A3" style:family="table-cell">
      <style:table-cell-properties fo:background-color="#ffffff" fo:padding-left="0.085cm" fo:padding-right="0.191cm" fo:padding-top="0cm" fo:padding-bottom="0cm" fo:border="0.5pt solid #00000a">
        <style:background-image/>
      </style:table-cell-properties>
    </style:style>
    <style:style style:name="Tabela6.4" style:family="table-row">
      <style:table-row-properties style:min-row-height="3.373cm" fo:keep-together="auto"/>
    </style:style>
    <style:style style:name="Tabela6.A4" style:family="table-cell">
      <style:table-cell-properties fo:background-color="#ffffff" fo:padding-left="0.085cm" fo:padding-right="0.191cm" fo:padding-top="0cm" fo:padding-bottom="0cm" fo:border="0.5pt solid #00000a">
        <style:background-image/>
      </style:table-cell-properties>
    </style:style>
    <style:style style:name="Tabela6.5" style:family="table-row">
      <style:table-row-properties style:min-row-height="2.531cm" fo:keep-together="auto"/>
    </style:style>
    <style:style style:name="Tabela6.A5" style:family="table-cell">
      <style:table-cell-properties fo:background-color="#ffffff" fo:padding-left="0.085cm" fo:padding-right="0.191cm" fo:padding-top="0cm" fo:padding-bottom="0cm" fo:border="0.5pt solid #00000a">
        <style:background-image/>
      </style:table-cell-properties>
    </style:style>
    <style:style style:name="Tabela6.6" style:family="table-row">
      <style:table-row-properties style:min-row-height="4.621cm" fo:keep-together="auto"/>
    </style:style>
    <style:style style:name="Tabela6.A6" style:family="table-cell">
      <style:table-cell-properties fo:background-color="#ffffff" fo:padding-left="0.085cm" fo:padding-right="0.191cm" fo:padding-top="0cm" fo:padding-bottom="0cm" fo:border="0.5pt solid #00000a">
        <style:background-image/>
      </style:table-cell-properties>
    </style:style>
    <style:style style:name="Tabela6.7" style:family="table-row">
      <style:table-row-properties style:min-row-height="3.184cm" fo:keep-together="auto"/>
    </style:style>
    <style:style style:name="Tabela6.A7" style:family="table-cell">
      <style:table-cell-properties fo:background-color="#ffffff" fo:padding-left="0.085cm" fo:padding-right="0.191cm" fo:padding-top="0cm" fo:padding-bottom="0cm" fo:border="0.5pt solid #00000a">
        <style:background-image/>
      </style:table-cell-properties>
    </style:style>
    <style:style style:name="Tabela6.8" style:family="table-row">
      <style:table-row-properties style:min-row-height="2.078cm" fo:keep-together="auto"/>
    </style:style>
    <style:style style:name="Tabela6.A8" style:family="table-cell">
      <style:table-cell-properties fo:background-color="#ffffff" fo:padding-left="0.085cm" fo:padding-right="0.191cm" fo:padding-top="0cm" fo:padding-bottom="0cm" fo:border="0.5pt solid #00000a">
        <style:background-image/>
      </style:table-cell-properties>
    </style:style>
    <style:style style:name="Tabela6.9" style:family="table-row">
      <style:table-row-properties style:min-row-height="4.814cm" fo:keep-together="auto"/>
    </style:style>
    <style:style style:name="Tabela6.A9" style:family="table-cell">
      <style:table-cell-properties fo:background-color="#ffffff" fo:padding-left="0.085cm" fo:padding-right="0.191cm" fo:padding-top="0cm" fo:padding-bottom="0cm" fo:border="0.5pt solid #00000a">
        <style:background-image/>
      </style:table-cell-properties>
    </style:style>
    <style:style style:name="Tabela6.10" style:family="table-row">
      <style:table-row-properties style:min-row-height="5.126cm" fo:keep-together="auto"/>
    </style:style>
    <style:style style:name="Tabela6.A10" style:family="table-cell">
      <style:table-cell-properties fo:background-color="#ffffff" fo:padding-left="0.085cm" fo:padding-right="0.191cm" fo:padding-top="0cm" fo:padding-bottom="0cm" fo:border="0.5pt solid #00000a">
        <style:background-image/>
      </style:table-cell-properties>
    </style:style>
    <style:style style:name="Tabela8" style:family="table">
      <style:table-properties style:width="15.972cm" fo:margin-left="-0.199cm" fo:margin-top="0cm" fo:margin-bottom="0cm" table:align="left" style:writing-mode="lr-tb"/>
    </style:style>
    <style:style style:name="Tabela8.A" style:family="table-column">
      <style:table-column-properties style:column-width="2.027cm"/>
    </style:style>
    <style:style style:name="Tabela8.B" style:family="table-column">
      <style:table-column-properties style:column-width="1.552cm"/>
    </style:style>
    <style:style style:name="Tabela8.C" style:family="table-column">
      <style:table-column-properties style:column-width="1.549cm"/>
    </style:style>
    <style:style style:name="Tabela8.E" style:family="table-column">
      <style:table-column-properties style:column-width="1.554cm"/>
    </style:style>
    <style:style style:name="Tabela8.G" style:family="table-column">
      <style:table-column-properties style:column-width="1.556cm"/>
    </style:style>
    <style:style style:name="Tabela8.J" style:family="table-column">
      <style:table-column-properties style:column-width="1.522cm"/>
    </style:style>
    <style:style style:name="Tabela8.1" style:family="table-row">
      <style:table-row-properties fo:keep-together="auto"/>
    </style:style>
    <style:style style:name="Tabela8.A1" style:family="table-cell">
      <style:table-cell-properties fo:background-color="#ffffff" fo:padding-left="0.085cm" fo:padding-right="0.191cm" fo:padding-top="0cm" fo:padding-bottom="0cm" fo:border="0.5pt solid #00000a">
        <style:background-image/>
      </style:table-cell-properties>
    </style:style>
    <style:style style:name="Tabela11" style:family="table">
      <style:table-properties style:width="15.836cm" fo:margin-left="-0.199cm" fo:margin-top="0cm" fo:margin-bottom="0cm" table:align="left" style:writing-mode="lr-tb"/>
    </style:style>
    <style:style style:name="Tabela11.A" style:family="table-column">
      <style:table-column-properties style:column-width="7.918cm"/>
    </style:style>
    <style:style style:name="Tabela11.1" style:family="table-row">
      <style:table-row-properties fo:keep-together="auto"/>
    </style:style>
    <style:style style:name="Tabela11.A1" style:family="table-cell">
      <style:table-cell-properties fo:background-color="#ffffff" fo:padding-left="0.085cm" fo:padding-right="0.191cm" fo:padding-top="0cm" fo:padding-bottom="0cm" fo:border="0.5pt solid #00000a">
        <style:background-image/>
      </style:table-cell-properties>
    </style:style>
    <style:style style:name="P1" style:family="paragraph" style:parent-style-name="No_20_Spacing">
      <style:paragraph-properties fo:margin-left="11.501cm" fo:margin-right="0cm" fo:text-align="start" style:justify-single-word="false" fo:orphans="2" fo:widows="2" fo:text-indent="0cm" style:auto-text-indent="false" style:writing-mode="lr-tb"/>
      <style:text-properties officeooo:paragraph-rsid="000bc6a3"/>
    </style:style>
    <style:style style:name="P2" style:family="paragraph" style:parent-style-name="No_20_Spacing">
      <style:paragraph-properties fo:margin-left="11.501cm" fo:margin-right="0cm" fo:text-align="start" style:justify-single-word="false" fo:orphans="2" fo:widows="2" fo:text-indent="0cm" style:auto-text-indent="false" style:writing-mode="lr-tb"/>
      <style:text-properties officeooo:paragraph-rsid="000bc6a3" style:font-size-complex="9pt"/>
    </style:style>
    <style:style style:name="P3" style:family="paragraph" style:parent-style-name="No_20_Spacing">
      <style:paragraph-properties fo:margin-left="11.501cm" fo:margin-right="0cm" fo:text-align="start" style:justify-single-word="false" fo:orphans="2" fo:widows="2" fo:text-indent="0cm" style:auto-text-indent="false" style:writing-mode="lr-tb"/>
      <style:text-properties fo:language="none" fo:country="none" officeooo:paragraph-rsid="000bc6a3" style:language-asian="none" style:country-asian="none"/>
    </style:style>
    <style:style style:name="P4" style:family="paragraph" style:parent-style-name="Header">
      <style:text-properties fo:language="none" fo:country="none" style:language-asian="none" style:country-asian="none"/>
    </style:style>
    <style:style style:name="P5" style:family="paragraph" style:parent-style-name="Footer">
      <style:paragraph-properties fo:text-align="end" style:justify-single-word="false" fo:padding-left="0cm" fo:padding-right="0cm" fo:padding-top="0cm" fo:padding-bottom="0.035cm" fo:border-left="none" fo:border-right="none" fo:border-top="none" fo:border-bottom="0.74pt solid #000000"/>
      <style:text-properties fo:font-size="8pt" style:font-size-asian="8pt"/>
    </style:style>
    <style:style style:name="P6" style:family="paragraph" style:parent-style-name="Footer">
      <style:text-properties style:font-name="Verdana1" fo:font-size="8pt" style:font-size-asian="8pt" style:font-name-complex="Verdana1"/>
    </style:style>
    <style:style style:name="P7" style:family="paragraph" style:parent-style-name="Standard">
      <style:paragraph-properties fo:text-align="center" style:justify-single-word="false">
        <style:tab-stops>
          <style:tab-stop style:position="6.535cm"/>
        </style:tab-stops>
      </style:paragraph-properties>
      <style:text-properties style:font-name="Arial1" fo:font-size="11.5pt" officeooo:paragraph-rsid="000bc6a3" style:font-size-asian="11.5pt" style:font-name-complex="Arial2" style:font-size-complex="11.5pt"/>
    </style:style>
    <style:style style:name="P8" style:family="paragraph" style:parent-style-name="Standard">
      <style:paragraph-properties fo:text-align="center" style:justify-single-word="false"/>
      <style:text-properties style:font-name="Arial1" fo:font-size="11.5pt" officeooo:paragraph-rsid="000bc6a3" style:font-size-asian="11.5pt" style:font-name-complex="Arial2" style:font-size-complex="11.5pt"/>
    </style:style>
    <style:style style:name="P9" style:family="paragraph" style:parent-style-name="Standard">
      <style:paragraph-properties fo:text-align="justify" style:justify-single-word="false"/>
      <style:text-properties style:font-name="Arial1" fo:font-size="11.5pt" officeooo:paragraph-rsid="000bc6a3" style:font-size-asian="11.5pt" style:font-name-complex="Arial2" style:font-size-complex="11.5pt"/>
    </style:style>
    <style:style style:name="P10" style:family="paragraph" style:parent-style-name="Standard">
      <style:paragraph-properties fo:text-align="justify" style:justify-single-word="false"/>
      <style:text-properties style:font-name="Arial1" fo:font-size="11.5pt" officeooo:paragraph-rsid="00edfed3" style:font-size-asian="11.5pt" style:font-name-complex="Arial2" style:font-size-complex="11.5pt"/>
    </style:style>
    <style:style style:name="P11" style:family="paragraph" style:parent-style-name="Standard">
      <style:paragraph-properties fo:line-height="115%" fo:text-align="start" style:justify-single-word="false"/>
      <style:text-properties style:font-name="Arial1" fo:font-size="11.5pt" officeooo:paragraph-rsid="000bc6a3" style:font-size-asian="11.5pt" style:font-name-complex="Arial2" style:font-size-complex="11.5pt"/>
    </style:style>
    <style:style style:name="P12" style:family="paragraph" style:parent-style-name="Standard">
      <style:paragraph-properties fo:text-align="center" style:justify-single-word="false"/>
      <style:text-properties style:font-name="Arial1" fo:font-size="11.5pt" officeooo:rsid="000ed471" officeooo:paragraph-rsid="000ed471" style:font-size-asian="11.5pt" style:font-size-complex="11.5pt"/>
    </style:style>
    <style:style style:name="P13" style:family="paragraph" style:parent-style-name="Standard">
      <style:paragraph-properties fo:text-align="justify" style:justify-single-word="false"/>
      <style:text-properties style:font-name="Arial1" fo:font-size="11.5pt" fo:font-weight="bold" officeooo:paragraph-rsid="000bc6a3" style:font-size-asian="11.5pt" style:font-weight-asian="bold" style:font-name-complex="Arial2" style:font-size-complex="11.5pt"/>
    </style:style>
    <style:style style:name="P14" style:family="paragraph" style:parent-style-name="Standard">
      <style:paragraph-properties fo:text-align="center" style:justify-single-word="false"/>
      <style:text-properties style:font-name="Arial1" fo:font-size="11.5pt" fo:font-weight="bold" officeooo:paragraph-rsid="000bc6a3" style:font-size-asian="11.5pt" style:font-weight-asian="bold" style:font-name-complex="Arial2" style:font-size-complex="11.5pt"/>
    </style:style>
    <style:style style:name="P15" style:family="paragraph" style:parent-style-name="Standard">
      <style:paragraph-properties fo:text-align="center" style:justify-single-word="false"/>
      <style:text-properties style:font-name="Arial1" fo:font-size="11.5pt" fo:font-weight="bold" officeooo:paragraph-rsid="000bc6a3" style:font-size-asian="11.5pt" style:font-weight-asian="bold" style:font-size-complex="11.5pt" style:font-weight-complex="bold"/>
    </style:style>
    <style:style style:name="P16" style:family="paragraph" style:parent-style-name="Standard">
      <style:paragraph-properties fo:text-align="center" style:justify-single-word="false"/>
      <style:text-properties style:font-name="Arial1" fo:font-size="11.5pt" fo:font-weight="bold" officeooo:paragraph-rsid="000d1176" style:font-name-asian="SimSun1" style:font-size-asian="11.5pt" style:font-weight-asian="bold" style:font-name-complex="Arial2" style:font-size-complex="11.5pt"/>
    </style:style>
    <style:style style:name="P17" style:family="paragraph" style:parent-style-name="Standard">
      <style:paragraph-properties fo:text-align="center" style:justify-single-word="false"/>
      <style:text-properties style:font-name="Arial1" fo:font-size="11.5pt" fo:font-weight="bold" officeooo:paragraph-rsid="000bc6a3" style:font-name-asian="SimSun1" style:font-size-asian="11.5pt" style:font-weight-asian="bold" style:font-name-complex="Arial2" style:font-size-complex="11.5pt"/>
    </style:style>
    <style:style style:name="P18" style:family="paragraph" style:parent-style-name="Standard">
      <style:paragraph-properties fo:text-align="center" style:justify-single-word="false"/>
      <style:text-properties style:font-name="Arial1" fo:font-size="11.5pt" officeooo:paragraph-rsid="000d1176" style:font-name-asian="SimSun1" style:font-size-asian="11.5pt" style:font-name-complex="Arial2" style:font-size-complex="11.5pt"/>
    </style:style>
    <style:style style:name="P19" style:family="paragraph" style:parent-style-name="Standard">
      <style:paragraph-properties fo:text-align="justify" style:justify-single-word="false"/>
      <style:text-properties style:font-name="Arial1" fo:font-size="11.5pt" style:text-underline-style="solid" style:text-underline-width="auto" style:text-underline-color="font-color" officeooo:paragraph-rsid="000bc6a3" style:font-size-asian="11.5pt" style:font-name-complex="Arial2" style:font-size-complex="11.5pt"/>
    </style:style>
    <style:style style:name="P20" style:family="paragraph" style:parent-style-name="Standard">
      <style:paragraph-properties fo:text-align="justify" style:justify-single-word="false"/>
      <style:text-properties style:font-name="Arial1" fo:font-size="11.5pt" officeooo:paragraph-rsid="000bc6a3" style:font-name-asian="Arial2" style:font-size-asian="11.5pt" style:font-name-complex="Arial2" style:font-size-complex="11.5pt"/>
    </style:style>
    <style:style style:name="P21" style:family="paragraph" style:parent-style-name="Standard">
      <style:paragraph-properties fo:text-align="center" style:justify-single-word="false"/>
      <style:text-properties style:font-name="Arial1" fo:font-size="11.5pt" fo:font-weight="normal" officeooo:paragraph-rsid="000ed471" style:font-size-asian="11.5pt" style:font-weight-asian="normal" style:font-name-complex="Arial2" style:font-size-complex="11.5pt" style:font-weight-complex="normal"/>
    </style:style>
    <style:style style:name="P22" style:family="paragraph" style:parent-style-name="Standard">
      <style:paragraph-properties fo:text-align="justify" style:justify-single-word="false"/>
      <style:text-properties fo:color="#0066ff" style:font-name="Arial1" fo:font-size="11.5pt" officeooo:paragraph-rsid="000bc6a3" style:font-size-asian="11.5pt" style:font-name-complex="Arial2" style:font-size-complex="11.5pt"/>
    </style:style>
    <style:style style:name="P23" style:family="paragraph" style:parent-style-name="Standard">
      <style:paragraph-properties fo:text-align="justify" style:justify-single-word="false"/>
      <style:text-properties fo:color="#0066ff" style:font-name="Arial1" fo:font-size="11.5pt" fo:font-weight="bold" officeooo:paragraph-rsid="000bc6a3" style:font-size-asian="11.5pt" style:font-weight-asian="bold" style:font-name-complex="Arial2" style:font-size-complex="11.5pt"/>
    </style:style>
    <style:style style:name="P24" style:family="paragraph" style:parent-style-name="Standard">
      <style:paragraph-properties fo:text-align="justify" style:justify-single-word="false"/>
      <style:text-properties fo:color="#00000a" style:font-name="Arial1" fo:font-size="11.5pt" style:text-underline-style="none" officeooo:paragraph-rsid="000bc6a3" style:font-size-asian="11.5pt" style:font-name-complex="Arial2" style:font-size-complex="11.5pt"/>
    </style:style>
    <style:style style:name="P25" style:family="paragraph" style:parent-style-name="Standard">
      <style:paragraph-properties fo:text-align="justify" style:justify-single-word="false"/>
      <style:text-properties fo:color="#00000a" style:font-name="Arial1" fo:font-size="11.5pt" officeooo:paragraph-rsid="000bc6a3" style:font-size-asian="11.5pt" style:font-name-complex="Arial2" style:font-size-complex="11.5pt"/>
    </style:style>
    <style:style style:name="P26" style:family="paragraph" style:parent-style-name="Standard">
      <style:paragraph-properties fo:text-align="justify" style:justify-single-word="false"/>
      <style:text-properties fo:color="#00000a" style:font-name="Arial1" fo:font-size="11.5pt" officeooo:paragraph-rsid="002ac8f4" style:font-size-asian="11.5pt" style:font-name-complex="Arial2" style:font-size-complex="11.5pt"/>
    </style:style>
    <style:style style:name="P27" style:family="paragraph" style:parent-style-name="Standard">
      <style:paragraph-properties fo:text-align="justify" style:justify-single-word="false"/>
      <style:text-properties fo:color="#00000a" style:font-name="Arial1" fo:font-size="11.5pt" style:text-underline-style="solid" style:text-underline-width="auto" style:text-underline-color="font-color" fo:font-weight="bold" officeooo:paragraph-rsid="000bc6a3" style:font-size-asian="11.5pt" style:font-weight-asian="bold" style:font-name-complex="Arial2" style:font-size-complex="11.5pt" style:font-weight-complex="bold"/>
    </style:style>
    <style:style style:name="P28" style:family="paragraph" style:parent-style-name="Standard">
      <style:paragraph-properties fo:text-align="center" style:justify-single-word="false"/>
      <style:text-properties fo:color="#00000a" style:font-name="Arial1" fo:font-size="11.5pt" fo:font-weight="bold" officeooo:paragraph-rsid="000bc6a3" style:font-name-asian="SimSun1" style:font-size-asian="11.5pt" style:font-weight-asian="bold" style:font-name-complex="Arial2" style:font-size-complex="11.5pt"/>
    </style:style>
    <style:style style:name="P29" style:family="paragraph" style:parent-style-name="Standard">
      <style:paragraph-properties fo:text-align="center" style:justify-single-word="false"/>
      <style:text-properties fo:color="#00000a" style:font-name="Arial1" fo:font-size="11.5pt" fo:font-weight="bold" officeooo:rsid="006790a8" officeooo:paragraph-rsid="006790a8" style:font-name-asian="SimSun1" style:font-size-asian="11.5pt" style:font-weight-asian="bold" style:font-name-complex="Arial2" style:font-size-complex="11.5pt"/>
    </style:style>
    <style:style style:name="P30" style:family="paragraph" style:parent-style-name="Standard">
      <style:paragraph-properties fo:text-align="justify" style:justify-single-word="false"/>
      <style:text-properties fo:color="#ff0000" style:font-name="Arial1" fo:font-size="11.5pt" officeooo:paragraph-rsid="000bc6a3" style:font-size-asian="11.5pt" style:font-name-complex="Arial2" style:font-size-complex="11.5pt"/>
    </style:style>
    <style:style style:name="P31" style:family="paragraph" style:parent-style-name="Standard">
      <style:paragraph-properties fo:text-align="center" style:justify-single-word="false"/>
      <style:text-properties fo:color="#ff0000" style:font-name="Arial1" fo:font-size="11.5pt" officeooo:paragraph-rsid="000d1176" style:font-name-asian="SimSun1" style:font-size-asian="11.5pt" style:font-name-complex="Arial2" style:font-size-complex="11.5pt"/>
    </style:style>
    <style:style style:name="P32" style:family="paragraph" style:parent-style-name="Standard">
      <style:paragraph-properties fo:text-align="justify" style:justify-single-word="false"/>
      <style:text-properties fo:color="#ff0000" style:font-name="Arial1" fo:font-size="11.5pt" style:text-underline-style="solid" style:text-underline-width="auto" style:text-underline-color="font-color" officeooo:paragraph-rsid="000bc6a3" style:font-size-asian="11.5pt" style:font-name-complex="Arial2" style:font-size-complex="11.5pt"/>
    </style:style>
    <style:style style:name="P33" style:family="paragraph" style:parent-style-name="Standard">
      <style:paragraph-properties fo:text-align="justify" style:justify-single-word="false"/>
      <style:text-properties fo:color="#00b050" style:font-name="Arial1" fo:font-size="11.5pt" officeooo:paragraph-rsid="000bc6a3" style:font-size-asian="11.5pt" style:font-name-complex="Arial2" style:font-size-complex="11.5pt"/>
    </style:style>
    <style:style style:name="P34" style:family="paragraph" style:parent-style-name="Standard">
      <style:paragraph-properties fo:text-align="justify" style:justify-single-word="false"/>
      <style:text-properties fo:color="#000000" style:font-name="Arial1" fo:font-size="11.5pt" officeooo:paragraph-rsid="000bc6a3" style:font-size-asian="11.5pt" style:font-name-complex="Arial2" style:font-size-complex="11.5pt"/>
    </style:style>
    <style:style style:name="P35" style:family="paragraph" style:parent-style-name="Standard">
      <style:paragraph-properties fo:text-align="center" style:justify-single-word="false"/>
      <style:text-properties fo:font-size="11.5pt" officeooo:paragraph-rsid="000bc6a3" style:font-size-asian="11.5pt" style:font-size-complex="11.5pt"/>
    </style:style>
    <style:style style:name="P36" style:family="paragraph" style:parent-style-name="Standard">
      <style:paragraph-properties fo:text-align="center" style:justify-single-word="false"/>
      <style:text-properties fo:font-size="11.5pt" officeooo:paragraph-rsid="000d1176" style:font-size-asian="11.5pt" style:font-size-complex="11.5pt"/>
    </style:style>
    <style:style style:name="P37" style:family="paragraph" style:parent-style-name="Standard">
      <style:paragraph-properties fo:text-align="justify" style:justify-single-word="false"/>
      <style:text-properties fo:font-size="11.5pt" officeooo:paragraph-rsid="000bc6a3" style:font-size-asian="11.5pt" style:font-size-complex="11.5pt"/>
    </style:style>
    <style:style style:name="P38" style:family="paragraph" style:parent-style-name="Standard">
      <style:paragraph-properties fo:text-align="justify" style:justify-single-word="false"/>
      <style:text-properties officeooo:paragraph-rsid="005c0805"/>
    </style:style>
    <style:style style:name="P39" style:family="paragraph" style:parent-style-name="Standard">
      <style:text-properties officeooo:paragraph-rsid="0079a632"/>
    </style:style>
    <style:style style:name="P40" style:family="paragraph" style:parent-style-name="Standard">
      <style:text-properties fo:font-weight="normal" officeooo:paragraph-rsid="008c9f31" style:font-weight-asian="normal"/>
    </style:style>
    <style:style style:name="P41" style:family="paragraph" style:parent-style-name="Standard">
      <style:paragraph-properties fo:margin-left="1cm" fo:margin-right="0cm" fo:text-align="justify" style:justify-single-word="false" fo:text-indent="0cm" style:auto-text-indent="false"/>
      <style:text-properties officeooo:paragraph-rsid="000bc6a3"/>
    </style:style>
    <style:style style:name="P42" style:family="paragraph" style:parent-style-name="Standard">
      <style:paragraph-properties fo:margin-left="1cm" fo:margin-right="0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43" style:family="paragraph" style:parent-style-name="Standard">
      <style:paragraph-properties fo:margin-left="1cm" fo:margin-right="0cm" fo:text-align="justify" style:justify-single-word="false" fo:text-indent="0cm" style:auto-text-indent="false"/>
      <style:text-properties fo:color="#00000a" style:font-name="Arial1" fo:font-size="11.5pt" style:text-underline-style="none" officeooo:paragraph-rsid="000bc6a3" style:font-size-asian="11.5pt" style:font-name-complex="Arial2" style:font-size-complex="11.5pt"/>
    </style:style>
    <style:style style:name="P44" style:family="paragraph" style:parent-style-name="Standard">
      <style:paragraph-properties fo:margin-left="1cm" fo:margin-right="0cm" fo:text-align="justify" style:justify-single-word="false" fo:text-indent="0cm" style:auto-text-indent="false"/>
      <style:text-properties fo:color="#00000a" style:font-name="Arial1" fo:font-size="11.5pt" officeooo:paragraph-rsid="000bc6a3" style:font-size-asian="11.5pt" style:font-name-complex="Arial2" style:font-size-complex="11.5pt"/>
    </style:style>
    <style:style style:name="P45" style:family="paragraph" style:parent-style-name="Standard">
      <style:paragraph-properties fo:margin-left="1cm" fo:margin-right="0cm" fo:text-align="justify" style:justify-single-word="false" fo:text-indent="0cm" style:auto-text-indent="false"/>
      <style:text-properties fo:font-size="11.5pt" officeooo:paragraph-rsid="000bc6a3" style:font-size-asian="11.5pt" style:font-size-complex="11.5pt"/>
    </style:style>
    <style:style style:name="P46" style:family="paragraph" style:parent-style-name="Standard">
      <style:paragraph-properties fo:margin-left="0.7cm" fo:margin-right="0cm" fo:text-align="justify" style:justify-single-word="false" fo:text-indent="0cm" style:auto-text-indent="false"/>
      <style:text-properties fo:font-size="11.5pt" officeooo:paragraph-rsid="000bc6a3" style:font-size-asian="11.5pt" style:font-size-complex="11.5pt"/>
    </style:style>
    <style:style style:name="P47" style:family="paragraph" style:parent-style-name="Standard">
      <style:paragraph-properties fo:margin-left="0.7cm" fo:margin-right="0cm" fo:line-height="115%" fo:text-align="justify" style:justify-single-word="false" fo:text-indent="0cm" style:auto-text-indent="false"/>
      <style:text-properties fo:font-size="11.5pt" officeooo:paragraph-rsid="000bc6a3" style:font-size-asian="11.5pt" style:font-size-complex="11.5pt"/>
    </style:style>
    <style:style style:name="P48" style:family="paragraph" style:parent-style-name="Standard">
      <style:paragraph-properties fo:margin-left="0.7cm" fo:margin-right="0cm" fo:line-height="150%" fo:text-align="start" style:justify-single-word="false" fo:text-indent="0cm" style:auto-text-indent="false"/>
      <style:text-properties fo:font-size="11.5pt" officeooo:paragraph-rsid="000bc6a3" style:font-size-asian="11.5pt" style:font-size-complex="11.5pt"/>
    </style:style>
    <style:style style:name="P49" style:family="paragraph" style:parent-style-name="Standard">
      <style:paragraph-properties fo:margin-left="0.7cm" fo:margin-right="0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50" style:family="paragraph" style:parent-style-name="Standard">
      <style:paragraph-properties fo:margin-left="0.7cm" fo:margin-right="0cm" fo:text-align="justify" style:justify-single-word="false" fo:text-indent="0cm" style:auto-text-indent="false"/>
      <style:text-properties fo:color="#00000a" style:font-name="Arial1" fo:font-size="11.5pt" style:text-underline-style="none" officeooo:paragraph-rsid="000bc6a3" style:font-size-asian="11.5pt" style:font-name-complex="Arial2" style:font-size-complex="11.5pt"/>
    </style:style>
    <style:style style:name="P51" style:family="paragraph" style:parent-style-name="Standard">
      <style:paragraph-properties fo:margin-left="0cm" fo:margin-right="-0.002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52" style:family="paragraph" style:parent-style-name="Standard">
      <style:paragraph-properties fo:margin-left="0cm" fo:margin-right="-0.002cm" fo:text-align="justify" style:justify-single-word="false" fo:text-indent="0cm" style:auto-text-indent="false"/>
      <style:text-properties fo:color="#00000a" style:font-name="Arial1" fo:font-size="11.5pt" style:text-underline-style="none" officeooo:paragraph-rsid="000bc6a3" style:font-size-asian="11.5pt" style:font-name-complex="Arial2" style:font-size-complex="11.5pt"/>
    </style:style>
    <style:style style:name="P53" style:family="paragraph" style:parent-style-name="Standard">
      <style:paragraph-properties fo:margin-left="0cm" fo:margin-right="-0.002cm" fo:text-align="justify" style:justify-single-word="false" fo:text-indent="0cm" style:auto-text-indent="false"/>
      <style:text-properties fo:color="#ff0000" style:font-name="Arial1" fo:font-size="11.5pt" officeooo:paragraph-rsid="000bc6a3" style:font-size-asian="11.5pt" style:font-name-complex="Arial2" style:font-size-complex="11.5pt"/>
    </style:style>
    <style:style style:name="P54" style:family="paragraph" style:parent-style-name="Standard">
      <style:paragraph-properties fo:margin-left="0cm" fo:margin-right="-0.002cm" fo:text-align="justify" style:justify-single-word="false" fo:text-indent="0cm" style:auto-text-indent="false"/>
      <style:text-properties fo:font-size="11.5pt" officeooo:paragraph-rsid="000bc6a3" style:font-size-asian="11.5pt" style:font-size-complex="11.5pt"/>
    </style:style>
    <style:style style:name="P55" style:family="paragraph" style:parent-style-name="Standard">
      <style:paragraph-properties fo:margin-left="0cm" fo:margin-right="-0.002cm" fo:line-height="115%" fo:text-align="justify" style:justify-single-word="false" fo:text-indent="0cm" style:auto-text-indent="false" style:writing-mode="lr-tb"/>
      <style:text-properties style:font-name="Arial1" fo:font-size="11.5pt" officeooo:paragraph-rsid="00188935" style:font-size-asian="11.5pt" style:font-name-complex="Arial2" style:font-size-complex="11.5pt"/>
    </style:style>
    <style:style style:name="P56" style:family="paragraph" style:parent-style-name="Standard">
      <style:paragraph-properties fo:margin-left="0cm" fo:margin-right="-0.002cm" fo:line-height="115%" fo:text-align="justify" style:justify-single-word="false" fo:text-indent="0cm" style:auto-text-indent="false" style:writing-mode="lr-tb"/>
      <style:text-properties fo:color="#ff0000" style:font-name="Arial1" fo:font-size="11.5pt" officeooo:paragraph-rsid="00188935" style:font-size-asian="11.5pt" style:font-name-complex="Arial2" style:font-size-complex="11.5pt"/>
    </style:style>
    <style:style style:name="P57" style:family="paragraph" style:parent-style-name="Standard">
      <style:paragraph-properties fo:margin-left="0cm" fo:margin-right="-0.002cm" fo:line-height="115%" fo:text-align="justify" style:justify-single-word="false" fo:text-indent="0cm" style:auto-text-indent="false" style:writing-mode="lr-tb"/>
      <style:text-properties fo:color="#00000a" style:font-name="Arial1" fo:font-size="11.5pt" style:text-underline-style="none" officeooo:paragraph-rsid="00188935" style:font-size-asian="11.5pt" style:font-name-complex="Arial2" style:font-size-complex="11.5pt"/>
    </style:style>
    <style:style style:name="P58" style:family="paragraph" style:parent-style-name="Standard">
      <style:paragraph-properties fo:margin-left="1.401cm" fo:margin-right="0cm" fo:text-align="justify" style:justify-single-word="false" fo:text-indent="-0.7cm" style:auto-text-indent="false"/>
      <style:text-properties officeooo:paragraph-rsid="000bc6a3"/>
    </style:style>
    <style:style style:name="P59" style:family="paragraph" style:parent-style-name="Standard">
      <style:paragraph-properties fo:margin-left="1.401cm" fo:margin-right="0cm" fo:text-align="justify" style:justify-single-word="false" fo:text-indent="-0.7cm" style:auto-text-indent="false"/>
      <style:text-properties style:font-name="Arial1" fo:font-size="11.5pt" officeooo:paragraph-rsid="000bc6a3" style:font-size-asian="11.5pt" style:font-name-complex="Arial2" style:font-size-complex="11.5pt"/>
    </style:style>
    <style:style style:name="P60" style:family="paragraph" style:parent-style-name="Standard">
      <style:paragraph-properties fo:margin-left="0.635cm" fo:margin-right="0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61" style:family="paragraph" style:parent-style-name="Standard">
      <style:paragraph-properties fo:margin-left="0.635cm" fo:margin-right="0cm" fo:text-align="justify" style:justify-single-word="false" fo:text-indent="0cm" style:auto-text-indent="false"/>
      <style:text-properties fo:font-size="11.5pt" officeooo:paragraph-rsid="000bc6a3" style:font-size-asian="11.5pt" style:font-size-complex="11.5pt"/>
    </style:style>
    <style:style style:name="P62" style:family="paragraph" style:parent-style-name="Standard">
      <style:paragraph-properties fo:margin-left="0.635cm" fo:margin-right="0cm" fo:line-height="115%" fo:text-align="justify" style:justify-single-word="false" fo:text-indent="0cm" style:auto-text-indent="false" style:writing-mode="lr-tb"/>
      <style:text-properties fo:font-size="11.5pt" officeooo:paragraph-rsid="00188935" style:font-size-asian="11.5pt" style:font-size-complex="11.5pt"/>
    </style:style>
    <style:style style:name="P63" style:family="paragraph" style:parent-style-name="Standard">
      <style:paragraph-properties fo:margin-left="0.635cm" fo:margin-right="0cm" fo:line-height="115%" fo:text-align="justify" style:justify-single-word="false" fo:text-indent="0cm" style:auto-text-indent="false" style:writing-mode="lr-tb"/>
      <style:text-properties style:font-name="Arial1" fo:font-size="11.5pt" officeooo:paragraph-rsid="00188935" style:font-size-asian="11.5pt" style:font-name-complex="Arial2" style:font-size-complex="11.5pt"/>
    </style:style>
    <style:style style:name="P64" style:family="paragraph" style:parent-style-name="Standard">
      <style:paragraph-properties fo:margin-left="0.635cm" fo:margin-right="0cm" fo:line-height="115%" fo:text-align="justify" style:justify-single-word="false" fo:text-indent="0cm" style:auto-text-indent="false" style:writing-mode="lr-tb"/>
      <style:text-properties fo:color="#00000a" style:font-name="Arial1" fo:font-size="11.5pt" style:text-underline-style="none" officeooo:paragraph-rsid="00188935" style:font-size-asian="11.5pt" style:font-name-complex="Arial2" style:font-size-complex="11.5pt"/>
    </style:style>
    <style:style style:name="P65" style:family="paragraph" style:parent-style-name="Standard">
      <style:paragraph-properties fo:margin-left="1.501cm" fo:margin-right="0cm" fo:text-align="justify" style:justify-single-word="false" fo:text-indent="0cm" style:auto-text-indent="false"/>
      <style:text-properties fo:color="#00b050" style:font-name="Arial1" fo:font-size="11.5pt" officeooo:paragraph-rsid="000bc6a3" style:font-size-asian="11.5pt" style:font-name-complex="Arial2" style:font-size-complex="11.5pt"/>
    </style:style>
    <style:style style:name="P66" style:family="paragraph" style:parent-style-name="Standard">
      <style:paragraph-properties fo:margin-left="1.501cm" fo:margin-right="0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67" style:family="paragraph" style:parent-style-name="Standard">
      <style:paragraph-properties fo:margin-left="1.501cm" fo:margin-right="0cm" fo:text-align="justify" style:justify-single-word="false" fo:text-indent="0cm" style:auto-text-indent="false"/>
      <style:text-properties fo:font-size="11.5pt" officeooo:paragraph-rsid="000bc6a3" style:font-size-asian="11.5pt" style:font-size-complex="11.5pt"/>
    </style:style>
    <style:style style:name="P68" style:family="paragraph" style:parent-style-name="Standard">
      <style:paragraph-properties fo:margin-left="1.501cm" fo:margin-right="0cm" fo:text-align="justify" style:justify-single-word="false" fo:text-indent="0cm" style:auto-text-indent="false"/>
      <style:text-properties fo:color="#00000a" style:font-name="Arial1" fo:font-size="11.5pt" officeooo:paragraph-rsid="000bc6a3" style:font-size-asian="11.5pt" style:font-name-complex="Arial2" style:font-size-complex="11.5pt"/>
    </style:style>
    <style:style style:name="P69" style:family="paragraph" style:parent-style-name="Standard">
      <style:paragraph-properties fo:margin-left="1.501cm" fo:margin-right="0cm" fo:line-height="115%" fo:text-align="justify" style:justify-single-word="false" fo:text-indent="0cm" style:auto-text-indent="false" style:writing-mode="lr-tb"/>
      <style:text-properties fo:color="#00000a" style:font-name="Arial1" fo:font-size="11.5pt" fo:language="pt" fo:country="BR" style:text-underline-style="none" officeooo:paragraph-rsid="001146c5" style:font-name-asian="Times New Roman" style:font-size-asian="11.5pt" style:font-name-complex="Arial2" style:font-size-complex="11.5pt" style:language-complex="ar" style:country-complex="SA"/>
    </style:style>
    <style:style style:name="P70" style:family="paragraph" style:parent-style-name="Standard">
      <style:paragraph-properties fo:margin-left="1.501cm" fo:margin-right="0cm" fo:line-height="115%" fo:text-align="justify" style:justify-single-word="false" fo:text-indent="0cm" style:auto-text-indent="false" style:writing-mode="lr-tb"/>
      <style:text-properties fo:color="#00000a" style:font-name="Arial1" fo:font-size="11.5pt" officeooo:paragraph-rsid="00188935" style:font-size-asian="11.5pt" style:font-name-complex="Arial2" style:font-size-complex="11.5pt"/>
    </style:style>
    <style:style style:name="P71" style:family="paragraph" style:parent-style-name="Standard">
      <style:paragraph-properties fo:margin-left="1.501cm" fo:margin-right="0cm" fo:line-height="115%" fo:text-align="justify" style:justify-single-word="false" fo:text-indent="0cm" style:auto-text-indent="false" style:writing-mode="lr-tb"/>
      <style:text-properties fo:color="#ff0000" style:font-name="Arial1" fo:font-size="11.5pt" officeooo:paragraph-rsid="00188935" style:font-size-asian="11.5pt" style:font-name-complex="Arial2" style:font-size-complex="11.5pt"/>
    </style:style>
    <style:style style:name="P72" style:family="paragraph" style:parent-style-name="Standard">
      <style:paragraph-properties fo:margin-left="1.501cm" fo:margin-right="0cm" fo:line-height="115%" fo:text-align="justify" style:justify-single-word="false" fo:text-indent="0cm" style:auto-text-indent="false" style:writing-mode="lr-tb"/>
      <style:text-properties fo:color="#ff0000" style:font-name="Arial1" fo:font-size="11.5pt" fo:font-weight="bold" officeooo:paragraph-rsid="00188935" style:font-size-asian="11.5pt" style:font-weight-asian="bold" style:font-name-complex="Arial2" style:font-size-complex="11.5pt"/>
    </style:style>
    <style:style style:name="P73" style:family="paragraph" style:parent-style-name="Standard">
      <style:paragraph-properties fo:margin-left="1.501cm" fo:margin-right="0cm" fo:line-height="115%" fo:text-align="justify" style:justify-single-word="false" fo:text-indent="0cm" style:auto-text-indent="false" style:writing-mode="lr-tb"/>
      <style:text-properties fo:color="#00b050" style:font-name="Arial1" fo:font-size="11.5pt" officeooo:paragraph-rsid="00188935" style:font-size-asian="11.5pt" style:font-name-complex="Arial2" style:font-size-complex="11.5pt"/>
    </style:style>
    <style:style style:name="P74" style:family="paragraph" style:parent-style-name="Standard">
      <style:paragraph-properties fo:margin-left="1.501cm" fo:margin-right="0cm" fo:line-height="115%" fo:text-align="justify" style:justify-single-word="false" fo:text-indent="0cm" style:auto-text-indent="false" style:writing-mode="lr-tb"/>
      <style:text-properties fo:font-size="11.5pt" officeooo:paragraph-rsid="00188935" style:font-size-asian="11.5pt" style:font-size-complex="11.5pt"/>
    </style:style>
    <style:style style:name="P75" style:family="paragraph" style:parent-style-name="Standard">
      <style:paragraph-properties fo:margin-left="0.751cm" fo:margin-right="0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76" style:family="paragraph" style:parent-style-name="Standard">
      <style:paragraph-properties fo:margin-left="0cm" fo:margin-right="0cm" fo:text-align="justify" style:justify-single-word="false" fo:text-indent="0cm" style:auto-text-indent="false"/>
      <style:text-properties style:font-name="Arial1" fo:font-size="11.5pt" officeooo:paragraph-rsid="000bc6a3" style:font-size-asian="11.5pt" style:font-name-complex="Arial2" style:font-size-complex="11.5pt"/>
    </style:style>
    <style:style style:name="P77" style:family="paragraph" style:parent-style-name="Standard">
      <style:paragraph-properties fo:margin-left="0cm" fo:margin-right="0cm" fo:text-align="justify" style:justify-single-word="false" fo:text-indent="0cm" style:auto-text-indent="false"/>
      <style:text-properties style:font-name="Arial1" fo:font-size="11.5pt" fo:font-weight="bold" officeooo:paragraph-rsid="000bc6a3" style:font-size-asian="11.5pt" style:font-weight-asian="bold" style:font-name-complex="Arial2" style:font-size-complex="11.5pt"/>
    </style:style>
    <style:style style:name="P78" style:family="paragraph" style:parent-style-name="Standard">
      <style:paragraph-properties fo:margin-left="0cm" fo:margin-right="0cm" fo:text-align="justify" style:justify-single-word="false" fo:text-indent="0cm" style:auto-text-indent="false"/>
      <style:text-properties fo:color="#ff0000" style:font-name="Arial1" fo:font-size="11.5pt" officeooo:paragraph-rsid="000bc6a3" style:font-size-asian="11.5pt" style:font-name-complex="Arial2" style:font-size-complex="11.5pt"/>
    </style:style>
    <style:style style:name="P79" style:family="paragraph" style:parent-style-name="Standard">
      <style:paragraph-properties fo:margin-left="0cm" fo:margin-right="0cm" fo:text-align="justify" style:justify-single-word="false" fo:text-indent="0cm" style:auto-text-indent="false"/>
      <style:text-properties fo:color="#00000a" style:font-name="Arial1" fo:font-size="11.5pt" officeooo:paragraph-rsid="000bc6a3" style:font-size-asian="11.5pt" style:font-name-complex="Arial2" style:font-size-complex="11.5pt"/>
    </style:style>
    <style:style style:name="P80" style:family="paragraph" style:parent-style-name="Recuo_20_de_20_corpo_20_de_20_texto_20_2">
      <style:paragraph-properties fo:margin-left="0cm" fo:margin-right="0cm" fo:margin-top="0cm" fo:margin-bottom="0cm" loext:contextual-spacing="false" fo:line-height="100%" fo:text-align="justify" style:justify-single-word="false" fo:text-indent="0cm" style:auto-text-indent="false"/>
      <style:text-properties fo:font-size="11.5pt" officeooo:paragraph-rsid="000bc6a3" style:font-size-asian="11.5pt" style:font-size-complex="11.5pt"/>
    </style:style>
    <style:style style:name="P81" style:family="paragraph" style:parent-style-name="Parágrafo_20_da_20_Lista">
      <style:paragraph-properties fo:margin-left="0cm" fo:margin-right="0cm" fo:text-indent="0cm" style:auto-text-indent="false"/>
      <style:text-properties style:font-name="Arial1" fo:font-size="11.5pt" officeooo:paragraph-rsid="000bc6a3" style:font-size-asian="11.5pt" style:font-name-complex="Arial2" style:font-size-complex="11.5pt"/>
    </style:style>
    <style:style style:name="P82" style:family="paragraph" style:parent-style-name="Standard">
      <loext:graphic-properties draw:fill="none" draw:fill-color="#ffffff" draw:opacity="100%"/>
      <style:paragraph-properties fo:text-align="center" style:justify-single-word="false" fo:background-color="transparent" style:shadow="none" style:writing-mode="lr-tb"/>
      <style:text-properties style:font-name="Arial1" fo:font-size="11.5pt" officeooo:paragraph-rsid="000d1176" style:font-name-asian="SimSun1" style:font-size-asian="11.5pt" style:font-name-complex="Arial2" style:font-size-complex="11.5pt"/>
    </style:style>
    <style:style style:name="P83" style:family="paragraph" style:parent-style-name="Standard">
      <loext:graphic-properties draw:fill="none" draw:fill-color="#ffffff" draw:opacity="100%"/>
      <style:paragraph-properties fo:text-align="center" style:justify-single-word="false" fo:background-color="transparent" style:shadow="none" style:writing-mode="lr-tb"/>
      <style:text-properties style:font-name="Arial1" fo:font-size="11.5pt" fo:font-weight="normal" officeooo:paragraph-rsid="000d1176" style:font-name-asian="SimSun1" style:font-size-asian="11.5pt" style:font-weight-asian="normal" style:font-name-complex="Arial2" style:font-size-complex="11.5pt" style:font-weight-complex="normal"/>
    </style:style>
    <style:style style:name="P84" style:family="paragraph" style:parent-style-name="Standard">
      <loext:graphic-properties draw:fill="none" draw:fill-color="#ffffff" draw:opacity="100%"/>
      <style:paragraph-properties fo:text-align="center" style:justify-single-word="false" fo:background-color="transparent" style:shadow="none" style:writing-mode="lr-tb"/>
      <style:text-properties style:font-name="Arial1" fo:font-size="11.5pt" fo:font-weight="bold" officeooo:paragraph-rsid="000d1176" style:font-name-asian="SimSun1" style:font-size-asian="11.5pt" style:font-weight-asian="bold" style:font-name-complex="Arial2" style:font-size-complex="11.5pt"/>
    </style:style>
    <style:style style:name="P85" style:family="paragraph" style:parent-style-name="Standard">
      <loext:graphic-properties draw:fill="none" draw:fill-color="#ffffff" draw:opacity="100%"/>
      <style:paragraph-properties fo:text-align="center" style:justify-single-word="false" fo:background-color="transparent" style:shadow="none" style:writing-mode="lr-tb"/>
      <style:text-properties fo:color="#ff0000" style:font-name="Arial1" fo:font-size="11.5pt" officeooo:paragraph-rsid="000d1176" style:font-name-asian="SimSun1" style:font-size-asian="11.5pt" style:font-name-complex="Arial2" style:font-size-complex="11.5pt"/>
    </style:style>
    <style:style style:name="P86" style:family="paragraph" style:parent-style-name="Standard">
      <loext:graphic-properties draw:fill="none" draw:fill-color="#ffffff" draw:opacity="100%"/>
      <style:paragraph-properties fo:text-align="center" style:justify-single-word="false" fo:background-color="transparent" style:shadow="none" style:writing-mode="lr-tb"/>
      <style:text-properties fo:font-size="11.5pt" officeooo:paragraph-rsid="000d1176" style:font-size-asian="11.5pt" style:font-size-complex="11.5pt"/>
    </style:style>
    <style:style style:name="P87" style:family="paragraph" style:parent-style-name="Standard">
      <style:paragraph-properties fo:line-height="115%" fo:text-align="center" style:justify-single-word="false" style:shadow="none" style:writing-mode="lr-tb"/>
      <style:text-properties fo:color="#00000a" style:font-name="Arial1" fo:font-size="11.5pt" fo:language="pt" fo:country="BR" style:text-underline-style="none" officeooo:paragraph-rsid="001146c5" style:font-name-asian="Times New Roman" style:font-size-asian="11.5pt" style:font-name-complex="Arial2" style:font-size-complex="11.5pt" style:language-complex="ar" style:country-complex="SA"/>
    </style:style>
    <style:style style:name="P88" style:family="paragraph" style:parent-style-name="Corpo_20_de_20_texto_20_2">
      <style:paragraph-properties fo:text-align="justify" style:justify-single-word="false" fo:orphans="0" fo:widows="0"/>
      <style:text-properties style:font-name="Arial1" fo:font-size="11.5pt" officeooo:paragraph-rsid="000bc6a3" style:font-size-asian="11.5pt" style:font-name-complex="Arial2" style:font-size-complex="11.5pt"/>
    </style:style>
    <style:style style:name="P89" style:family="paragraph" style:parent-style-name="Corpo_20_de_20_texto_20_2">
      <style:paragraph-properties fo:text-align="justify" style:justify-single-word="false"/>
      <style:text-properties fo:font-size="11.5pt" officeooo:paragraph-rsid="000bc6a3" style:font-size-asian="11.5pt" style:font-name-complex="Arial2" style:font-size-complex="11.5pt"/>
    </style:style>
    <style:style style:name="P90" style:family="paragraph" style:parent-style-name="Text_20_body">
      <style:paragraph-properties fo:margin-top="0cm" fo:margin-bottom="0.212cm" loext:contextual-spacing="false" fo:text-align="center" style:justify-single-word="false"/>
      <style:text-properties style:font-name="Arial1" fo:font-size="11.5pt" fo:font-weight="bold" officeooo:paragraph-rsid="000bc6a3" style:font-name-asian="SimSun1" style:font-size-asian="11.5pt" style:font-weight-asian="bold" style:font-name-complex="Arial2" style:font-size-complex="11.5pt"/>
    </style:style>
    <style:style style:name="P91" style:family="paragraph" style:parent-style-name="Text_20_body">
      <style:paragraph-properties fo:margin-top="0cm" fo:margin-bottom="0.212cm" loext:contextual-spacing="false" fo:text-align="center" style:justify-single-word="false"/>
      <style:text-properties fo:color="#00000a" style:font-name="Arial1" fo:font-size="11.5pt" fo:font-weight="normal" officeooo:paragraph-rsid="000bc6a3" style:font-name-asian="SimSun1" style:font-size-asian="11.5pt" style:font-weight-asian="normal" style:font-name-complex="Arial2" style:font-size-complex="11.5pt" style:font-weight-complex="normal"/>
    </style:style>
    <style:style style:name="P92" style:family="paragraph" style:parent-style-name="Text_20_body">
      <style:paragraph-properties fo:margin-top="0cm" fo:margin-bottom="0.212cm" loext:contextual-spacing="false" fo:text-align="center" style:justify-single-word="false">
        <style:tab-stops>
          <style:tab-stop style:position="1.085cm"/>
          <style:tab-stop style:position="1.598cm" style:type="center"/>
        </style:tab-stops>
      </style:paragraph-properties>
      <style:text-properties fo:color="#00000a" style:font-name="Arial1" fo:font-size="11.5pt" fo:font-weight="normal" officeooo:paragraph-rsid="000bc6a3" style:font-name-asian="SimSun1" style:font-size-asian="11.5pt" style:font-weight-asian="normal" style:font-name-complex="Arial2" style:font-size-complex="11.5pt" style:font-weight-complex="normal"/>
    </style:style>
    <style:style style:name="P93" style:family="paragraph" style:parent-style-name="Text_20_body">
      <style:paragraph-properties fo:margin-top="0cm" fo:margin-bottom="0.212cm" loext:contextual-spacing="false" fo:text-align="center" style:justify-single-word="false"/>
      <style:text-properties fo:color="#00000a" style:font-name="Arial1" fo:font-size="11.5pt" fo:font-weight="normal" officeooo:rsid="00628605" officeooo:paragraph-rsid="00628605" style:font-name-asian="SimSun1" style:font-size-asian="11.5pt" style:font-weight-asian="normal" style:font-name-complex="Arial2" style:font-size-complex="11.5pt" style:font-weight-complex="normal"/>
    </style:style>
    <style:style style:name="P94" style:family="paragraph" style:parent-style-name="Text_20_body">
      <style:paragraph-properties fo:margin-top="0cm" fo:margin-bottom="0.212cm" loext:contextual-spacing="false" fo:text-align="justify" style:justify-single-word="false"/>
      <style:text-properties fo:color="#00000a" style:font-name="Arial1" fo:font-size="11.5pt" fo:font-weight="normal" officeooo:paragraph-rsid="000bc6a3" style:font-name-asian="SimSun1" style:font-size-asian="11.5pt" style:font-weight-asian="normal" style:font-name-complex="Arial2" style:font-size-complex="11.5pt" style:font-weight-complex="normal"/>
    </style:style>
    <style:style style:name="P95" style:family="paragraph" style:parent-style-name="Standard">
      <style:paragraph-properties fo:margin-top="0cm" fo:margin-bottom="0.212cm" loext:contextual-spacing="false" fo:text-align="justify" style:justify-single-word="false" fo:orphans="2" fo:widows="2"/>
      <style:text-properties fo:color="#ff0000" style:font-name="Arial1" fo:font-size="10pt" fo:font-weight="bold" officeooo:rsid="00104d8a" officeooo:paragraph-rsid="008c9f31" style:font-size-asian="10pt" style:font-weight-asian="bold" style:font-name-complex="Arial2" style:font-size-complex="11pt"/>
    </style:style>
    <style:style style:name="P96"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paragraph-rsid="001146c5" style:font-name-asian="Times New Roman" style:font-size-asian="11.5pt" style:font-weight-asian="bold" style:font-name-complex="Arial2" style:font-size-complex="11.5pt" style:language-complex="ar" style:country-complex="SA"/>
    </style:style>
    <style:style style:name="P97"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rsid="0013308a" officeooo:paragraph-rsid="0013308a" style:font-name-asian="Times New Roman" style:font-size-asian="11.5pt" style:font-weight-asian="bold" style:font-name-complex="Arial2" style:font-size-complex="11.5pt" style:language-complex="ar" style:country-complex="SA" style:font-weight-complex="bold"/>
    </style:style>
    <style:style style:name="P98"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rsid="0014fb6b" officeooo:paragraph-rsid="0014fb6b" style:font-name-asian="Times New Roman" style:font-size-asian="11.5pt" style:font-weight-asian="bold" style:font-name-complex="Arial2" style:font-size-complex="11.5pt" style:language-complex="ar" style:country-complex="SA" style:font-weight-complex="bold"/>
    </style:style>
    <style:style style:name="P99"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rsid="0015d869" officeooo:paragraph-rsid="0015d869" style:font-name-asian="Times New Roman" style:font-size-asian="11.5pt" style:font-weight-asian="bold" style:font-name-complex="Arial2" style:font-size-complex="11.5pt" style:language-complex="ar" style:country-complex="SA" style:font-weight-complex="bold"/>
    </style:style>
    <style:style style:name="P100"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rsid="0015e609" officeooo:paragraph-rsid="0015e609" style:font-name-asian="Times New Roman" style:font-size-asian="11.5pt" style:font-weight-asian="bold" style:font-name-complex="Arial2" style:font-size-complex="11.5pt" style:language-complex="ar" style:country-complex="SA" style:font-weight-complex="bold"/>
    </style:style>
    <style:style style:name="P101"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rsid="001a16ea" officeooo:paragraph-rsid="001a16ea" style:font-name-asian="Times New Roman" style:font-size-asian="11.5pt" style:font-weight-asian="bold" style:font-name-complex="Arial2" style:font-size-complex="11.5pt" style:language-complex="ar" style:country-complex="SA" style:font-weight-complex="bold"/>
    </style:style>
    <style:style style:name="P102"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bold" officeooo:rsid="0014302a" officeooo:paragraph-rsid="0014302a" style:font-name-asian="Times New Roman" style:font-size-asian="11.5pt" style:font-weight-asian="bold" style:font-name-complex="Arial2" style:font-size-complex="11.5pt" style:language-complex="ar" style:country-complex="SA" style:font-weight-complex="bold"/>
    </style:style>
    <style:style style:name="P103"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officeooo:paragraph-rsid="001146c5" style:font-name-asian="Times New Roman" style:font-size-asian="11.5pt" style:font-name-complex="Arial2" style:font-size-complex="11.5pt" style:language-complex="ar" style:country-complex="SA"/>
    </style:style>
    <style:style style:name="P104"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officeooo:paragraph-rsid="001146c5" style:font-name-asian="Times New Roman" style:font-size-asian="11.5pt" style:font-name-complex="Arial2" style:font-size-complex="11.5pt" style:language-complex="ar" style:country-complex="SA"/>
    </style:style>
    <style:style style:name="P105"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normal" officeooo:paragraph-rsid="001146c5" style:font-name-asian="Times New Roman" style:font-size-asian="11.5pt" style:font-weight-asian="normal" style:font-name-complex="Arial2" style:font-size-complex="11.5pt" style:language-complex="ar" style:country-complex="SA" style:font-weight-complex="normal"/>
    </style:style>
    <style:style style:name="P106"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normal" officeooo:rsid="0013308a" officeooo:paragraph-rsid="0013308a" style:font-name-asian="Times New Roman" style:font-size-asian="11.5pt" style:font-weight-asian="normal" style:font-name-complex="Arial2" style:font-size-complex="11.5pt" style:language-complex="ar" style:country-complex="SA" style:font-weight-complex="normal"/>
    </style:style>
    <style:style style:name="P107"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3308a" officeooo:paragraph-rsid="0013308a" style:font-name-asian="Times New Roman" style:font-size-asian="11.5pt" style:font-weight-asian="normal" style:font-name-complex="Arial2" style:font-size-complex="11.5pt" style:language-complex="ar" style:country-complex="SA" style:font-weight-complex="normal"/>
    </style:style>
    <style:style style:name="P108"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normal" officeooo:rsid="0014302a" officeooo:paragraph-rsid="0014302a" style:font-name-asian="Times New Roman" style:font-size-asian="11.5pt" style:font-weight-asian="normal" style:font-name-complex="Arial2" style:font-size-complex="11.5pt" style:language-complex="ar" style:country-complex="SA" style:font-weight-complex="normal"/>
    </style:style>
    <style:style style:name="P109"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4302a" officeooo:paragraph-rsid="0079a632" style:font-name-asian="Times New Roman" style:font-size-asian="11.5pt" style:font-weight-asian="normal" style:font-name-complex="Arial2" style:font-size-complex="11.5pt" style:language-complex="ar" style:country-complex="SA" style:font-weight-complex="normal"/>
    </style:style>
    <style:style style:name="P110"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4302a" officeooo:paragraph-rsid="0078215d" style:font-name-asian="Times New Roman" style:font-size-asian="11.5pt" style:font-weight-asian="normal" style:font-name-complex="Arial2" style:font-size-complex="11.5pt" style:language-complex="ar" style:country-complex="SA" style:font-weight-complex="normal"/>
    </style:style>
    <style:style style:name="P111"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4302a" officeooo:paragraph-rsid="0014302a" style:font-name-asian="Times New Roman" style:font-size-asian="11.5pt" style:font-weight-asian="normal" style:font-name-complex="Arial2" style:font-size-complex="11.5pt" style:language-complex="ar" style:country-complex="SA" style:font-weight-complex="normal"/>
    </style:style>
    <style:style style:name="P112"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4fb6b" officeooo:paragraph-rsid="0014fb6b" style:font-name-asian="Times New Roman" style:font-size-asian="11.5pt" style:font-weight-asian="normal" style:font-name-complex="Arial2" style:font-size-complex="11.5pt" style:language-complex="ar" style:country-complex="SA" style:font-weight-complex="normal"/>
    </style:style>
    <style:style style:name="P113"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normal" officeooo:rsid="0014fb6b" officeooo:paragraph-rsid="0014fb6b" style:font-name-asian="Times New Roman" style:font-size-asian="11.5pt" style:font-weight-asian="normal" style:font-name-complex="Arial2" style:font-size-complex="11.5pt" style:language-complex="ar" style:country-complex="SA" style:font-weight-complex="normal"/>
    </style:style>
    <style:style style:name="P114"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5d869" officeooo:paragraph-rsid="0015d869" style:font-name-asian="Times New Roman" style:font-size-asian="11.5pt" style:font-weight-asian="normal" style:font-name-complex="Arial2" style:font-size-complex="11.5pt" style:language-complex="ar" style:country-complex="SA" style:font-weight-complex="normal"/>
    </style:style>
    <style:style style:name="P115"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5d869" officeooo:paragraph-rsid="00818228" style:font-name-asian="Times New Roman" style:font-size-asian="11.5pt" style:font-weight-asian="normal" style:font-name-complex="Arial2" style:font-size-complex="11.5pt" style:language-complex="ar" style:country-complex="SA" style:font-weight-complex="normal"/>
    </style:style>
    <style:style style:name="P116"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normal" officeooo:rsid="0015d869" officeooo:paragraph-rsid="0015d869" style:font-name-asian="Times New Roman" style:font-size-asian="11.5pt" style:font-weight-asian="normal" style:font-name-complex="Arial2" style:font-size-complex="11.5pt" style:language-complex="ar" style:country-complex="SA" style:font-weight-complex="normal"/>
    </style:style>
    <style:style style:name="P117" style:family="paragraph" style:parent-style-name="Standard">
      <style:paragraph-properties fo:line-height="115%" fo:text-align="start" style:justify-single-word="false" style:writing-mode="lr-tb"/>
      <style:text-properties fo:color="#00000a" style:font-name="Arial1" fo:font-size="11.5pt" fo:language="pt" fo:country="BR" style:text-underline-style="none" fo:font-weight="normal" officeooo:rsid="0015d869" officeooo:paragraph-rsid="0015d869" style:font-name-asian="Times New Roman" style:font-size-asian="11.5pt" style:font-weight-asian="normal" style:font-name-complex="Arial2" style:font-size-complex="11.5pt" style:language-complex="ar" style:country-complex="SA" style:font-weight-complex="normal"/>
    </style:style>
    <style:style style:name="P118" style:family="paragraph" style:parent-style-name="Standard">
      <style:paragraph-properties fo:line-height="115%" fo:text-align="center" style:justify-single-word="false" style:writing-mode="lr-tb"/>
      <style:text-properties fo:color="#00000a" style:font-name="Arial1" fo:font-size="11.5pt" fo:language="pt" fo:country="BR" style:text-underline-style="none" fo:font-weight="normal" officeooo:rsid="0015e609" officeooo:paragraph-rsid="0015e609" style:font-name-asian="Times New Roman" style:font-size-asian="11.5pt" style:font-weight-asian="normal" style:font-name-complex="Arial2" style:font-size-complex="11.5pt" style:language-complex="ar" style:country-complex="SA" style:font-weight-complex="normal"/>
    </style:style>
    <style:style style:name="P119" style:family="paragraph" style:parent-style-name="Standard">
      <style:paragraph-properties fo:line-height="115%" fo:text-align="justify" style:justify-single-word="false" style:writing-mode="lr-tb"/>
      <style:text-properties fo:color="#00000a" style:font-name="Arial1" fo:font-size="11.5pt" fo:language="pt" fo:country="BR" style:text-underline-style="none" fo:font-weight="normal" officeooo:rsid="0015e609" officeooo:paragraph-rsid="0015e609" style:font-name-asian="Times New Roman" style:font-size-asian="11.5pt" style:font-weight-asian="normal" style:font-name-complex="Arial2" style:font-size-complex="11.5pt" style:language-complex="ar" style:country-complex="SA" style:font-weight-complex="normal"/>
    </style:style>
    <style:style style:name="P120" style:family="paragraph" style:parent-style-name="Standard">
      <style:paragraph-properties fo:line-height="115%" fo:text-align="justify" style:justify-single-word="false" style:writing-mode="lr-tb"/>
      <style:text-properties fo:color="#00000a" style:font-name="Arial1" fo:font-size="11.5pt" style:text-underline-style="none" officeooo:paragraph-rsid="00188935" style:font-size-asian="11.5pt" style:font-name-complex="Arial2" style:font-size-complex="11.5pt"/>
    </style:style>
    <style:style style:name="P121" style:family="paragraph" style:parent-style-name="Standard">
      <style:paragraph-properties fo:line-height="115%" fo:text-align="justify" style:justify-single-word="false" style:writing-mode="lr-tb"/>
      <style:text-properties fo:color="#00000a" style:font-name="Arial1" fo:font-size="11.5pt" officeooo:paragraph-rsid="00188935" style:font-size-asian="11.5pt" style:font-name-complex="Arial2" style:font-size-complex="11.5pt"/>
    </style:style>
    <style:style style:name="P122" style:family="paragraph" style:parent-style-name="Standard">
      <style:paragraph-properties fo:line-height="115%" fo:text-align="center" style:justify-single-word="false" style:snap-to-layout-grid="false" style:writing-mode="lr-tb"/>
      <style:text-properties fo:color="#00000a" style:font-name="Arial1" fo:font-size="11.5pt" fo:font-weight="bold" officeooo:paragraph-rsid="00188935" style:font-name-asian="SimSun1" style:font-size-asian="11.5pt" style:font-weight-asian="bold" style:font-name-complex="Arial2" style:font-size-complex="11.5pt" style:font-weight-complex="bold"/>
    </style:style>
    <style:style style:name="P123" style:family="paragraph" style:parent-style-name="Standard">
      <style:paragraph-properties fo:line-height="115%" style:snap-to-layout-grid="false" style:writing-mode="lr-tb"/>
      <style:text-properties fo:color="#00000a" style:font-name="Arial1" fo:font-size="11.5pt" fo:font-weight="bold" officeooo:paragraph-rsid="00188935" style:font-name-asian="SimSun1" style:font-size-asian="11.5pt" style:font-weight-asian="bold" style:font-name-complex="Arial2" style:font-size-complex="11.5pt" style:font-weight-complex="bold"/>
    </style:style>
    <style:style style:name="P124" style:family="paragraph" style:parent-style-name="Standard">
      <style:paragraph-properties fo:line-height="115%" fo:text-align="center" style:justify-single-word="false" style:snap-to-layout-grid="false" style:writing-mode="lr-tb"/>
      <style:text-properties fo:color="#00000a" style:font-name="Arial1" fo:font-size="11.5pt" fo:font-weight="bold" officeooo:rsid="00899d3c" officeooo:paragraph-rsid="00899d3c" style:font-name-asian="SimSun1" style:font-size-asian="11.5pt" style:font-weight-asian="bold" style:font-name-complex="Arial2" style:font-size-complex="11.5pt" style:font-weight-complex="bold"/>
    </style:style>
    <style:style style:name="P125" style:family="paragraph" style:parent-style-name="Standard">
      <style:paragraph-properties fo:line-height="115%" fo:text-align="center" style:justify-single-word="false" style:writing-mode="lr-tb"/>
      <style:text-properties fo:color="#00000a" style:font-name="Arial1" fo:font-size="11.5pt" fo:font-weight="normal" officeooo:paragraph-rsid="00188935" style:font-size-asian="11.5pt" style:font-weight-asian="normal" style:font-name-complex="Arial2" style:font-size-complex="11.5pt" style:font-weight-complex="normal"/>
    </style:style>
    <style:style style:name="P126" style:family="paragraph" style:parent-style-name="Standard">
      <style:paragraph-properties fo:line-height="115%" fo:text-align="center" style:justify-single-word="false" style:writing-mode="lr-tb"/>
      <style:text-properties fo:color="#00000a" style:font-name="Arial1" fo:font-size="11pt" fo:language="pt" fo:country="BR" style:text-underline-style="none" fo:font-weight="bold" officeooo:rsid="0013308a" officeooo:paragraph-rsid="0013308a" style:font-name-asian="Times New Roman" style:font-size-asian="9.60000038146973pt" style:font-weight-asian="bold" style:font-name-complex="Arial2" style:font-size-complex="11pt" style:language-complex="ar" style:country-complex="SA" style:font-weight-complex="bold"/>
    </style:style>
    <style:style style:name="P127" style:family="paragraph" style:parent-style-name="Standard">
      <style:paragraph-properties fo:line-height="115%" fo:text-align="center" style:justify-single-word="false" style:writing-mode="lr-tb"/>
      <style:text-properties fo:color="#00000a" style:font-name="Arial1" fo:font-size="10pt" fo:language="pt" fo:country="BR" style:text-underline-style="none" fo:font-weight="bold" officeooo:rsid="0013308a" officeooo:paragraph-rsid="0013308a" style:font-name-asian="Times New Roman" style:font-size-asian="8.75pt" style:font-weight-asian="bold" style:font-name-complex="Arial2" style:font-size-complex="10pt" style:language-complex="ar" style:country-complex="SA" style:font-weight-complex="bold"/>
    </style:style>
    <style:style style:name="P128" style:family="paragraph" style:parent-style-name="Standard">
      <style:paragraph-properties fo:line-height="115%" fo:text-align="justify" style:justify-single-word="false" style:writing-mode="lr-tb"/>
      <style:text-properties fo:color="#00000a" style:font-name="Arial1" fo:font-size="10pt" fo:language="pt" fo:country="BR" style:text-underline-style="none" fo:font-weight="normal" officeooo:rsid="0013308a" officeooo:paragraph-rsid="0013308a" style:font-name-asian="Times New Roman" style:font-size-asian="8.75pt" style:font-weight-asian="normal" style:font-name-complex="Arial2" style:font-size-complex="10pt" style:language-complex="ar" style:country-complex="SA" style:font-weight-complex="normal"/>
    </style:style>
    <style:style style:name="P129" style:family="paragraph" style:parent-style-name="Standard">
      <style:paragraph-properties fo:line-height="115%" fo:text-align="center" style:justify-single-word="false" style:writing-mode="lr-tb"/>
      <style:text-properties style:font-name="Arial1" fo:font-size="11.5pt" fo:font-weight="bold" officeooo:paragraph-rsid="00188935" style:font-size-asian="11.5pt" style:font-weight-asian="bold" style:font-name-complex="Arial2" style:font-size-complex="11.5pt"/>
    </style:style>
    <style:style style:name="P130" style:family="paragraph" style:parent-style-name="Standard">
      <style:paragraph-properties fo:line-height="115%" fo:text-align="justify" style:justify-single-word="false" style:writing-mode="lr-tb"/>
      <style:text-properties style:font-name="Arial1" fo:font-size="11.5pt" fo:font-weight="bold" officeooo:paragraph-rsid="00188935" style:font-size-asian="11.5pt" style:font-weight-asian="bold" style:font-name-complex="Arial2" style:font-size-complex="11.5pt"/>
    </style:style>
    <style:style style:name="P131" style:family="paragraph" style:parent-style-name="Standard">
      <style:paragraph-properties fo:line-height="115%" style:writing-mode="lr-tb"/>
      <style:text-properties style:font-name="Arial1" fo:font-size="11.5pt" fo:font-weight="bold" officeooo:paragraph-rsid="00188935" style:font-size-asian="11.5pt" style:font-weight-asian="bold" style:font-name-complex="Arial2" style:font-size-complex="11.5pt"/>
    </style:style>
    <style:style style:name="P132" style:family="paragraph" style:parent-style-name="Standard">
      <style:paragraph-properties fo:line-height="115%" fo:text-align="center" style:justify-single-word="false" style:writing-mode="lr-tb"/>
      <style:text-properties style:font-name="Arial1" fo:font-size="11.5pt" fo:font-weight="bold" officeooo:paragraph-rsid="00188935" style:font-name-asian="SimSun1" style:font-size-asian="11.5pt" style:font-weight-asian="bold" style:font-name-complex="Arial2" style:font-size-complex="11.5pt" style:font-weight-complex="bold"/>
    </style:style>
    <style:style style:name="P133" style:family="paragraph" style:parent-style-name="Standard">
      <style:paragraph-properties fo:line-height="115%" fo:text-align="justify" style:justify-single-word="false" style:writing-mode="lr-tb"/>
      <style:text-properties style:font-name="Arial1" fo:font-size="11.5pt" officeooo:paragraph-rsid="00188935" style:font-size-asian="11.5pt" style:font-name-complex="Arial2" style:font-size-complex="11.5pt"/>
    </style:style>
    <style:style style:name="P134" style:family="paragraph" style:parent-style-name="Standard">
      <style:paragraph-properties fo:line-height="115%" fo:text-align="center" style:justify-single-word="false" style:writing-mode="lr-tb"/>
      <style:text-properties style:font-name="Arial1" fo:font-size="11.5pt" officeooo:paragraph-rsid="00188935" style:font-size-asian="11.5pt" style:font-name-complex="Arial2" style:font-size-complex="11.5pt"/>
    </style:style>
    <style:style style:name="P135" style:family="paragraph" style:parent-style-name="Standard">
      <style:paragraph-properties fo:line-height="115%" fo:text-align="center" style:justify-single-word="false" style:writing-mode="lr-tb"/>
      <style:text-properties fo:font-size="11.5pt" officeooo:paragraph-rsid="00188935" style:font-size-asian="11.5pt" style:font-size-complex="11.5pt"/>
    </style:style>
    <style:style style:name="P136" style:family="paragraph" style:parent-style-name="Standard">
      <style:paragraph-properties fo:line-height="115%" fo:text-align="justify" style:justify-single-word="false" style:writing-mode="lr-tb"/>
      <style:text-properties fo:font-size="11.5pt" officeooo:paragraph-rsid="00188935" style:font-size-asian="11.5pt" style:font-size-complex="11.5pt"/>
    </style:style>
    <style:style style:name="P137" style:family="paragraph" style:parent-style-name="Standard">
      <style:paragraph-properties fo:line-height="115%" fo:text-align="justify" style:justify-single-word="false" style:writing-mode="lr-tb"/>
      <style:text-properties fo:color="#0000ff" style:font-name="Arial1" fo:font-size="11.5pt" fo:font-weight="bold" officeooo:paragraph-rsid="00188935" style:font-size-asian="11.5pt" style:font-weight-asian="bold" style:font-name-complex="Arial2" style:font-size-complex="11.5pt"/>
    </style:style>
    <style:style style:name="P138" style:family="paragraph" style:parent-style-name="Standard">
      <style:paragraph-properties fo:line-height="115%" style:writing-mode="lr-tb"/>
      <style:text-properties fo:color="#0000ff" style:font-name="Arial1" fo:font-size="11.5pt" fo:language="pt" fo:country="BR" style:text-underline-style="none" fo:font-weight="normal" officeooo:rsid="0015e609" officeooo:paragraph-rsid="00188935" style:font-name-asian="Times New Roman" style:font-size-asian="11.5pt" style:font-weight-asian="normal" style:font-name-complex="Arial2" style:font-size-complex="11.5pt" style:language-complex="ar" style:country-complex="SA" style:font-weight-complex="normal"/>
    </style:style>
    <style:style style:name="P139" style:family="paragraph" style:parent-style-name="Standard">
      <style:paragraph-properties fo:line-height="115%" fo:text-align="center" style:justify-single-word="false" style:writing-mode="lr-tb"/>
      <style:text-properties fo:color="#ff0066" style:font-name="Arial1" fo:font-size="11.5pt" fo:font-weight="bold" officeooo:paragraph-rsid="00188935" style:font-size-asian="11.5pt" style:font-weight-asian="bold" style:font-name-complex="Arial2" style:font-size-complex="11.5pt"/>
    </style:style>
    <style:style style:name="P140" style:family="paragraph" style:parent-style-name="Standard">
      <style:paragraph-properties fo:line-height="115%" fo:text-align="justify" style:justify-single-word="false" style:writing-mode="lr-tb"/>
      <style:text-properties fo:color="#ff0066" style:font-name="Arial1" fo:font-size="11.5pt" fo:font-weight="bold" officeooo:paragraph-rsid="00188935" style:font-size-asian="11.5pt" style:font-weight-asian="bold" style:font-name-complex="Arial2" style:font-size-complex="11.5pt"/>
    </style:style>
    <style:style style:name="P141" style:family="paragraph" style:parent-style-name="Standard">
      <style:paragraph-properties fo:line-height="115%" fo:text-align="justify" style:justify-single-word="false" style:writing-mode="lr-tb"/>
      <style:text-properties fo:color="#ff0066" style:font-name="Arial1" fo:font-size="11.5pt" officeooo:paragraph-rsid="00188935" style:font-size-asian="11.5pt" style:font-name-complex="Arial2" style:font-size-complex="11.5pt"/>
    </style:style>
    <style:style style:name="P142" style:family="paragraph" style:parent-style-name="Standard">
      <style:paragraph-properties fo:line-height="115%" fo:text-align="justify" style:justify-single-word="false" style:writing-mode="lr-tb"/>
      <style:text-properties fo:color="#ff0000" style:font-name="Arial1" fo:font-size="11.5pt" fo:font-weight="bold" officeooo:paragraph-rsid="00188935" style:font-size-asian="11.5pt" style:font-weight-asian="bold" style:font-name-complex="Arial2" style:font-size-complex="11.5pt"/>
    </style:style>
    <style:style style:name="P143" style:family="paragraph" style:parent-style-name="Standard">
      <style:paragraph-properties fo:line-height="115%" fo:text-align="justify" style:justify-single-word="false" style:writing-mode="lr-tb"/>
      <style:text-properties fo:color="#ff0000" style:font-name="Arial1" fo:font-size="11.5pt" officeooo:paragraph-rsid="00188935" style:font-size-asian="11.5pt" style:font-name-complex="Arial2" style:font-size-complex="11.5pt"/>
    </style:style>
    <style:style style:name="P144" style:family="paragraph" style:parent-style-name="Standard">
      <style:paragraph-properties fo:line-height="115%" fo:text-align="justify" style:justify-single-word="false" style:writing-mode="lr-tb"/>
      <style:text-properties fo:color="#ff0000" style:font-name="Arial1" fo:font-size="11.5pt" style:text-underline-style="solid" style:text-underline-width="auto" style:text-underline-color="font-color" officeooo:paragraph-rsid="00188935" style:font-size-asian="11.5pt" style:font-name-complex="Arial2" style:font-size-complex="11.5pt"/>
    </style:style>
    <style:style style:name="P145" style:family="paragraph" style:parent-style-name="Standard">
      <style:paragraph-properties fo:line-height="115%" fo:text-align="justify" style:justify-single-word="false" style:writing-mode="lr-tb"/>
      <style:text-properties fo:color="#000000" style:font-name="Arial1" fo:font-size="11.5pt" officeooo:paragraph-rsid="00188935" style:font-size-asian="11.5pt" style:font-name-complex="Arial2" style:font-size-complex="11.5pt"/>
    </style:style>
    <style:style style:name="P146" style:family="paragraph" style:parent-style-name="Standard">
      <style:paragraph-properties fo:line-height="115%" fo:text-align="justify" style:justify-single-word="false" style:writing-mode="lr-tb"/>
      <style:text-properties fo:color="#000000" style:font-name="Arial1" fo:font-size="11.5pt" fo:font-weight="bold" officeooo:paragraph-rsid="00188935" style:font-size-asian="11.5pt" style:font-weight-asian="bold" style:font-name-complex="Arial2" style:font-size-complex="11.5pt"/>
    </style:style>
    <style:style style:name="P147" style:family="paragraph" style:parent-style-name="Standard">
      <style:paragraph-properties fo:line-height="115%" fo:text-align="justify" style:justify-single-word="false" style:writing-mode="lr-tb"/>
      <style:text-properties fo:color="#00b050" style:font-name="Arial1" fo:font-size="11.5pt" officeooo:paragraph-rsid="00188935" style:font-size-asian="11.5pt" style:font-name-complex="Arial2" style:font-size-complex="11.5pt"/>
    </style:style>
    <style:style style:name="P148" style:family="paragraph" style:parent-style-name="Standard">
      <style:paragraph-properties fo:line-height="115%" fo:text-align="justify" style:justify-single-word="false" style:writing-mode="lr-tb"/>
      <style:text-properties style:use-window-font-color="true" style:font-name="Arial1" fo:font-size="11.5pt" fo:language="pt" fo:country="BR" officeooo:paragraph-rsid="001a16ea" style:font-name-asian="Times New Roman" style:font-size-asian="11.5pt" style:font-name-complex="Arial2" style:font-size-complex="11.5pt" style:language-complex="ar" style:country-complex="SA"/>
    </style:style>
    <style:style style:name="P149" style:family="paragraph" style:parent-style-name="Standard">
      <style:paragraph-properties fo:line-height="115%" fo:text-align="justify" style:justify-single-word="false" style:writing-mode="lr-tb"/>
      <style:text-properties style:use-window-font-color="true" style:font-name="Arial1" fo:font-size="11.5pt" fo:language="pt" fo:country="BR" officeooo:rsid="001da529" officeooo:paragraph-rsid="001da529" style:font-name-asian="Times New Roman" style:font-size-asian="11.5pt" style:font-name-complex="Arial2" style:font-size-complex="11.5pt" style:language-complex="ar" style:country-complex="SA"/>
    </style:style>
    <style:style style:name="P150" style:family="paragraph" style:parent-style-name="Standard">
      <style:paragraph-properties fo:line-height="115%" fo:text-align="center" style:justify-single-word="false" style:writing-mode="lr-tb"/>
      <style:text-properties style:use-window-font-color="true" style:font-name="Arial1" fo:font-size="11.5pt" fo:language="pt" fo:country="BR" fo:font-weight="bold" officeooo:rsid="001da529" officeooo:paragraph-rsid="001da529" style:font-name-asian="Times New Roman" style:font-size-asian="11.5pt" style:font-weight-asian="bold" style:font-name-complex="Arial2" style:font-size-complex="11.5pt" style:language-complex="ar" style:country-complex="SA" style:font-weight-complex="bold"/>
    </style:style>
    <style:style style:name="P151" style:family="paragraph" style:parent-style-name="Standard">
      <style:paragraph-properties fo:line-height="115%" fo:text-align="center" style:justify-single-word="false" style:writing-mode="lr-tb"/>
      <style:text-properties style:use-window-font-color="true" style:font-name="Arial1" fo:font-size="11.5pt" fo:language="pt" fo:country="BR" fo:font-weight="bold" officeooo:rsid="001da529" officeooo:paragraph-rsid="00242f58" style:font-name-asian="Times New Roman" style:font-size-asian="11.5pt" style:font-weight-asian="bold" style:font-name-complex="Arial2" style:font-size-complex="11.5pt" style:language-complex="ar" style:country-complex="SA" style:font-weight-complex="bold"/>
    </style:style>
    <style:style style:name="P152" style:family="paragraph" style:parent-style-name="Standard">
      <style:paragraph-properties fo:line-height="115%" fo:text-align="justify" style:justify-single-word="false" style:writing-mode="lr-tb"/>
      <style:text-properties style:use-window-font-color="true" style:font-name="Arial1" fo:font-size="11.5pt" fo:language="pt" fo:country="BR" fo:font-weight="normal" officeooo:rsid="001da529" officeooo:paragraph-rsid="001da529" style:font-name-asian="Times New Roman" style:font-size-asian="11.5pt" style:font-weight-asian="normal" style:font-name-complex="Arial2" style:font-size-complex="11.5pt" style:language-complex="ar" style:country-complex="SA" style:font-weight-complex="normal"/>
    </style:style>
    <style:style style:name="P153" style:family="paragraph" style:parent-style-name="Standard">
      <style:paragraph-properties fo:line-height="100%" fo:text-align="justify" style:justify-single-word="false" style:writing-mode="lr-tb"/>
      <style:text-properties style:use-window-font-color="true" style:font-name="Arial1" fo:font-size="11.5pt" fo:language="pt" fo:country="BR" style:text-underline-style="none" fo:font-weight="normal" officeooo:rsid="001c0fd3" officeooo:paragraph-rsid="0021cd92" style:font-name-asian="Times New Roman" style:font-size-asian="11.5pt" style:font-weight-asian="normal" style:font-name-complex="Arial2" style:font-size-complex="11.5pt" style:language-complex="ar" style:country-complex="SA" style:font-weight-complex="normal"/>
    </style:style>
    <style:style style:name="P154" style:family="paragraph" style:parent-style-name="Standard">
      <style:paragraph-properties fo:line-height="115%" fo:text-align="center" style:justify-single-word="false" style:writing-mode="lr-tb"/>
      <style:text-properties style:use-window-font-color="true" style:font-name="Arial1" fo:font-size="11.5pt" fo:language="pt" fo:country="BR" style:text-underline-style="none" fo:font-weight="bold" officeooo:rsid="001da529" officeooo:paragraph-rsid="00242f58" style:font-name-asian="Times New Roman" style:font-size-asian="11.5pt" style:font-weight-asian="bold" style:font-name-complex="Arial2" style:font-size-complex="11.5pt" style:language-complex="ar" style:country-complex="SA" style:font-weight-complex="bold"/>
    </style:style>
    <style:style style:name="P155" style:family="paragraph" style:parent-style-name="Standard">
      <style:paragraph-properties fo:line-height="100%" fo:text-align="center" style:justify-single-word="false" style:writing-mode="lr-tb"/>
      <style:text-properties style:use-window-font-color="true" style:font-name="Arial1" fo:font-size="11pt" fo:language="pt" fo:country="BR" fo:font-weight="bold" officeooo:rsid="001c0fd3" officeooo:paragraph-rsid="0021cd92" style:font-name-asian="Times New Roman" style:font-size-asian="11pt" style:font-weight-asian="bold" style:font-name-complex="Arial2" style:font-size-complex="11pt" style:language-complex="ar" style:country-complex="SA" style:font-weight-complex="bold"/>
    </style:style>
    <style:style style:name="P156" style:family="paragraph" style:parent-style-name="Standard">
      <style:paragraph-properties fo:line-height="115%" fo:text-align="justify" style:justify-single-word="false" style:writing-mode="lr-tb"/>
      <style:text-properties officeooo:paragraph-rsid="00866a66"/>
    </style:style>
    <style:style style:name="P157" style:family="paragraph" style:parent-style-name="Standard">
      <style:paragraph-properties fo:margin-left="1cm" fo:margin-right="0cm" fo:text-align="justify" style:justify-single-word="false" fo:orphans="2" fo:widows="2" fo:text-indent="-1cm" style:auto-text-indent="false" style:punctuation-wrap="simple" style:writing-mode="lr-tb"/>
      <style:text-properties style:font-name="Arial1" fo:font-size="11.5pt" officeooo:paragraph-rsid="000bc6a3" style:font-size-asian="11.5pt" style:font-name-complex="Arial2" style:font-size-complex="11.5pt"/>
    </style:style>
    <style:style style:name="P158" style:family="paragraph" style:parent-style-name="Standard">
      <style:paragraph-properties fo:margin-left="1.002cm" fo:margin-right="0cm" fo:text-align="justify" style:justify-single-word="false" fo:text-indent="-0.501cm" style:auto-text-indent="false"/>
      <style:text-properties fo:color="#00000a" style:font-name="Arial1" fo:font-size="11.5pt" style:text-underline-style="none" officeooo:paragraph-rsid="000bc6a3" style:font-size-asian="11.5pt" style:font-name-complex="Arial2" style:font-size-complex="11.5pt"/>
    </style:style>
    <style:style style:name="P159" style:family="paragraph" style:parent-style-name="Standard">
      <style:paragraph-properties fo:margin-left="0.7cm" fo:margin-right="0cm" fo:text-align="justify" style:justify-single-word="false" fo:text-indent="-0.7cm" style:auto-text-indent="false"/>
      <style:text-properties style:font-name="Arial1" fo:font-size="11.5pt" officeooo:paragraph-rsid="000bc6a3" style:font-size-asian="11.5pt" style:font-name-complex="Arial2" style:font-size-complex="11.5pt"/>
    </style:style>
    <style:style style:name="P160" style:family="paragraph" style:parent-style-name="Standard">
      <style:paragraph-properties fo:margin-left="1.501cm" fo:margin-right="0cm" fo:line-height="115%" fo:text-align="justify" style:justify-single-word="false" fo:text-indent="-0.501cm" style:auto-text-indent="false" style:writing-mode="lr-tb"/>
      <style:text-properties fo:color="#00000a" style:font-name="Arial1" fo:font-size="11.5pt" fo:language="pt" fo:country="BR" style:text-underline-style="none" officeooo:paragraph-rsid="001146c5" style:font-name-asian="Times New Roman" style:font-size-asian="11.5pt" style:font-name-complex="Arial2" style:font-size-complex="11.5pt" style:language-complex="ar" style:country-complex="SA"/>
    </style:style>
    <style:style style:name="P161" style:family="paragraph" style:parent-style-name="Standard">
      <style:paragraph-properties fo:line-height="115%" fo:text-align="center" style:justify-single-word="false" fo:break-before="page" style:writing-mode="lr-tb"/>
      <style:text-properties fo:color="#00000a" style:font-name="Arial1" fo:font-size="11.5pt" fo:language="pt" fo:country="BR" style:text-underline-style="none" fo:font-weight="bold" officeooo:rsid="0013308a" officeooo:paragraph-rsid="0013308a" style:font-name-asian="Times New Roman" style:font-size-asian="11.5pt" style:font-weight-asian="bold" style:font-name-complex="Arial2" style:font-size-complex="11.5pt" style:language-complex="ar" style:country-complex="SA" style:font-weight-complex="bold"/>
    </style:style>
    <style:style style:name="P162" style:family="paragraph" style:parent-style-name="Standard">
      <style:paragraph-properties fo:line-height="115%" fo:text-align="center" style:justify-single-word="false" fo:break-before="page" style:writing-mode="lr-tb"/>
      <style:text-properties fo:color="#00000a" style:font-name="Arial1" fo:font-size="11.5pt" fo:language="pt" fo:country="BR" style:text-underline-style="none" fo:font-weight="bold" officeooo:rsid="0014302a" officeooo:paragraph-rsid="0014302a" style:font-name-asian="Times New Roman" style:font-size-asian="11.5pt" style:font-weight-asian="bold" style:font-name-complex="Arial2" style:font-size-complex="11.5pt" style:language-complex="ar" style:country-complex="SA" style:font-weight-complex="bold"/>
    </style:style>
    <style:style style:name="P163" style:family="paragraph" style:parent-style-name="Standard">
      <style:paragraph-properties fo:line-height="115%" fo:text-align="center" style:justify-single-word="false" fo:break-before="page" style:writing-mode="lr-tb"/>
      <style:text-properties fo:color="#00000a" style:font-name="Arial1" fo:font-size="11.5pt" fo:language="pt" fo:country="BR" style:text-underline-style="none" fo:font-weight="bold" officeooo:rsid="0014fb6b" officeooo:paragraph-rsid="0014fb6b" style:font-name-asian="Times New Roman" style:font-size-asian="11.5pt" style:font-weight-asian="bold" style:font-name-complex="Arial2" style:font-size-complex="11.5pt" style:language-complex="ar" style:country-complex="SA" style:font-weight-complex="bold"/>
    </style:style>
    <style:style style:name="P164" style:family="paragraph" style:parent-style-name="Standard">
      <style:paragraph-properties fo:line-height="115%" fo:text-align="center" style:justify-single-word="false" fo:break-before="page" style:writing-mode="lr-tb"/>
      <style:text-properties fo:color="#00000a" style:font-name="Arial1" fo:font-size="11.5pt" fo:language="pt" fo:country="BR" style:text-underline-style="none" fo:font-weight="bold" officeooo:rsid="0015d869" officeooo:paragraph-rsid="0015d869" style:font-name-asian="Times New Roman" style:font-size-asian="11.5pt" style:font-weight-asian="bold" style:font-name-complex="Arial2" style:font-size-complex="11.5pt" style:language-complex="ar" style:country-complex="SA" style:font-weight-complex="bold"/>
    </style:style>
    <style:style style:name="P165" style:family="paragraph" style:parent-style-name="Standard">
      <style:paragraph-properties fo:line-height="115%" fo:text-align="center" style:justify-single-word="false" fo:break-before="page" style:writing-mode="lr-tb"/>
      <style:text-properties fo:color="#00000a" style:font-name="Arial1" fo:font-size="11.5pt" fo:language="pt" fo:country="BR" style:text-underline-style="none" fo:font-weight="bold" officeooo:rsid="0015e609" officeooo:paragraph-rsid="0015e609" style:font-name-asian="Times New Roman" style:font-size-asian="11.5pt" style:font-weight-asian="bold" style:font-name-complex="Arial2" style:font-size-complex="11.5pt" style:language-complex="ar" style:country-complex="SA" style:font-weight-complex="bold"/>
    </style:style>
    <style:style style:name="P166" style:family="paragraph" style:parent-style-name="Standard">
      <style:paragraph-properties fo:line-height="115%" fo:text-align="center" style:justify-single-word="false" fo:break-before="page" style:writing-mode="lr-tb"/>
      <style:text-properties fo:color="#00000a" style:font-name="Arial1" fo:font-size="11.5pt" fo:font-weight="bold" officeooo:paragraph-rsid="00188935" style:font-size-asian="11.5pt" style:font-weight-asian="bold" style:font-name-complex="Arial2" style:font-size-complex="11.5pt"/>
    </style:style>
    <style:style style:name="P167" style:family="paragraph" style:parent-style-name="Standard">
      <style:paragraph-properties fo:line-height="115%" fo:text-align="center" style:justify-single-word="false" fo:break-before="page" style:writing-mode="lr-tb"/>
      <style:text-properties style:use-window-font-color="true" style:font-name="Arial1" fo:font-size="11.5pt" fo:language="pt" fo:country="BR" fo:font-weight="bold" officeooo:rsid="001da529" officeooo:paragraph-rsid="001da529" style:font-name-asian="Times New Roman" style:font-size-asian="11.5pt" style:font-weight-asian="bold" style:font-name-complex="Arial2" style:font-size-complex="11.5pt" style:language-complex="ar" style:country-complex="SA" style:font-weight-complex="bold"/>
    </style:style>
    <style:style style:name="P168" style:family="paragraph" style:parent-style-name="Standard">
      <style:paragraph-properties fo:line-height="115%" fo:text-align="center" style:justify-single-word="false" fo:break-before="page" style:writing-mode="lr-tb"/>
      <style:text-properties style:use-window-font-color="true" style:font-name="Arial1" fo:font-size="11.5pt" fo:language="pt" fo:country="BR" officeooo:rsid="001da529" officeooo:paragraph-rsid="00242f58" style:font-name-asian="Times New Roman" style:font-size-asian="11.5pt" style:font-name-complex="Arial2" style:font-size-complex="11.5pt" style:language-complex="ar" style:country-complex="SA"/>
    </style:style>
    <style:style style:name="P169" style:family="paragraph" style:parent-style-name="Standard">
      <style:paragraph-properties fo:margin-left="0cm" fo:margin-right="0cm" fo:line-height="115%" fo:text-align="justify" style:justify-single-word="false" fo:text-indent="3cm" style:auto-text-indent="false" style:writing-mode="lr-tb"/>
      <style:text-properties fo:color="#00000a" style:font-name="Arial1" fo:font-size="11.5pt" fo:language="pt" fo:country="BR" style:text-underline-style="none" officeooo:paragraph-rsid="001146c5" style:font-name-asian="Times New Roman" style:font-size-asian="11.5pt" style:font-name-complex="Arial2" style:font-size-complex="11.5pt" style:language-complex="ar" style:country-complex="SA"/>
    </style:style>
    <style:style style:name="P170" style:family="paragraph" style:parent-style-name="Standard" style:master-page-name="">
      <loext:graphic-properties draw:fill="none"/>
      <style:paragraph-properties fo:margin-left="0cm" fo:margin-right="0cm" fo:line-height="115%" fo:text-align="justify" style:justify-single-word="false" fo:orphans="2" fo:widows="2" fo:text-indent="3cm" style:auto-text-indent="false" style:page-number="auto" fo:background-color="transparent" style:writing-mode="lr-tb"/>
      <style:text-properties fo:color="#00000a" style:font-name="Arial1" fo:font-size="11.5pt" fo:language="pt" fo:country="BR" style:text-underline-style="none" fo:font-weight="normal" officeooo:rsid="0013308a" officeooo:paragraph-rsid="0013308a" style:font-name-asian="Times New Roman" style:font-size-asian="11.5pt" style:font-weight-asian="normal" style:font-name-complex="Arial2" style:font-size-complex="11.5pt" style:language-complex="ar" style:country-complex="SA" style:font-weight-complex="normal"/>
    </style:style>
    <style:style style:name="P171" style:family="paragraph" style:parent-style-name="Standard" style:master-page-name="">
      <loext:graphic-properties draw:fill="none"/>
      <style:paragraph-properties fo:margin-left="0cm" fo:margin-right="0cm" fo:line-height="115%" fo:text-align="justify" style:justify-single-word="false" fo:orphans="2" fo:widows="2" fo:text-indent="3cm" style:auto-text-indent="false" style:page-number="auto" fo:background-color="transparent" style:writing-mode="lr-tb"/>
      <style:text-properties fo:color="#00000a" style:font-name="Arial1" fo:font-size="11.5pt" fo:language="pt" fo:country="BR" style:text-underline-style="none" fo:font-weight="normal" officeooo:rsid="0014fb6b" officeooo:paragraph-rsid="0014fb6b" style:font-name-asian="Times New Roman" style:font-size-asian="11.5pt" style:font-weight-asian="normal" style:font-name-complex="Arial2" style:font-size-complex="11.5pt" style:language-complex="ar" style:country-complex="SA" style:font-weight-complex="normal"/>
    </style:style>
    <style:style style:name="P172" style:family="paragraph" style:parent-style-name="Standard">
      <style:paragraph-properties fo:margin-left="8.001cm" fo:margin-right="0cm" fo:line-height="115%" fo:text-align="justify" style:justify-single-word="false" fo:text-indent="0cm" style:auto-text-indent="false" style:writing-mode="lr-tb"/>
      <style:text-properties fo:font-size="11.5pt" officeooo:paragraph-rsid="00188935" style:font-size-asian="11.5pt" style:font-size-complex="11.5pt"/>
    </style:style>
    <style:style style:name="P173" style:family="paragraph" style:parent-style-name="Standard">
      <style:paragraph-properties fo:margin-left="0.635cm" fo:margin-right="0cm" fo:line-height="115%" fo:text-align="justify" style:justify-single-word="false" fo:text-indent="-0.635cm" style:auto-text-indent="false" style:writing-mode="lr-tb"/>
      <style:text-properties style:font-name="Arial1" fo:font-size="11.5pt" officeooo:paragraph-rsid="00188935" style:font-size-asian="11.5pt" style:font-name-complex="Arial2" style:font-size-complex="11.5pt"/>
    </style:style>
    <style:style style:name="P174" style:family="paragraph" style:parent-style-name="Standard">
      <style:paragraph-properties fo:margin-left="0.501cm" fo:margin-right="0cm" fo:line-height="115%" fo:text-align="justify" style:justify-single-word="false" fo:text-indent="0cm" style:auto-text-indent="false" style:writing-mode="lr-tb"/>
      <style:text-properties fo:color="#00b050" style:font-name="Arial1" fo:font-size="11.5pt" officeooo:paragraph-rsid="00188935" style:font-size-asian="11.5pt" style:font-name-complex="Arial2" style:font-size-complex="11.5pt"/>
    </style:style>
    <style:style style:name="P175" style:family="paragraph" style:parent-style-name="Standard">
      <style:paragraph-properties fo:margin-left="0.501cm" fo:margin-right="0cm" fo:line-height="115%" fo:text-align="justify" style:justify-single-word="false" fo:text-indent="0cm" style:auto-text-indent="false" style:writing-mode="lr-tb"/>
      <style:text-properties fo:font-size="11.5pt" officeooo:paragraph-rsid="00188935" style:font-size-asian="11.5pt" style:font-size-complex="11.5pt"/>
    </style:style>
    <style:style style:name="P176" style:family="paragraph" style:parent-style-name="Standard">
      <style:paragraph-properties fo:margin-left="2.251cm" fo:margin-right="0cm" fo:line-height="115%" fo:text-align="justify" style:justify-single-word="false" fo:text-indent="0cm" style:auto-text-indent="false" style:writing-mode="lr-tb"/>
      <style:text-properties fo:color="#ff0000" style:font-name="Arial1" fo:font-size="11.5pt" officeooo:paragraph-rsid="00188935" style:font-size-asian="11.5pt" style:font-name-complex="Arial2" style:font-size-complex="11.5pt"/>
    </style:style>
    <style:style style:name="P177" style:family="paragraph" style:parent-style-name="Standard">
      <style:paragraph-properties fo:margin-left="2.251cm" fo:margin-right="0cm" fo:line-height="115%" fo:text-align="justify" style:justify-single-word="false" fo:text-indent="0cm" style:auto-text-indent="false" style:writing-mode="lr-tb"/>
      <style:text-properties fo:font-size="11.5pt" officeooo:paragraph-rsid="00188935" style:font-size-asian="11.5pt" style:font-size-complex="11.5pt"/>
    </style:style>
    <style:style style:name="P178" style:family="paragraph" style:parent-style-name="Standard">
      <loext:graphic-properties draw:fill="none"/>
      <style:paragraph-properties fo:margin-left="1.9cm" fo:margin-right="0cm" fo:line-height="115%" fo:text-align="justify" style:justify-single-word="false" fo:orphans="2" fo:widows="2" fo:text-indent="-1.9cm" style:auto-text-indent="false" fo:background-color="transparent" style:writing-mode="lr-tb"/>
      <style:text-properties fo:color="#00000a" style:font-name="Arial1" fo:font-size="11.5pt" fo:language="pt" fo:country="BR" style:text-underline-style="none" fo:font-weight="normal" officeooo:rsid="0013308a" officeooo:paragraph-rsid="00744d99" style:font-name-asian="Times New Roman" style:font-size-asian="11.5pt" style:font-weight-asian="normal" style:font-name-complex="Arial2" style:font-size-complex="11.5pt" style:language-complex="ar" style:country-complex="SA" style:font-weight-complex="normal"/>
    </style:style>
    <style:style style:name="P179" style:family="paragraph" style:parent-style-name="Standard">
      <style:paragraph-properties fo:line-height="115%" fo:text-align="center" style:justify-single-word="false" fo:break-before="auto" fo:break-after="auto" style:writing-mode="lr-tb"/>
      <style:text-properties style:use-window-font-color="true" style:font-name="Arial1" fo:font-size="11.5pt" fo:language="pt" fo:country="BR" fo:font-weight="bold" officeooo:rsid="001da529" officeooo:paragraph-rsid="002f1fb4" style:font-name-asian="Times New Roman" style:font-size-asian="11.5pt" style:font-weight-asian="bold" style:font-name-complex="Arial2" style:font-size-complex="11.5pt" style:language-complex="ar" style:country-complex="SA" style:font-weight-complex="bold"/>
    </style:style>
    <style:style style:name="P180" style:family="paragraph" style:parent-style-name="Standard" style:master-page-name="Standard">
      <style:paragraph-properties fo:text-align="center" style:justify-single-word="false" style:page-number="auto"/>
      <style:text-properties style:font-name="Arial1" fo:font-size="11.5pt" fo:font-weight="bold" officeooo:paragraph-rsid="000bc6a3" style:font-size-asian="11.5pt" style:font-weight-asian="bold" style:font-name-complex="Arial2" style:font-size-complex="11.5pt"/>
    </style:style>
    <style:style style:name="P181" style:family="paragraph" style:parent-style-name="Standard" style:master-page-name="Standard">
      <style:paragraph-properties fo:line-height="115%" fo:text-align="center" style:justify-single-word="false" style:page-number="auto" style:writing-mode="lr-tb"/>
      <style:text-properties fo:color="#00000a" style:font-name="Arial1" fo:font-size="11.5pt" fo:language="pt" fo:country="BR" style:text-underline-style="none" fo:font-weight="bold" officeooo:paragraph-rsid="001146c5" style:font-name-asian="Times New Roman" style:font-size-asian="11.5pt" style:font-weight-asian="bold" style:font-name-complex="Arial2" style:font-size-complex="11.5pt" style:language-complex="ar" style:country-complex="SA"/>
    </style:style>
    <style:style style:name="P182" style:family="paragraph" style:parent-style-name="Standard" style:list-style-name="WWNum4">
      <style:text-properties officeooo:paragraph-rsid="008c9f31"/>
    </style:style>
    <style:style style:name="P183" style:family="paragraph" style:parent-style-name="Standard" style:list-style-name="WWNum4">
      <style:paragraph-properties fo:text-align="center" style:justify-single-word="false"/>
      <style:text-properties style:font-name="Arial" fo:font-size="14pt" fo:font-weight="bold" officeooo:paragraph-rsid="004c0318" style:font-size-asian="14pt" style:font-weight-asian="bold" style:font-name-complex="Arial" style:font-size-complex="14pt"/>
    </style:style>
    <style:style style:name="P184" style:family="paragraph" style:parent-style-name="Standard" style:list-style-name="WWNum4">
      <style:paragraph-properties fo:text-align="center" style:justify-single-word="false"/>
      <style:text-properties style:font-name="Arial" fo:font-size="14pt" officeooo:paragraph-rsid="004c0318" style:font-size-asian="14pt" style:font-name-complex="Arial" style:font-size-complex="14pt"/>
    </style:style>
    <style:style style:name="P185" style:family="paragraph" style:parent-style-name="Standard" style:list-style-name="WWNum4">
      <style:paragraph-properties fo:text-align="center" style:justify-single-word="false"/>
      <style:text-properties officeooo:paragraph-rsid="008c9f31"/>
    </style:style>
    <style:style style:name="P186" style:family="paragraph" style:parent-style-name="Standard" style:list-style-name="WWNum4">
      <style:paragraph-properties fo:text-align="center" style:justify-single-word="false"/>
      <style:text-properties style:font-name="Times New Roman" fo:font-size="12pt" officeooo:paragraph-rsid="008c9f31" style:font-size-asian="12pt" style:font-size-complex="12pt"/>
    </style:style>
    <style:style style:name="P187" style:family="paragraph" style:parent-style-name="Standard" style:list-style-name="WWNum4">
      <style:paragraph-properties fo:text-align="center" style:justify-single-word="false"/>
      <style:text-properties style:font-name="Times New Roman" fo:font-size="12pt" officeooo:paragraph-rsid="008c9f31" style:font-size-asian="12pt" style:font-name-complex="Arial2" style:font-size-complex="12pt"/>
    </style:style>
    <style:style style:name="P188" style:family="paragraph" style:parent-style-name="Standard" style:list-style-name="WWNum4">
      <style:paragraph-properties fo:text-align="center" style:justify-single-word="false"/>
      <style:text-properties fo:font-weight="bold" officeooo:paragraph-rsid="008c9f31" style:font-weight-asian="bold" style:font-name-complex="Arial2" style:font-size-complex="12pt" style:font-weight-complex="bold"/>
    </style:style>
    <style:style style:name="P189" style:family="paragraph" style:parent-style-name="Standard" style:list-style-name="WWNum4">
      <style:paragraph-properties fo:text-align="justify" style:justify-single-word="false"/>
      <style:text-properties officeooo:paragraph-rsid="008c9f31"/>
    </style:style>
    <style:style style:name="P190" style:family="paragraph" style:parent-style-name="Standard" style:list-style-name="WWNum4">
      <style:paragraph-properties fo:text-align="justify" style:justify-single-word="false"/>
      <style:text-properties officeooo:paragraph-rsid="008c9f31" style:font-name-complex="Arial2" style:font-size-complex="12pt"/>
    </style:style>
    <style:style style:name="P191" style:family="paragraph" style:parent-style-name="Standard" style:list-style-name="WWNum4">
      <style:paragraph-properties fo:text-align="justify" style:justify-single-word="false"/>
      <style:text-properties officeooo:paragraph-rsid="008c9f31" style:font-name-complex="Arial2"/>
    </style:style>
    <style:style style:name="P192" style:family="paragraph" style:parent-style-name="Standard" style:list-style-name="WWNum4">
      <style:paragraph-properties fo:text-align="justify" style:justify-single-word="false"/>
      <style:text-properties fo:font-size="10pt" officeooo:paragraph-rsid="008c9f31" style:font-size-asian="10pt" style:font-name-complex="Arial2"/>
    </style:style>
    <style:style style:name="P193" style:family="paragraph" style:parent-style-name="Standard" style:list-style-name="L1"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paragraph-properties>
      <style:text-properties fo:font-size="11.5pt" officeooo:paragraph-rsid="000e8033" style:font-size-asian="11.5pt" style:font-size-complex="11.5pt"/>
    </style:style>
    <style:style style:name="P194" style:family="paragraph" style:parent-style-name="Standard" style:list-style-name="L1">
      <loext:graphic-properties draw:fill="none"/>
      <style:paragraph-properties fo:margin-left="1cm" fo:margin-right="0cm" fo:text-align="justify" style:justify-single-word="false" fo:orphans="2" fo:widows="2" fo:text-indent="0cm" style:auto-text-indent="false" fo:background-color="transparent" style:writing-mode="lr-tb">
        <style:tab-stops/>
      </style:paragraph-properties>
      <style:text-properties fo:font-size="11.5pt" officeooo:paragraph-rsid="000e8033" style:font-size-asian="11.5pt" style:font-size-complex="11.5pt"/>
    </style:style>
    <style:style style:name="P195" style:family="paragraph" style:parent-style-name="Standard" style:list-style-name="WWNum3">
      <style:paragraph-properties fo:margin-left="1.401cm" fo:margin-right="0cm" fo:text-align="justify" style:justify-single-word="false" fo:text-indent="-0.7cm" style:auto-text-indent="false"/>
      <style:text-properties fo:font-size="11.5pt" officeooo:paragraph-rsid="000bc6a3" style:font-size-asian="11.5pt" style:font-size-complex="11.5pt"/>
    </style:style>
    <style:style style:name="P196" style:family="paragraph" style:parent-style-name="Standard" style:list-style-name="WWNum3">
      <style:paragraph-properties fo:margin-left="1.401cm" fo:margin-right="0cm" fo:text-align="justify" style:justify-single-word="false" fo:text-indent="-0.7cm" style:auto-text-indent="false"/>
      <style:text-properties fo:color="#00000a" style:font-name="Arial1" fo:font-size="11.5pt" style:text-underline-style="none" officeooo:paragraph-rsid="000bc6a3" style:font-size-asian="11.5pt" style:font-name-complex="Arial2" style:font-size-complex="11.5pt"/>
    </style:style>
    <style:style style:name="P197" style:family="paragraph" style:parent-style-name="Standard" style:list-style-name="WWNum4">
      <style:paragraph-properties fo:margin-top="0cm" fo:margin-bottom="0cm" loext:contextual-spacing="false" fo:line-height="150%" fo:text-align="justify" style:justify-single-word="false"/>
      <style:text-properties style:use-window-font-color="true" style:font-name="Arial" fo:font-size="12pt" fo:language="pt" fo:country="BR" fo:font-style="italic" officeooo:paragraph-rsid="004c0318" style:letter-kerning="true" style:font-name-asian="Times New Roman" style:font-size-asian="12pt" style:language-asian="pt" style:country-asian="BR" style:font-style-asian="italic" style:font-name-complex="Arial" style:font-size-complex="12pt" style:language-complex="ar" style:country-complex="SA"/>
    </style:style>
    <style:style style:name="P198" style:family="paragraph" style:parent-style-name="Standard" style:list-style-name="WWNum4">
      <style:paragraph-properties fo:margin-top="0cm" fo:margin-bottom="0.212cm" loext:contextual-spacing="false" fo:text-align="justify" style:justify-single-word="false"/>
      <style:text-properties fo:font-size="10pt" officeooo:paragraph-rsid="008c9f31" style:font-size-asian="10pt" style:font-name-complex="Arial2"/>
    </style:style>
    <style:style style:name="P199" style:family="paragraph" style:parent-style-name="Standard" style:list-style-name="WWNum4">
      <style:paragraph-properties fo:margin-top="0cm" fo:margin-bottom="0.212cm" loext:contextual-spacing="false" fo:text-align="justify" style:justify-single-word="false"/>
      <style:text-properties fo:font-size="10pt" fo:font-weight="bold" officeooo:paragraph-rsid="008c9f31" style:font-size-asian="10pt" style:font-weight-asian="bold" style:font-name-complex="Arial2"/>
    </style:style>
    <style:style style:name="P200" style:family="paragraph" style:parent-style-name="Standard" style:list-style-name="WWNum4">
      <style:paragraph-properties fo:margin-top="0cm" fo:margin-bottom="0.212cm" loext:contextual-spacing="false" fo:text-align="justify" style:justify-single-word="false"/>
      <style:text-properties fo:font-size="10pt" style:text-underline-style="solid" style:text-underline-width="auto" style:text-underline-color="font-color" officeooo:paragraph-rsid="008c9f31" style:font-size-asian="10pt" style:font-name-complex="Arial2"/>
    </style:style>
    <style:style style:name="P201" style:family="paragraph" style:parent-style-name="Standard" style:list-style-name="WWNum4">
      <style:paragraph-properties fo:margin-top="0cm" fo:margin-bottom="0.212cm" loext:contextual-spacing="false" fo:text-align="center" style:justify-single-word="false"/>
      <style:text-properties fo:font-size="12pt" fo:font-weight="bold" officeooo:paragraph-rsid="008c9f31" style:font-size-asian="12pt" style:font-weight-asian="bold" style:font-name-complex="Arial2" style:font-size-complex="12pt" style:font-weight-complex="bold"/>
    </style:style>
    <style:style style:name="P202" style:family="paragraph" style:parent-style-name="Standard" style:list-style-name="WWNum4">
      <style:paragraph-properties fo:margin-top="0cm" fo:margin-bottom="0.212cm" loext:contextual-spacing="false" fo:text-align="justify" style:justify-single-word="false"/>
      <style:text-properties officeooo:paragraph-rsid="008c9f31"/>
    </style:style>
    <style:style style:name="P203" style:family="paragraph" style:parent-style-name="Standard" style:list-style-name="WWNum4">
      <style:paragraph-properties fo:margin-top="0cm" fo:margin-bottom="0.212cm" loext:contextual-spacing="false" fo:text-align="justify" style:justify-single-word="false"/>
      <style:text-properties fo:color="#00000a" fo:font-size="10pt" fo:language="pt" fo:country="BR" style:text-underline-style="none" officeooo:paragraph-rsid="008c9f31" style:font-name-asian="Times New Roman2" style:font-size-asian="10pt" style:language-asian="pt" style:country-asian="BR" style:font-name-complex="Arial2" style:font-size-complex="10pt" style:language-complex="ar" style:country-complex="SA"/>
    </style:style>
    <style:style style:name="P204" style:family="paragraph" style:parent-style-name="Standard" style:list-style-name="WWNum4">
      <style:paragraph-properties fo:margin-top="0cm" fo:margin-bottom="0.212cm" loext:contextual-spacing="false" fo:text-align="justify" style:justify-single-word="false"/>
      <style:text-properties style:use-window-font-color="true" fo:font-size="10pt" fo:font-weight="bold" officeooo:paragraph-rsid="008c9f31" style:font-size-asian="10pt" style:font-weight-asian="bold" style:font-name-complex="Arial2"/>
    </style:style>
    <style:style style:name="P205" style:family="paragraph" style:parent-style-name="Standard" style:list-style-name="WWNum4">
      <style:paragraph-properties fo:margin-top="0cm" fo:margin-bottom="0.212cm" loext:contextual-spacing="false" fo:text-align="justify" style:justify-single-word="false" fo:break-before="page"/>
      <style:text-properties fo:color="#ff0000" style:font-name="Arial1" fo:font-size="10pt" fo:font-weight="bold" officeooo:rsid="00104d8a" officeooo:paragraph-rsid="008c9f31" style:font-size-asian="10pt" style:font-weight-asian="bold" style:font-name-complex="Arial2" style:font-size-complex="11pt"/>
    </style:style>
    <style:style style:name="P206" style:family="paragraph" style:parent-style-name="Standard" style:list-style-name="WWNum4">
      <style:paragraph-properties fo:margin-top="0cm" fo:margin-bottom="0.176cm" loext:contextual-spacing="false" fo:text-align="justify" style:justify-single-word="false"/>
      <style:text-properties fo:font-size="10pt" officeooo:paragraph-rsid="008c9f31" style:font-size-asian="10pt" style:font-name-complex="Arial2"/>
    </style:style>
    <style:style style:name="P207" style:family="paragraph" style:parent-style-name="Standard" style:list-style-name="WWNum4">
      <style:paragraph-properties fo:margin-top="0cm" fo:margin-bottom="0.176cm" loext:contextual-spacing="false" fo:text-align="justify" style:justify-single-word="false"/>
      <style:text-properties officeooo:paragraph-rsid="008c9f31"/>
    </style:style>
    <style:style style:name="P208" style:family="paragraph" style:parent-style-name="Standard" style:list-style-name="WWNum4">
      <style:paragraph-properties fo:margin-top="0cm" fo:margin-bottom="0.494cm" loext:contextual-spacing="false" fo:text-align="justify" style:justify-single-word="false" fo:orphans="0" fo:widows="0"/>
      <style:text-properties fo:font-size="10pt" officeooo:paragraph-rsid="008c9f31" style:font-size-asian="10pt" style:font-name-complex="Arial2"/>
    </style:style>
    <style:style style:name="P209" style:family="paragraph" style:parent-style-name="Standard" style:list-style-name="WWNum4">
      <style:paragraph-properties fo:margin-top="0cm" fo:margin-bottom="0.494cm" loext:contextual-spacing="false" fo:text-align="justify" style:justify-single-word="false"/>
      <style:text-properties fo:font-size="10pt" officeooo:paragraph-rsid="008c9f31" style:font-size-asian="10pt" style:font-name-complex="Arial2"/>
    </style:style>
    <style:style style:name="P210" style:family="paragraph" style:parent-style-name="Heading_20_3" style:list-style-name="WWNum4">
      <style:paragraph-properties fo:margin-top="0cm" fo:margin-bottom="0.212cm" loext:contextual-spacing="false" fo:text-align="center" style:justify-single-word="false" fo:orphans="2" fo:widows="2" style:writing-mode="lr-tb"/>
      <style:text-properties fo:font-size="18pt" fo:font-weight="bold" officeooo:paragraph-rsid="008c9f31" style:font-size-asian="18pt" style:font-weight-asian="bold" style:font-name-complex="Arial2" style:font-size-complex="18pt" style:font-weight-complex="bold"/>
    </style:style>
    <style:style style:name="P211" style:family="paragraph" style:parent-style-name="Heading_20_2" style:list-style-name="WWNum4">
      <style:text-properties fo:font-weight="normal" officeooo:paragraph-rsid="008c9f31" style:font-weight-asian="normal"/>
    </style:style>
    <style:style style:name="P212" style:family="paragraph" style:parent-style-name="Heading_20_4" style:list-style-name="WWNum4">
      <style:paragraph-properties fo:margin-top="0.212cm" fo:margin-bottom="0.212cm" loext:contextual-spacing="false"/>
      <style:text-properties style:font-name="Arial1" fo:font-size="10pt" fo:font-weight="normal" officeooo:paragraph-rsid="008c9f31" style:font-size-asian="10pt" style:font-weight-asian="normal" style:font-name-complex="Arial2" style:font-size-complex="10pt" style:font-weight-complex="normal"/>
    </style:style>
    <style:style style:name="P213" style:family="paragraph" style:parent-style-name="Heading_20_1" style:list-style-name="WWNum4">
      <style:text-properties fo:font-weight="normal" officeooo:paragraph-rsid="008c9f31" style:font-weight-asian="normal"/>
    </style:style>
    <style:style style:name="P214" style:family="paragraph" style:parent-style-name="Text_20_body" style:list-style-name="WWNum4">
      <style:paragraph-properties fo:margin-top="0cm" fo:margin-bottom="0.212cm" loext:contextual-spacing="false">
        <style:tab-stops>
          <style:tab-stop style:position="1.251cm"/>
        </style:tab-stops>
      </style:paragraph-properties>
      <style:text-properties fo:font-size="10pt" style:text-underline-style="solid" style:text-underline-width="auto" style:text-underline-color="font-color" officeooo:paragraph-rsid="008c9f31" style:font-size-asian="10pt" style:font-name-complex="Arial2"/>
    </style:style>
    <style:style style:name="P215" style:family="paragraph" style:parent-style-name="Text_20_body" style:list-style-name="WWNum4">
      <style:paragraph-properties fo:margin-top="0cm" fo:margin-bottom="0.212cm" loext:contextual-spacing="false" fo:text-align="center" style:justify-single-word="false"/>
      <style:text-properties fo:font-size="10pt" officeooo:paragraph-rsid="008c9f31" style:font-size-asian="10pt" style:font-name-complex="Arial2"/>
    </style:style>
    <style:style style:name="P216" style:family="paragraph" style:parent-style-name="Text_20_body" style:list-style-name="WWNum4">
      <style:paragraph-properties fo:margin-top="0cm" fo:margin-bottom="0.212cm" loext:contextual-spacing="false" fo:text-align="center" style:justify-single-word="false"/>
      <style:text-properties officeooo:paragraph-rsid="008c9f31"/>
    </style:style>
    <style:style style:name="T1" style:family="text">
      <style:text-properties officeooo:rsid="0058f78a"/>
    </style:style>
    <style:style style:name="T2" style:family="text">
      <style:text-properties officeooo:rsid="000d1176"/>
    </style:style>
    <style:style style:name="T3" style:family="text">
      <style:text-properties style:font-name="Verdana1" fo:font-size="8pt" style:font-size-asian="8pt" style:font-name-complex="Verdana1"/>
    </style:style>
    <style:style style:name="T4" style:family="text">
      <style:text-properties style:font-name="Arial1"/>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weight="bold" officeooo:rsid="00643cdf" style:font-weight-asian="bold" style:font-name-complex="Arial2" style:font-weight-complex="bold"/>
    </style:style>
    <style:style style:name="T8" style:family="text">
      <style:text-properties style:font-name="Arial1" fo:font-weight="bold" officeooo:rsid="000d1176" style:font-weight-asian="bold" style:font-name-complex="Arial2"/>
    </style:style>
    <style:style style:name="T9" style:family="text">
      <style:text-properties style:font-name="Arial1" fo:font-weight="bold" officeooo:rsid="000e8033" style:font-weight-asian="bold" style:font-name-complex="Arial2"/>
    </style:style>
    <style:style style:name="T10" style:family="text">
      <style:text-properties style:font-name="Arial1" fo:font-weight="bold" officeooo:rsid="0059cbaa" style:font-weight-asian="bold" style:font-name-complex="Arial2"/>
    </style:style>
    <style:style style:name="T11" style:family="text">
      <style:text-properties style:font-name="Arial1" fo:font-weight="bold" style:font-name-asian="SimSun1" style:font-weight-asian="bold" style:font-name-complex="Arial2"/>
    </style:style>
    <style:style style:name="T12" style:family="text">
      <style:text-properties style:font-name="Arial1" style:font-name-complex="Arial2"/>
    </style:style>
    <style:style style:name="T13" style:family="text">
      <style:text-properties style:font-name="Arial1" officeooo:rsid="000e8033" style:font-name-complex="Arial2"/>
    </style:style>
    <style:style style:name="T14" style:family="text">
      <style:text-properties style:font-name="Arial1" officeooo:rsid="00446aaf" style:font-name-complex="Arial2"/>
    </style:style>
    <style:style style:name="T15" style:family="text">
      <style:text-properties style:font-name="Arial1" officeooo:rsid="0046689c" style:font-name-complex="Arial2"/>
    </style:style>
    <style:style style:name="T16" style:family="text">
      <style:text-properties style:font-name="Arial1" officeooo:rsid="005db9df" style:font-name-complex="Arial2"/>
    </style:style>
    <style:style style:name="T17" style:family="text">
      <style:text-properties style:font-name="Arial1" officeooo:rsid="00601d65" style:font-name-complex="Arial2"/>
    </style:style>
    <style:style style:name="T18" style:family="text">
      <style:text-properties style:font-name="Arial1" officeooo:rsid="00b8394f" style:font-name-complex="Arial2"/>
    </style:style>
    <style:style style:name="T19" style:family="text">
      <style:text-properties style:font-name="Arial1" officeooo:rsid="00c107bf" style:font-name-complex="Arial2"/>
    </style:style>
    <style:style style:name="T20" style:family="text">
      <style:text-properties style:font-name="Arial1" officeooo:rsid="00c6c2a0" style:font-name-complex="Arial2"/>
    </style:style>
    <style:style style:name="T21" style:family="text">
      <style:text-properties style:font-name="Arial1" officeooo:rsid="00c9c12b" style:font-name-complex="Arial2"/>
    </style:style>
    <style:style style:name="T22" style:family="text">
      <style:text-properties style:font-name="Arial1" officeooo:rsid="00e56ed5" style:font-name-complex="Arial2"/>
    </style:style>
    <style:style style:name="T23" style:family="text">
      <style:text-properties style:font-name="Arial1" officeooo:rsid="00e74c8a" style:font-name-complex="Arial2"/>
    </style:style>
    <style:style style:name="T24" style:family="text">
      <style:text-properties style:font-name="Arial1" style:font-name-asian="Arial2" style:font-name-complex="Arial2"/>
    </style:style>
    <style:style style:name="T25" style:family="text">
      <style:text-properties style:font-name="Arial1" style:font-name-asian="SimSun1" style:font-name-complex="Arial2"/>
    </style:style>
    <style:style style:name="T26" style:family="text">
      <style:text-properties style:font-name="Arial1" fo:font-weight="normal" style:font-name-asian="SimSun1" style:font-weight-asian="normal" style:font-name-complex="Arial2" style:font-weight-complex="normal"/>
    </style:style>
    <style:style style:name="T27" style:family="text">
      <style:text-properties style:font-name="Arial1" fo:font-weight="normal" style:font-weight-asian="normal" style:font-name-complex="Arial2" style:font-weight-complex="normal"/>
    </style:style>
    <style:style style:name="T28" style:family="text">
      <style:text-properties style:font-name="Arial1" style:text-underline-style="none" fo:font-weight="normal" style:font-weight-asian="normal" style:font-name-complex="Arial2" style:font-weight-complex="normal"/>
    </style:style>
    <style:style style:name="T29" style:family="text">
      <style:text-properties style:font-name="Arial1" fo:font-style="italic" fo:font-weight="bold" style:font-style-asian="italic" style:font-weight-asian="bold" style:font-name-complex="Arial2"/>
    </style:style>
    <style:style style:name="T30" style:family="text">
      <style:text-properties style:font-name="Arial1" fo:font-size="11.5pt" style:font-size-asian="11.5pt" style:font-name-complex="Arial2" style:font-size-complex="11.5pt"/>
    </style:style>
    <style:style style:name="T31" style:family="text">
      <style:text-properties style:font-name="Arial1" fo:font-size="11.5pt" fo:font-weight="bold" style:font-size-asian="11.5pt" style:font-weight-asian="bold" style:font-name-complex="Arial2" style:font-size-complex="11.5pt"/>
    </style:style>
    <style:style style:name="T32" style:family="text">
      <style:text-properties style:font-name="Arial1" fo:font-size="11.5pt" fo:font-weight="bold" officeooo:rsid="00d63bdd" style:font-size-asian="11.5pt" style:font-weight-asian="bold" style:font-name-complex="Arial2" style:font-size-complex="11.5pt"/>
    </style:style>
    <style:style style:name="T33" style:family="text">
      <style:text-properties fo:color="#00000a" style:font-name="Arial1" fo:font-weight="bold" style:font-weight-asian="bold" style:font-name-complex="Arial2"/>
    </style:style>
    <style:style style:name="T34" style:family="text">
      <style:text-properties fo:color="#00000a" style:font-name="Arial1" fo:font-weight="bold" style:font-weight-asian="bold" style:font-name-complex="Arial2" style:font-weight-complex="bold"/>
    </style:style>
    <style:style style:name="T35" style:family="text">
      <style:text-properties fo:color="#00000a" style:font-name="Arial1" fo:font-weight="bold" officeooo:rsid="006b387d" style:font-weight-asian="bold" style:font-name-complex="Arial2" style:font-weight-complex="bold"/>
    </style:style>
    <style:style style:name="T36" style:family="text">
      <style:text-properties fo:color="#00000a" style:font-name="Arial1" fo:font-weight="bold" officeooo:rsid="006b387d" style:font-weight-asian="bold" style:font-name-complex="Arial2"/>
    </style:style>
    <style:style style:name="T37" style:family="text">
      <style:text-properties fo:color="#00000a" style:font-name="Arial1" fo:font-weight="normal" style:font-weight-asian="normal" style:font-name-complex="Arial2" style:font-weight-complex="normal"/>
    </style:style>
    <style:style style:name="T38" style:family="text">
      <style:text-properties fo:color="#00000a" style:font-name="Arial1" style:text-underline-style="none" fo:font-weight="normal" style:font-weight-asian="normal" style:font-name-complex="Arial2" style:font-weight-complex="normal"/>
    </style:style>
    <style:style style:name="T39" style:family="text">
      <style:text-properties fo:color="#00000a" style:font-name="Arial1" style:text-underline-style="none" fo:font-weight="normal" officeooo:rsid="0065ba9b" style:font-weight-asian="normal" style:font-name-complex="Arial2" style:font-weight-complex="normal"/>
    </style:style>
    <style:style style:name="T40" style:family="text">
      <style:text-properties fo:color="#00000a" style:font-name="Arial1" style:text-underline-style="none" fo:font-weight="bold" style:font-weight-asian="bold" style:font-name-complex="Arial2"/>
    </style:style>
    <style:style style:name="T41" style:family="text">
      <style:text-properties fo:color="#00000a" style:font-name="Arial1" style:text-underline-style="none" fo:font-weight="bold" style:font-weight-asian="bold" style:font-name-complex="Arial2" style:font-weight-complex="bold"/>
    </style:style>
    <style:style style:name="T42" style:family="text">
      <style:text-properties fo:color="#00000a" style:font-name="Arial1" style:text-underline-style="none" style:font-name-complex="Arial2"/>
    </style:style>
    <style:style style:name="T43" style:family="text">
      <style:text-properties fo:color="#00000a" style:font-name="Arial1" style:font-name-complex="Arial2"/>
    </style:style>
    <style:style style:name="T44" style:family="text">
      <style:text-properties fo:color="#00000a" style:font-name="Arial1" officeooo:rsid="003e5231" style:font-name-complex="Arial2"/>
    </style:style>
    <style:style style:name="T45" style:family="text">
      <style:text-properties fo:color="#00000a" style:font-name="Arial1" officeooo:rsid="00446aaf" style:font-name-complex="Arial2"/>
    </style:style>
    <style:style style:name="T46" style:family="text">
      <style:text-properties fo:color="#00000a" style:font-name="Arial1" officeooo:rsid="00643cdf" style:font-name-complex="Arial2"/>
    </style:style>
    <style:style style:name="T47" style:family="text">
      <style:text-properties fo:color="#00000a" style:font-name="Arial1" officeooo:rsid="0085c4b8" style:font-name-complex="Arial2"/>
    </style:style>
    <style:style style:name="T48" style:family="text">
      <style:text-properties fo:color="#00000a" style:font-name="Arial1" officeooo:rsid="00866a66" style:font-name-complex="Arial2"/>
    </style:style>
    <style:style style:name="T49" style:family="text">
      <style:text-properties fo:color="#00000a" style:font-name="Arial1" officeooo:rsid="00c6c2a0" style:font-name-complex="Arial2"/>
    </style:style>
    <style:style style:name="T50" style:family="text">
      <style:text-properties fo:color="#00000a" style:font-name="Arial1" officeooo:rsid="00c9a0f9" style:font-name-complex="Arial2"/>
    </style:style>
    <style:style style:name="T51" style:family="text">
      <style:text-properties fo:color="#00000a" style:font-name="Arial1" officeooo:rsid="00c9c12b" style:font-name-complex="Arial2"/>
    </style:style>
    <style:style style:name="T52" style:family="text">
      <style:text-properties fo:color="#00000a" style:font-name="Arial1" fo:font-size="11.5pt" fo:font-weight="bold" style:font-size-asian="11.5pt" style:font-weight-asian="bold" style:font-name-complex="Arial2" style:font-size-complex="11.5pt" style:font-weight-complex="bold"/>
    </style:style>
    <style:style style:name="T53" style:family="text">
      <style:text-properties fo:color="#00000a" style:font-name="Arial1" fo:font-size="11.5pt" fo:font-weight="bold" officeooo:rsid="003dc4a0" style:font-size-asian="11.5pt" style:font-weight-asian="bold" style:font-name-complex="Arial2" style:font-size-complex="11.5pt" style:font-weight-complex="bold"/>
    </style:style>
    <style:style style:name="T54" style:family="text">
      <style:text-properties fo:color="#00000a" style:font-name="Arial1" fo:font-size="11.5pt" fo:font-weight="bold" officeooo:rsid="00c6c2a0" style:font-size-asian="11.5pt" style:font-weight-asian="bold" style:font-name-complex="Arial2" style:font-size-complex="11.5pt" style:font-weight-complex="bold"/>
    </style:style>
    <style:style style:name="T55" style:family="text">
      <style:text-properties fo:color="#00000a" style:font-name="Arial1" fo:font-size="11.5pt" fo:font-weight="bold" officeooo:rsid="00b186ee" style:font-size-asian="11.5pt" style:font-weight-asian="bold" style:font-name-complex="Arial2" style:font-size-complex="11.5pt" style:font-weight-complex="bold"/>
    </style:style>
    <style:style style:name="T56" style:family="text">
      <style:text-properties fo:color="#00000a" style:font-name="Arial1" fo:font-size="11.5pt" fo:font-weight="bold" officeooo:rsid="00e56ed5" style:font-size-asian="11.5pt" style:font-weight-asian="bold" style:font-name-complex="Arial2" style:font-size-complex="11.5pt" style:font-weight-complex="bold"/>
    </style:style>
    <style:style style:name="T57" style:family="text">
      <style:text-properties fo:color="#00000a" style:font-name="Arial1" fo:font-size="11.5pt" fo:font-weight="normal" style:font-size-asian="11.5pt" style:font-weight-asian="normal" style:font-name-complex="Arial2" style:font-size-complex="11.5pt" style:font-weight-complex="normal"/>
    </style:style>
    <style:style style:name="T58" style:family="text">
      <style:text-properties fo:color="#00000a" style:font-name="Arial1" fo:font-size="11.5pt" fo:font-weight="normal" officeooo:rsid="000d1176" style:font-size-asian="11.5pt" style:font-weight-asian="normal" style:font-name-complex="Arial2" style:font-size-complex="11.5pt" style:font-weight-complex="normal"/>
    </style:style>
    <style:style style:name="T59" style:family="text">
      <style:text-properties fo:color="#00000a" style:font-name="Arial1" fo:font-size="11.5pt" fo:font-weight="normal" officeooo:rsid="00b186ee" style:font-size-asian="11.5pt" style:font-weight-asian="normal" style:font-name-complex="Arial2" style:font-size-complex="11.5pt" style:font-weight-complex="normal"/>
    </style:style>
    <style:style style:name="T60" style:family="text">
      <style:text-properties fo:color="#00000a" style:font-name="Arial1" fo:font-size="11.5pt" fo:font-weight="normal" officeooo:rsid="00c6c2a0" style:font-size-asian="11.5pt" style:font-weight-asian="normal" style:font-name-complex="Arial2" style:font-size-complex="11.5pt" style:font-weight-complex="normal"/>
    </style:style>
    <style:style style:name="T61" style:family="text">
      <style:text-properties fo:color="#00000a" style:font-name="Arial1" fo:font-size="11.5pt" style:text-underline-style="none" fo:font-weight="normal" style:font-size-asian="11.5pt" style:font-weight-asian="normal" style:font-name-complex="Arial2" style:font-size-complex="11.5pt" style:font-weight-complex="normal"/>
    </style:style>
    <style:style style:name="T62" style:family="text">
      <style:text-properties fo:color="#00000a" style:font-name="Arial1" fo:font-size="11.5pt" style:text-underline-style="none" style:font-size-asian="11.5pt" style:font-name-complex="Arial2" style:font-size-complex="11.5pt"/>
    </style:style>
    <style:style style:name="T63" style:family="text">
      <style:text-properties fo:color="#00000a" style:font-name="Arial1" fo:font-size="11.5pt" style:font-size-asian="11.5pt" style:font-name-complex="Arial2" style:font-size-complex="11.5pt"/>
    </style:style>
    <style:style style:name="T64" style:family="text">
      <style:text-properties fo:color="#00000a" style:font-name="Arial1" fo:font-style="normal" fo:font-weight="normal" style:font-style-asian="normal" style:font-weight-asian="normal" style:font-name-complex="Arial2" style:font-style-complex="normal" style:font-weight-complex="normal"/>
    </style:style>
    <style:style style:name="T65" style:family="text">
      <style:text-properties fo:color="#00000a" style:font-name="Arial1" fo:language="en" fo:country="US" fo:font-weight="bold" style:font-weight-asian="bold" style:font-name-complex="Arial2" style:font-weight-complex="bold"/>
    </style:style>
    <style:style style:name="T66" style:family="text">
      <style:text-properties fo:color="#00000a" style:font-name="Arial1" fo:language="en" fo:country="US" fo:font-weight="bold" officeooo:rsid="001f43f2" style:font-weight-asian="bold" style:font-name-complex="Arial2" style:font-weight-complex="bold"/>
    </style:style>
    <style:style style:name="T67" style:family="text">
      <style:text-properties fo:color="#00000a" style:font-name="Arial" fo:font-size="11pt" style:text-underline-style="none" fo:font-weight="bold" style:font-size-asian="11pt" style:font-weight-asian="bold" style:font-name-complex="Verdana" style:font-size-complex="11pt" style:font-weight-complex="bold"/>
    </style:style>
    <style:style style:name="T68" style:family="text">
      <style:text-properties fo:color="#00000a" style:font-name="Arial" fo:font-size="11pt" style:text-underline-style="none" fo:font-weight="bold" officeooo:rsid="005c0805" style:font-size-asian="11pt" style:font-weight-asian="bold" style:font-name-complex="Verdana" style:font-size-complex="11pt" style:font-weight-complex="bold"/>
    </style:style>
    <style:style style:name="T69" style:family="text">
      <style:text-properties fo:color="#00000a" style:font-name="Arial" fo:font-size="11pt" fo:font-weight="normal" officeooo:rsid="005c0805" style:font-size-asian="11pt" style:font-weight-asian="normal" style:font-name-complex="Verdana" style:font-size-complex="11pt" style:font-weight-complex="normal"/>
    </style:style>
    <style:style style:name="T70" style:family="text">
      <style:text-properties fo:color="#00000a" style:font-name="Arial" fo:font-size="11pt" fo:font-weight="normal" officeooo:rsid="0013308a" style:font-size-asian="11pt" style:font-weight-asian="normal" style:font-name-complex="Verdana" style:font-size-complex="11pt" style:font-weight-complex="normal"/>
    </style:style>
    <style:style style:name="T71" style:family="text">
      <style:text-properties fo:color="#00000a" style:font-name="Arial" fo:font-size="11.5pt" fo:font-weight="normal" style:font-size-asian="11.5pt" style:font-weight-asian="normal" style:font-name-complex="Verdana" style:font-size-complex="11.5pt" style:font-weight-complex="normal"/>
    </style:style>
    <style:style style:name="T72" style:family="text">
      <style:text-properties fo:color="#00000a" style:font-name="Arial" fo:font-size="11.5pt" fo:font-weight="normal" officeooo:rsid="005c0805" style:font-size-asian="11.5pt" style:font-weight-asian="normal" style:font-name-complex="Verdana" style:font-size-complex="11.5pt" style:font-weight-complex="normal"/>
    </style:style>
    <style:style style:name="T73" style:family="text">
      <style:text-properties fo:color="#00000a" style:font-name="Arial" fo:font-size="11.5pt" fo:language="pt" fo:country="BR" style:text-underline-style="none" fo:font-weight="normal" officeooo:rsid="00744d99" style:font-name-asian="Times New Roman" style:font-size-asian="11.5pt" style:font-weight-asian="normal" style:font-name-complex="Arial2" style:font-size-complex="11.5pt" style:language-complex="ar" style:country-complex="SA" style:font-weight-complex="normal"/>
    </style:style>
    <style:style style:name="T74" style:family="text">
      <style:text-properties fo:color="#00000a" style:font-name="Arial" fo:font-size="11.5pt" fo:language="pt" fo:country="BR" style:text-underline-style="none" fo:font-weight="normal" officeooo:rsid="0013308a" style:font-name-asian="Times New Roman" style:font-size-asian="11.5pt" style:font-weight-asian="normal" style:font-name-complex="Verdana" style:font-size-complex="11.5pt" style:language-complex="ar" style:country-complex="SA" style:font-weight-complex="normal"/>
    </style:style>
    <style:style style:name="T75" style:family="text">
      <style:text-properties fo:color="#00000a" style:font-name="Arial" fo:font-size="11.5pt" fo:language="pt" fo:country="BR" style:text-underline-style="none" fo:font-weight="normal" officeooo:rsid="005c0805" style:font-name-asian="Times New Roman" style:font-size-asian="11.5pt" style:font-weight-asian="normal" style:font-name-complex="Verdana" style:font-size-complex="11.5pt" style:language-complex="ar" style:country-complex="SA" style:font-weight-complex="normal"/>
    </style:style>
    <style:style style:name="T76" style:family="text">
      <style:text-properties fo:color="#00000a" style:font-name="Arial" fo:font-size="11.5pt" fo:language="pt" fo:country="BR" style:text-underline-style="none" fo:font-weight="normal" officeooo:rsid="00866a66" style:font-name-asian="Times New Roman" style:font-size-asian="11.5pt" style:font-weight-asian="normal" style:font-name-complex="Verdana" style:font-size-complex="11.5pt" style:language-complex="ar" style:country-complex="SA" style:font-weight-complex="normal"/>
    </style:style>
    <style:style style:name="T77" style:family="text">
      <style:text-properties fo:color="#00000a" fo:font-size="12pt" fo:language="pt" fo:country="BR" style:font-name-asian="Times New Roman2" style:font-size-asian="12pt" style:language-asian="pt" style:country-asian="BR" style:font-name-complex="Arial2" style:font-size-complex="12pt" style:language-complex="ar" style:country-complex="SA"/>
    </style:style>
    <style:style style:name="T78" style:family="text">
      <style:text-properties fo:color="#00000a" fo:font-size="10pt" fo:language="pt" fo:country="BR" style:font-name-asian="Times New Roman2" style:font-size-asian="10pt" style:language-asian="pt" style:country-asian="BR" style:font-name-complex="Arial2" style:font-size-complex="10pt" style:language-complex="ar" style:country-complex="SA"/>
    </style:style>
    <style:style style:name="T79" style:family="text">
      <style:text-properties fo:color="#00000a" style:font-name="Times New Roman1" fo:font-size="12pt" fo:language="pt" fo:country="BR" officeooo:rsid="00902d3b" style:font-name-asian="Times New Roman1" style:font-size-asian="12pt" style:language-asian="pt" style:country-asian="BR" style:font-name-complex="Times New Roman1" style:font-size-complex="12pt" style:language-complex="ar" style:country-complex="SA"/>
    </style:style>
    <style:style style:name="T80" style:family="text">
      <style:text-properties fo:color="#00000a" style:font-name="Times New Roman" fo:font-size="12pt" fo:language="pt" fo:country="BR" officeooo:rsid="00902d3b" style:font-name-asian="Times New Roman2" style:font-size-asian="12pt" style:language-asian="pt" style:country-asian="BR" style:font-name-complex="Arial2" style:font-size-complex="12pt" style:language-complex="ar" style:country-complex="SA"/>
    </style:style>
    <style:style style:name="T81" style:family="text">
      <style:text-properties fo:color="#ff0000" style:font-name="Arial1" style:font-name-complex="Arial2"/>
    </style:style>
    <style:style style:name="T82" style:family="text">
      <style:text-properties fo:color="#ff0000" style:font-name="Arial1" fo:font-weight="bold" style:font-weight-asian="bold" style:font-name-complex="Arial2" style:font-weight-complex="bold"/>
    </style:style>
    <style:style style:name="T83" style:family="text">
      <style:text-properties fo:color="#000000" style:font-name="Arial1" style:font-name-complex="Arial2"/>
    </style:style>
    <style:style style:name="T84" style:family="text">
      <style:text-properties fo:color="#000000" style:font-name="Arial1" fo:font-weight="bold" style:font-weight-asian="bold" style:font-name-complex="Arial2"/>
    </style:style>
    <style:style style:name="T85" style:family="text">
      <style:text-properties fo:color="#000000" style:font-name="Arial1" fo:font-weight="bold" style:font-weight-asian="bold" style:font-name-complex="Arial2" style:font-weight-complex="bold"/>
    </style:style>
    <style:style style:name="T86" style:family="text">
      <style:text-properties fo:color="#00b050" style:font-name="Arial1" style:font-name-complex="Arial2"/>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242f58" style:font-weight-asian="bold" style:font-weight-complex="bold"/>
    </style:style>
    <style:style style:name="T90" style:family="text">
      <style:text-properties fo:font-style="italic" style:font-style-asian="italic" style:font-style-complex="italic"/>
    </style:style>
    <style:style style:name="T91" style:family="text">
      <style:text-properties fo:color="#ff0066" style:font-name="Arial1" fo:font-weight="bold" style:font-weight-asian="bold" style:font-name-complex="Arial2"/>
    </style:style>
    <style:style style:name="T92" style:family="text">
      <style:text-properties fo:color="#0000ff" style:font-name="Arial1" style:font-name-complex="Arial2"/>
    </style:style>
    <style:style style:name="T93" style:family="text">
      <style:text-properties officeooo:rsid="0021cd92"/>
    </style:style>
    <style:style style:name="T94" style:family="text">
      <style:text-properties style:font-name="Arial" fo:font-size="11pt" officeooo:rsid="00818228" style:font-size-asian="11pt" style:font-size-complex="11pt"/>
    </style:style>
    <style:style style:name="T95" style:family="text">
      <style:text-properties style:font-name="Arial" officeooo:rsid="00744d99"/>
    </style:style>
    <style:style style:name="T96" style:family="text">
      <style:text-properties style:font-name="Arial" fo:font-weight="bold" style:font-weight-asian="bold" style:font-weight-complex="bold"/>
    </style:style>
    <style:style style:name="T97" style:family="text">
      <style:text-properties style:use-window-font-color="true" style:font-name="Arial1" fo:font-weight="bold" officeooo:rsid="00d4660c" style:font-weight-asian="bold" style:font-name-complex="Arial2"/>
    </style:style>
    <style:style style:name="T98" style:family="text">
      <style:text-properties style:use-window-font-color="true" style:font-name="Arial1" fo:font-weight="bold" officeooo:rsid="00d77283" style:font-weight-asian="bold" style:font-name-complex="Arial2"/>
    </style:style>
    <style:style style:name="T99" style:family="text">
      <style:text-properties officeooo:rsid="00628605"/>
    </style:style>
    <style:style style:name="T100" style:family="text">
      <style:text-properties officeooo:rsid="006790a8"/>
    </style:style>
    <style:style style:name="T101" style:family="text">
      <style:text-properties officeooo:rsid="0083c97d"/>
    </style:style>
    <style:style style:name="T102" style:family="text">
      <style:text-properties officeooo:rsid="00899d3c"/>
    </style:style>
    <style:style style:name="T103" style:family="text">
      <style:text-properties style:font-name="Times New Roman" officeooo:rsid="008d3e25" style:font-name-asian="Times New Roman" style:font-name-complex="Arial2" style:font-size-complex="12pt"/>
    </style:style>
    <style:style style:name="T104" style:family="text">
      <style:text-properties style:font-name="Times New Roman" officeooo:rsid="008e39b9" style:font-name-asian="Times New Roman" style:font-name-complex="Arial2" style:font-size-complex="12pt"/>
    </style:style>
    <style:style style:name="T105" style:family="text">
      <style:text-properties style:font-name="Times New Roman" officeooo:rsid="00902d3b" style:font-name-asian="Times New Roman" style:font-name-complex="Arial2" style:font-size-complex="12pt"/>
    </style:style>
    <style:style style:name="T106" style:family="text">
      <style:text-properties style:font-name="Times New Roman" officeooo:rsid="009265d0" style:font-name-asian="Times New Roman" style:font-name-complex="Arial2" style:font-size-complex="12pt"/>
    </style:style>
    <style:style style:name="T107" style:family="text">
      <style:text-properties style:font-name="Times New Roman" officeooo:rsid="00943f06" style:font-name-asian="Times New Roman" style:font-name-complex="Arial2" style:font-size-complex="12pt"/>
    </style:style>
    <style:style style:name="T108" style:family="text">
      <style:text-properties style:font-name="Times New Roman" officeooo:rsid="0096f2a2" style:font-name-asian="Times New Roman" style:font-name-complex="Arial2" style:font-size-complex="12pt"/>
    </style:style>
    <style:style style:name="T109" style:family="text">
      <style:text-properties style:font-name="Times New Roman" officeooo:rsid="00987183" style:font-name-asian="Times New Roman" style:font-name-complex="Arial2" style:font-size-complex="12pt"/>
    </style:style>
    <style:style style:name="T110" style:family="text">
      <style:text-properties style:font-name="Times New Roman" officeooo:rsid="009a5f5f" style:font-name-asian="Times New Roman" style:font-name-complex="Arial2" style:font-size-complex="12pt"/>
    </style:style>
    <style:style style:name="T111" style:family="text">
      <style:text-properties fo:font-size="10pt" style:font-size-asian="10pt" style:font-name-complex="Arial2"/>
    </style:style>
    <style:style style:name="T112" style:family="text">
      <style:text-properties fo:font-size="10pt" style:text-underline-style="solid" style:text-underline-width="auto" style:text-underline-color="font-color" style:font-size-asian="10pt" style:font-name-complex="Arial2"/>
    </style:style>
    <style:style style:name="T113" style:family="text">
      <style:text-properties style:font-name-complex="Arial2" style:font-size-complex="12pt"/>
    </style:style>
    <style:style style:name="T114" style:family="text">
      <style:text-properties style:font-name="Times New Roman1" officeooo:rsid="008d3e25" style:font-name-asian="Times New Roman1" style:font-name-complex="Times New Roman1" style:font-size-complex="12pt"/>
    </style:style>
    <style:style style:name="T115" style:family="text">
      <style:text-properties style:font-name="Times New Roman1" officeooo:rsid="008e39b9" style:font-name-asian="Times New Roman1" style:font-name-complex="Times New Roman1" style:font-size-complex="12pt"/>
    </style:style>
    <style:style style:name="T116" style:family="text">
      <style:text-properties style:font-name="Times New Roman1" officeooo:rsid="00902d3b" style:font-name-asian="Times New Roman1" style:font-name-complex="Times New Roman1" style:font-size-complex="12pt"/>
    </style:style>
    <style:style style:name="T117" style:family="text">
      <style:text-properties style:font-name="Times New Roman1" officeooo:rsid="009265d0" style:font-name-asian="Times New Roman1" style:font-name-complex="Times New Roman1" style:font-size-complex="12pt"/>
    </style:style>
    <style:style style:name="T118" style:family="text">
      <style:text-properties style:font-name="Times New Roman1" officeooo:rsid="00943f06" style:font-name-asian="Times New Roman1" style:font-name-complex="Times New Roman1" style:font-size-complex="12pt"/>
    </style:style>
    <style:style style:name="T119" style:family="text">
      <style:text-properties style:font-name="Times New Roman1" officeooo:rsid="0096f2a2" style:font-name-asian="Times New Roman1" style:font-name-complex="Times New Roman1" style:font-size-complex="12pt"/>
    </style:style>
    <style:style style:name="T120" style:family="text">
      <style:text-properties style:font-name="Times New Roman1" officeooo:rsid="00987183" style:font-name-asian="Times New Roman1" style:font-name-complex="Times New Roman1" style:font-size-complex="12pt"/>
    </style:style>
    <style:style style:name="T121" style:family="text">
      <style:text-properties style:font-name="Times New Roman1" officeooo:rsid="009a5f5f" style:font-name-asian="Times New Roman1" style:font-name-complex="Times New Roman1" style:font-size-complex="12pt"/>
    </style:style>
    <style:style style:name="T122" style:family="text">
      <style:text-properties officeooo:rsid="00c6c2a0"/>
    </style:style>
    <style:style style:name="T123" style:family="text">
      <style:text-properties officeooo:rsid="00cbee38"/>
    </style:style>
    <style:style style:name="T124" style:family="text">
      <style:text-properties officeooo:rsid="00cdb8a8"/>
    </style:style>
    <style:style style:name="T125" style:family="text">
      <style:text-properties officeooo:rsid="00d00603"/>
    </style:style>
    <style:style style:name="T126" style:family="text">
      <style:text-properties officeooo:rsid="00d0925c"/>
    </style:style>
    <style:style style:name="T127" style:family="text">
      <style:text-properties officeooo:rsid="00d15d00"/>
    </style:style>
    <style:style style:name="T128" style:family="text">
      <style:text-properties officeooo:rsid="00d3bca8"/>
    </style:style>
    <style:style style:name="T129" style:family="text">
      <style:text-properties officeooo:rsid="00db362a"/>
    </style:style>
    <style:style style:name="T130" style:family="text">
      <style:text-properties officeooo:rsid="00dd330b"/>
    </style:style>
    <style:style style:name="T131" style:family="text">
      <style:text-properties officeooo:rsid="00ddabb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14">TOMADA DE PREÇOS</text:p>
      <text:p text:style-name="P7"/>
      <text:p text:style-name="P14">EDITAL DE LICITAÇÃO N. <text:span text:style-name="T122">003</text:span>/2018-DETRAN</text:p>
      <text:p text:style-name="P8"/>
      <text:p text:style-name="P35"><text:span text:style-name="T5">Processo Administrativo n. 31/70</text:span><text:span text:style-name="T10">1</text:span><text:span text:style-name="T5">.</text:span><text:span text:style-name="T10">022</text:span><text:span text:style-name="T5">/201</text:span><text:span text:style-name="T8">8</text:span></text:p>
      <text:p text:style-name="P9"/>
      <text:p text:style-name="P9"/>
      <text:p text:style-name="P38"><text:span text:style-name="T52">O DEPARTAMENTO ESTADUAL DE TRÂNSITO DE MATO GROSSO DO SUL – DETRAN/MS, </text:span><text:span text:style-name="T57">devidamente autorizado pela Lei Estadual nº 4.856 de 6 de maio de 2016, que alterou e acrescentou dispositivos à Lei nº 4.457 de 18 de dezembro de 2013, torna público que no </text:span><text:span text:style-name="T52">dia</text:span><text:span text:style-name="T57"> </text:span><text:span text:style-name="T56">20</text:span><text:span text:style-name="T53"> </text:span><text:span text:style-name="T52">de</text:span><text:span text:style-name="T57"> </text:span><text:span text:style-name="T54">junho</text:span><text:span text:style-name="T60"> </text:span><text:span text:style-name="T52">de</text:span><text:span text:style-name="T57"> </text:span><text:span text:style-name="T55">2018</text:span><text:span text:style-name="T59"> </text:span><text:span text:style-name="T57">às </text:span><text:span text:style-name="T54">9 horas</text:span><text:span text:style-name="T57"> </text:span><text:span text:style-name="T60">(</text:span><text:span text:style-name="T61">horário local),</text:span><text:span text:style-name="T57"> na Sede do DETRAN/MS, sito na Rodovia MS 080, Km 10, saída para Rochedo – Bloco 19, nesta Capital, realizará a abertura da presente licitação, na modalidade de </text:span><text:span text:style-name="T52">TOMADA DE PREÇOS</text:span><text:span text:style-name="T57">, do tipo </text:span><text:span text:style-name="T52">“MENOR PREÇO”</text:span><text:span text:style-name="T57">, tendo por objeto a seleção da melhor proposta para a </text:span><text:span text:style-name="paginarotulo1"><text:span text:style-name="T67">contratação de empresa para obra de </text:span></text:span><text:span text:style-name="paginarotulo1"><text:span text:style-name="T68">restauração de pavimento asfáltico (remendo profundo e recapeamento), sinalização das vias recapeadas e retirada e demolição de alambrado, na área interna da Sede do DETRAN/MS</text:span></text:span><text:span text:style-name="paginarotulo1"><text:span text:style-name="T61">, </text:span></text:span><text:span text:style-name="T57">de acordo com as especificações e normas que acompanham este Edital. Os invólucros, contendo a documentação e a proposta, deverão ser entregues na Sala de Licitação, bloco 19, no endereço </text:span><text:span text:style-name="T58">citado</text:span><text:span text:style-name="T57">, na data e horário da abertura da licitação nas condições definidas neste edital.</text:span></text:p>
      <text:p text:style-name="P88"/>
      <text:p text:style-name="P9">Na hipótese de não haver expediente na data acima fixada, a licitação terá seu início no primeiro dia útil subsequente, no mesmo horário e local, independente de nova comunicação. Entretanto, caso nesse dia, haja coincidência com outro evento, a Comissão Especial de Licitação fará a comunicação sobre a nova data e horário.</text:p>
      <text:p text:style-name="P9"/>
      <text:p text:style-name="P13">1. SUPORTE LEGAL</text:p>
      <text:p text:style-name="P9"/>
      <text:p text:style-name="P9">1.1 Esta licitação rege-se pela Lei Federal n. 8.666 de 21/06/93 e suas alterações, e na forma e condições fixadas neste Edital.</text:p>
      <text:p text:style-name="P9"/>
      <text:p text:style-name="P37"><text:span text:style-name="T12">1.2 A obra será executada sob regime de empreitada por </text:span><text:span text:style-name="T5">preço unitário</text:span><text:span text:style-name="T12">.</text:span></text:p>
      <text:p text:style-name="P9"/>
      <text:p text:style-name="P13">2. CONDIÇÕES DE PARTICIPAÇÃO</text:p>
      <text:p text:style-name="P9"/>
      <text:p text:style-name="P37"><text:span text:style-name="T12">2.1 Poderá participar da presente licitação e apresentar proposta, toda e qualquer empresa, individual ou social, desde que devidamente cadastrada na Diretoria de Licitação de Obras/</text:span><text:span text:style-name="T5">AGESUL</text:span><text:span text:style-name="T12"> e atenda as condições deste edital. O cadastramento poderá ser formalizado, atendida as condições deste edital e das normas específicas para cadastramento, até o dia </text:span><text:span text:style-name="T20">1</text:span><text:span text:style-name="T22">5</text:span><text:span text:style-name="T33"> </text:span><text:span text:style-name="T43">de </text:span><text:span text:style-name="T49">junho</text:span><text:span text:style-name="T44"> </text:span><text:span text:style-name="T43">de </text:span><text:span text:style-name="T37">2018.</text:span></text:p>
      <text:p text:style-name="P20"><text:s/></text:p>
      <text:p text:style-name="P89">2.2 A empresa interessada na participação desta licitação poderá, através de preposto devidamente credenciado, conhecer dos locais onde serão realizadas as obras, inteirando-se <text:soft-page-break/>suficientemente da natureza, vulto e todas as condições que envolvem a execução das mesmas. O fato da concorrente não se inteirar devidamente de todos os detalhes e condições, não será posteriormente motivo de qualquer reclamação a respeito, responsabilizando-se pela ocorrência de eventuais prejuízos em virtude de sua omissão na verificação dos locais das obras.</text:p>
      <text:p text:style-name="P89"/>
      <text:p text:style-name="P42">2.2.1 A vistoria propicia ao proponente o exame, a conferência e a constatação prévia de todos os detalhes e características técnicas do objeto, para que o mesmo tome conhecimento de tudo aquilo que possa, de alguma forma, influir sobre o custo, preparação da proposta e execução do objeto.</text:p>
      <text:p text:style-name="P42"/>
      <text:p text:style-name="P45"><text:span text:style-name="T12">2.2.1.1 Caso haja opção pela vistoria, deverá ser previamente agendada e limitada a uma única licitante por data, no horário das 07h30 às 13h, pelos telefones (67) 3368-0249/0238, falar com </text:span><text:span text:style-name="T27">João Neves Chamorro ou Maria Moura Borba de Oliveira.</text:span></text:p>
      <text:p text:style-name="P42"/>
      <text:p text:style-name="P42">2.2.2 Caso a licitante realize ou não a vistoria, deverá apresentar, junto com a documentação de habilitação, Declaração de Vistoria ou Renúncia (conforme <text:span text:style-name="T88">Anexo II</text:span>).</text:p>
      <text:p text:style-name="P42"/>
      <text:p text:style-name="P157">2.3 Não será permitida a participação de empresas:</text:p>
      <text:p text:style-name="P9"/>
      <text:p text:style-name="P9">a) Em consórcios, cooperativas ou grupos de empresas, qualquer que seja sua forma de constituição.</text:p>
      <text:p text:style-name="P9"/>
      <text:p text:style-name="P25">b) Que tenham sócios ou empregados que sejam servidores públicos do Estado de Mato Grosso do Sul ou de qualquer entidade que integre sua administração indireta.</text:p>
      <text:p text:style-name="P22"/>
      <text:p text:style-name="P9">c) Que, por qualquer motivo, sejam declaradas inidôneas perante a Administração Pública Direta ou Indireta; Federal, Estadual ou Municipal, ou que, tenham sido punidas com suspensão do direito de licitar ou contratar com o Governo do Estado de Mato Grosso do Sul, desde que o ato tenha sido publicado no Diário Oficial da União, do Estado ou do Município, pelo órgão que o praticou.</text:p>
      <text:p text:style-name="P9"/>
      <text:p text:style-name="P9">d) Que estejam sob falência, concurso de credores, dissolução e liquidação.</text:p>
      <text:p text:style-name="P9"/>
      <text:p text:style-name="P24">2.4 O presente edital e seus elementos constitutivos, como anexos, planilhas, projetos, e outros, serão fornecidos à interessada conforme abaixo:</text:p>
      <text:p text:style-name="P24"/>
      <text:p text:style-name="P41"><text:span text:style-name="T62">2.4.1 Cópias do edital e seus anexos poderão ser obtidas gratuitamente pela Internet no site <text:s/></text:span><text:a xlink:type="simple" xlink:href="http://www.detran.ms.gov.br/" text:style-name="Internet_20_link" text:visited-style-name="Visited_20_Internet_20_Link"><text:span text:style-name="Internet_20_link"><text:span text:style-name="T62">www.detran.ms.gov.br</text:span></text:span></text:a><text:span text:style-name="T62"> (entrar em institucional =&gt; Aviso de Licitação) ou retiradas junto ao Setor de Licitação, sito Rodovia MS 080, Km 10, saída para Rochedo, bloco 15, mediante apresentação do recolhimento da taxa de reprodução proporcional ao número de cópias.</text:span></text:p>
      <text:p text:style-name="P43"/>
      <text:p text:style-name="P43"><text:soft-page-break/>2.4.2 O custo de reprodução será calculado tendo como referência as disposições da Portaria “N” Detran n. 011/2016, de 18/8/2016, publicado no Diário Oficial de Mato Grosso do Sul de 22/8/2016, ficando estabelecido que o seu valor máximo será calculado de acordo a UFERMS vigente.</text:p>
      <text:p text:style-name="P76"/>
      <text:p text:style-name="P9">2.5 O representante legal da empresa deverá, antes da entrega da documentação e das propostas, identificar-se, apresentando à Comissão Especial de Licitação, carteira de identidade e prova de titularidade da empresa.</text:p>
      <text:p text:style-name="P9"/>
      <text:p text:style-name="P37"><text:span text:style-name="T12">2.6 Se a empresa participante, quando da entrega dos invólucros, se fizer representar por pessoa que não faça parte da sociedade, faz-se necessário seu credenciamento por meio de procuração por instrumento público ou particular, com firma reconhecida em cartório, com menção expressa de que lhe confere poderes específicos para representá-la na competição de que trata o Edital – </text:span><text:span text:style-name="T43">Processo Administrativo n° </text:span><text:span text:style-name="T12">31/</text:span><text:span text:style-name="T15">70</text:span><text:span text:style-name="T16">1</text:span><text:span text:style-name="T15">.</text:span><text:span text:style-name="T16">022</text:span><text:span text:style-name="T12">/2018</text:span><text:span text:style-name="T81"> </text:span><text:span text:style-name="T43">– Tomada de Preços n° </text:span><text:span text:style-name="T50">003</text:span><text:span text:style-name="T43">/2018- DETRAN, </text:span><text:span text:style-name="T12">podendo apresentar proposta, concordar, desistir, renunciar, transigir, firmar recibos, assinar atas e outros documentos, acompanhar todo o processo licitatório até o seu final, tomar ciência de outras propostas das concorrentes, praticando todos os atos necessários para o bom e fiel cumprimento deste mandato, conforme </text:span><text:span text:style-name="T5">Anexo VI.</text:span></text:p>
      <text:p text:style-name="P13"/>
      <text:p text:style-name="P9"><text:s/>2.7 Só terão direito de usar da palavra, rubricar e ter acesso às documentações e às propostas, apresentar reclamações ou recursos e assinar a ata, representantes legais das concorrentes habilitadas para o ato e os membros da Comissão Especial de Licitação.</text:p>
      <text:p text:style-name="P9"/>
      <text:p text:style-name="P9">2.7.1 A presença de representante da empresa não credenciado, na forma deste edital impede que o mesmo se manifeste a respeito de decisões tomadas pela Comissão bem como, impede-o de ter acesso aos documentos durante a sessão de abertura dos envelopes de “Documentação” e “Proposta”.</text:p>
      <text:p text:style-name="P9"/>
      <text:p text:style-name="P9">2.8 O não comparecimento de representantes devidamente credenciados na reunião de recebimento dos envelopes de documentação e proposta, não impedirá que ela se realize.</text:p>
      <text:p text:style-name="P9"/>
      <text:p text:style-name="P9">2.9 A participação da licitante a este procedimento licitatório implicará em expressa concordância às condições estabelecidas neste edital.</text:p>
      <text:p text:style-name="P9"/>
      <text:p text:style-name="P37"><text:span text:style-name="T12">2.10 Será exigida a </text:span><text:span text:style-name="T5">garantia de Participação correspondente a 1% (um por cento)</text:span><text:span text:style-name="T12"> do valor estabelecido no subitem 10.2 deste edital, devendo ser comprovado o recolhimento até </text:span><text:span text:style-name="T18">à</text:span><text:span text:style-name="T12">s </text:span><text:span text:style-name="T21">9 </text:span><text:span text:style-name="T17">horas, </text:span><text:span text:style-name="T12">do dia </text:span><text:span text:style-name="T21">1</text:span><text:span text:style-name="T23">9</text:span><text:span text:style-name="T14"> </text:span><text:span text:style-name="T43">de </text:span><text:span text:style-name="T51">junho</text:span><text:span text:style-name="T45"> </text:span><text:span text:style-name="T43">de </text:span><text:span text:style-name="T37">2018</text:span><text:span text:style-name="T43">, </text:span><text:span text:style-name="T12">mediante protocolo junto ao Setor de Licitação – SELIC, sito na Rodovia MS 080, Km 10, saída para Rochedo, bloco 15, observadas as condições estabelecidas nos subitens 2.10.3 e 2.10.4. Não havendo expediente na data aqui fixada, o recolhimento deverá ser realizado no dia útil imediatamente anterior.</text:span></text:p>
      <text:p text:style-name="P9"/>
      <text:p text:style-name="P49">2.10.1 A Garantia referida nestes subitens será devolvida às demais licitantes tão logo seja formalizada a contratação.</text:p>
      <text:p text:style-name="P49"><text:soft-page-break/>2.10.2 A Garantia será apropriada aos cofres do DETRAN, quando a empresa depositária, sendo vencedora, recusar-se a assinar o contrato, por justificativa não aceita pelo DETRAN.</text:p>
      <text:p text:style-name="P9"/>
      <text:p text:style-name="P46"><text:span text:style-name="T12">2.10.3 A Garantia realizada na forma de seguro garantia ou fiança bancária, </text:span><text:span text:style-name="T6">deverá ter prazo de validade mínima de 90 (noventa) dias contados da data da abertura da licitação</text:span><text:span text:style-name="T12">, e deverão ser emitidas, respectivamente, em conformidade com as normas da Superintendência de Seguros Privados (SUSEP) e Banco Central do Brasil (BCB). </text:span><text:span text:style-name="T43">A garantia formalizada através de fiança bancária, somente será considerada se emitida por entidade credenciada como Instituição Bancária pelo Banco Central do Brasil, acompanhada da respectiva prova.</text:span></text:p>
      <text:p text:style-name="P78"/>
      <text:p text:style-name="P50">2.10.4 A Garantia de que trata o subitem 2.10, deverá ser protocolada junto ao Setor de licitação até a data e hora fixada, e terá sua análise formal e legal efetivada quando do julgamento da habilitação. As garantias realizadas em dinheiro deverão ser recolhidas junto à Divisão de Execução Orçamentária, Financeira e Arrecadação do DETRAN, sito na Rodovia MS 080, Km 10, saída para Rochedo, bloco 13, devendo apresentar à Comissão Especial de Licitação até a data estabelecida no subitem 2.10, o comprovante de recolhimento efetuado.</text:p>
      <text:p text:style-name="P9"/>
      <text:p text:style-name="P13">3. NATUREZA E FORMA DE EXECUÇÃO DOS SERVIÇOS</text:p>
      <text:p text:style-name="P13"/>
      <text:p text:style-name="P37"><text:span text:style-name="T43">3.1 As Normas, Manuais, Instruções e Especificações vigentes da ABNT e da Agência Estadual de Gestão de Empreendimentos - </text:span><text:span text:style-name="T33">AGESUL</text:span><text:span text:style-name="T37">, </text:span><text:span text:style-name="T43">deverão ser obedecidas. Qualquer alteração na sistemática por elas estabelecidas, ou forma da aplicação/utilização das mesmas, com a respectiva justificativa será primeiramente submetida à consideração do </text:span><text:span text:style-name="T34">DETRAN</text:span><text:span text:style-name="T43">, a quem caberá decidir a orientação a ser adotada.</text:span></text:p>
      <text:p text:style-name="P9"/>
      <text:p text:style-name="P37"><text:span text:style-name="T12">3.2 Todo pessoal da </text:span><text:span text:style-name="T5">CONTRATADA</text:span><text:span text:style-name="T12"> deverá possuir habilitação nas condições deste Edital e principalmente, experiência para executar adequadamente os serviços objeto do contrato, que lhes forem atribuídos, levando-se em conta o local e condições de trabalho</text:span></text:p>
      <text:p text:style-name="P9"/>
      <text:p text:style-name="P37"><text:span text:style-name="T12">3.3 Qualquer operário ou empregado da empresa </text:span><text:span text:style-name="T5">CONTRATADA</text:span><text:span text:style-name="T12">, ou de qualquer SUBCONTRATADA, que na opinião da fiscalização não executar o seu trabalho de maneira correta e adequada, deverá mediante solicitação por escrito da fiscalização, ser afastado imediatamente pela </text:span><text:span text:style-name="T5">CONTRATADA</text:span><text:span text:style-name="T12">.</text:span></text:p>
      <text:p text:style-name="P9"/>
      <text:p text:style-name="P9">3.4 Todos os equipamentos a serem utilizados deverão ser adequados de modo a atender às exigências dos serviços e produzir a quantidade e qualidade satisfatória dos mesmos. A fiscalização poderá ordenar remoção e exigir a substituição de qualquer equipamento não satisfatório.</text:p>
      <text:p text:style-name="P9"/>
      <text:p text:style-name="P37"><text:span text:style-name="T12">3.5 Será de inteira responsabilidade da empresa </text:span><text:span text:style-name="T5">CONTRATADA</text:span><text:span text:style-name="T12"> a sinalização do local onde se desenvolverá os serviços, durante o período de execução.</text:span></text:p>
      <text:p text:style-name="P37"><text:soft-page-break/><text:span text:style-name="T42">3.6 Será de inteira responsabilidade da empresa </text:span><text:span text:style-name="T40">CONTRATADA</text:span><text:span text:style-name="T42"> quaisquer danos que venham a ocorrer ao </text:span><text:span text:style-name="T41">DETRAN </text:span><text:span text:style-name="T42">ou a terceiros, decorrentes do não cumprimento do constante no item 3.5, acima ou do não cumprimento de qualquer norma que envolva a contratação, não excluindo ou reduzindo a referida responsabilidade, a existência da fiscalização ou acompanhamento pelo DETRAN.</text:span></text:p>
      <text:p text:style-name="P9"/>
      <text:p text:style-name="P25">3.7 A contratada terá responsabilidade exclusiva sobre a segurança e assistência de seus empregados fazendo cumprir, no que couber, as exigências da Lei Federal n. 6.514 de 22/12/1977 e suas Normas Regulamentadoras.</text:p>
      <text:p text:style-name="P30"/>
      <text:p text:style-name="P25">3.8 Os serviços serão considerados concluídos mediante a emissão do Termo de Recebimento Definitivo pela comissão de fiscalização, podendo ser exigidos antes da emissão do Termo a limpeza geral, bem como reparos, caso a fiscalização julgar necessário.</text:p>
      <text:p text:style-name="P13"/>
      <text:p text:style-name="P13">4. FORMA E CONDIÇÕES PARA APRESENTAÇÃO DA DOCUMENTAÇÃO E PROPOSTA.</text:p>
      <text:p text:style-name="P13"/>
      <text:p text:style-name="P9">4.1 No dia, local e hora indicados no preâmbulo deste Edital, os representantes credenciados das proponentes deverão entregar, simultaneamente, à Comissão Especial de Licitação, os documentos e as propostas, exigidos no presente Edital, em 02 (dois) invólucros fechados, distintos e numerados: “01” e “02”, os quais deverão estar subscritos da seguinte forma:</text:p>
      <text:p text:style-name="P9"/>
      <table:table table:name="Tabela5" table:style-name="Tabela5">
        <table:table-column table:style-name="Tabela5.A"/>
        <table:table-row>
          <table:table-cell table:style-name="Tabela5.A1" office:value-type="string">
            <text:p text:style-name="P83"/>
            <text:p text:style-name="P84">Invólucro nº 01 – “DOCUMENTAÇÃO DE HABILITAÇÃO”</text:p>
            <text:p text:style-name="P82">GOVERNO DO ESTADO DE MATO GROSSO DO SUL;</text:p>
            <text:p text:style-name="P82">SECRETARIA DE ESTADO DE JUSTIÇA E SEGURANÇA PÚBLICA;</text:p>
            <text:p text:style-name="P86"><text:bookmark-start text:name="__DdeLink__1719_15704063701"/><text:span text:style-name="T25">DEPARTAMENTO ESTADUAL DE TRÂNSITO – </text:span><text:span text:style-name="T11">DETRAN</text:span><text:bookmark-end text:name="__DdeLink__1719_15704063701"/><text:span text:style-name="T25">;</text:span></text:p>
            <text:p text:style-name="P82"/>
            <text:p text:style-name="P86"><text:span text:style-name="T25">Tomada de Preços nº …...</text:span><text:span text:style-name="T11">/2018</text:span></text:p>
            <text:p text:style-name="P85"/>
            <text:p text:style-name="P82">Nome completo da Licitante</text:p>
            <text:p text:style-name="P83"/>
          </table:table-cell>
        </table:table-row>
      </table:table>
      <text:p text:style-name="P9"/>
      <table:table table:name="Tabela1" table:style-name="Tabela1">
        <table:table-column table:style-name="Tabela1.A"/>
        <table:table-row>
          <table:table-cell table:style-name="Tabela1.A1" office:value-type="string">
            <text:p text:style-name="P16"/>
            <text:p text:style-name="P16">Invólucro nº 02 – “PROPOSTA”</text:p>
            <text:p text:style-name="P18">GOVERNO DO ESTADO DE MATO GROSSO DO SUL;</text:p>
            <text:p text:style-name="P18">SECRETARIA DE ESTADO DE JUSTIÇA E SEGURANÇA PÚBLICA;</text:p>
            <text:p text:style-name="P36"><text:span text:style-name="T25">DEPARTAMENTO ESTADUAL DE TRÂNSITO – </text:span><text:span text:style-name="T11">DETRAN</text:span><text:span text:style-name="T26">;</text:span></text:p>
            <text:p text:style-name="P18"/>
            <text:p text:style-name="P36"><text:span text:style-name="T25">Tomada de Preços nº …...</text:span><text:span text:style-name="T11">/2018</text:span></text:p>
            <text:p text:style-name="P31"/>
            <text:p text:style-name="P18">Nome completo da Licitante</text:p>
            <text:p text:style-name="P83"/>
          </table:table-cell>
        </table:table-row>
      </table:table>
      <text:p text:style-name="P37"><text:soft-page-break/><text:span text:style-name="T40">Parágrafo Único:</text:span><text:span text:style-name="T42"> Os invólucros entregues por portadores ou devidamente protocolados na Sala de Licitação, sito na Rodovia MS 080, Km 10, saída para Rochedo, bloco 19, serão apresentados pela Comissão aos representantes presentes ao ato. A ausência de representantes não impedirá que a Comissão prossiga em seus trabalhos.</text:span></text:p>
      <text:p text:style-name="P9"/>
      <text:p text:style-name="P37"><text:span text:style-name="T12">4.2 Os documentos dos invólucros deverão ser identificados e colacionados separadamente, sem folhas soltas e </text:span><text:span text:style-name="T5">com apenas duas perfurações tipo processo</text:span><text:span text:style-name="T12"> (não usar espiral), </text:span><text:span text:style-name="T43">em idioma português do Brasil,</text:span><text:span text:style-name="T12"> datilografados/digitados, rubricados e / ou assinados pelos representantes legais da proponente, com suas folhas numeradas em ordem crescente, sem rasuras ou entrelinhas.</text:span></text:p>
      <text:p text:style-name="P9"/>
      <text:p text:style-name="P37"><text:span text:style-name="T12">4.3 Os documentos exigidos nos Invólucros </text:span><text:span text:style-name="T5">01 (documentação de habilitação)</text:span><text:span text:style-name="T12">, e </text:span><text:span text:style-name="T5">02 (proposta de preço)</text:span><text:span text:style-name="T12">, deverão ser apresentados da seguinte maneira:</text:span></text:p>
      <text:p text:style-name="P34"/>
      <text:list xml:id="list2754374759" text:style-name="L1">
        <text:list-item>
          <text:p text:style-name="P193"><text:span text:style-name="T84">Invólu</text:span><text:span text:style-name="T5">cro 01 – </text:span><text:span text:style-name="T12">Em 1 (uma) via em original, ou cópia devidamente autenticada;</text:span></text:p>
        </text:list-item>
        <text:list-item>
          <text:p text:style-name="P194"><text:span text:style-name="T40">Invólucro 02 – </text:span><text:span text:style-name="T42">Em 1 (uma) via em original, sem prejuízo do que estabelece a parte final da letra “b” do subitem 6.1.</text:span></text:p>
        </text:list-item>
      </text:list>
      <text:p text:style-name="P81"/>
      <text:p text:style-name="P37"><text:span text:style-name="T12">4.3.1 As cópias a que se refere este subitem, inclusive o Cartão de Cadastro junto à </text:span><text:span text:style-name="T5">AGESUL</text:span><text:span text:style-name="T12">, deverão estar autenticadas por cartório ou por servidor deste </text:span><text:span text:style-name="T5">DETRAN</text:span><text:span text:style-name="T12">, ou, ainda, estarem publicados na imprensa oficial. Caberá a Comissão de Licitação solicitar, a qualquer momento, os originais para confrontação. A autenticação realizada por servidor do </text:span><text:span text:style-name="T6">DETRAN</text:span><text:span text:style-name="T12"> incidirá custo, conforme regulamentação própria e deverá ser providenciada com antecedência de 48 (quarenta e oito) horas, anteriores </text:span><text:span text:style-name="T13">a </text:span><text:span text:style-name="T12">apresentação.</text:span></text:p>
      <text:p text:style-name="P9"/>
      <text:p text:style-name="P9">4.4 Não serão admitidas, sob qualquer motivo, modificações ou substituições da proposta ou de quaisquer documentos.</text:p>
      <text:p text:style-name="P9"/>
      <text:p text:style-name="P9">4.5 Não será aceita documentação fotocopiada via fac-símile, ou invólucros (Documentação/Proposta) remetidos via postal. Não será aceito igualmente protocolo, em substituição a qualquer documento exigido.</text:p>
      <text:p text:style-name="P9"/>
      <text:p text:style-name="P9">4.6 Nos preços propostos, deverão constar e ser computados todas as despesas, tendo-as como suficientes para pagar todos os serviços envolvidos na obra. Nenhuma reivindicação para pagamento adicional será considerada se for devida a qualquer erro ou má interpretação deste Edital por parte da licitante.</text:p>
      <text:p text:style-name="P9"/>
      <text:p text:style-name="P37"><text:span text:style-name="T42">4.7 Os documentos a serem apresentados, conforme os Anexos do Edital, devem constar o logotipo da empresa, sem o timbre oficial do </text:span><text:span text:style-name="T41">DETRAN.</text:span></text:p>
      <text:p text:style-name="P9"/>
      <text:p text:style-name="P9"/>
      <text:p text:style-name="P13"/>
      <text:p text:style-name="P13"/>
      <text:p text:style-name="P13"/>
      <text:p text:style-name="P13"><text:soft-page-break/>5. DOCUMENTAÇÃO</text:p>
      <text:p text:style-name="P9"/>
      <text:p text:style-name="P37"><text:span text:style-name="T42">5.1 O </text:span><text:span text:style-name="T40">invólucro n. 01</text:span><text:span text:style-name="T42">, com o subtítulo “Documentação de Habilitação” deverá conter os seguintes documentos, em folhas numeradas, com </text:span><text:span text:style-name="T40">duas (2) perfurações na margem esquerda, tipo processo (não usar espiral)</text:span><text:span text:style-name="T42">, obedecida à mesma ordem aqui disposta e as condições dos subitens 4.2 e 4.3:</text:span></text:p>
      <text:p text:style-name="P9"/>
      <text:p text:style-name="P37"><text:span text:style-name="T12">5.1.1 Fotocópia do Cartão de Inscrição no Cadastro da </text:span><text:span text:style-name="T33">Diretoria de Licitação de Obras da AGESUL</text:span><text:span text:style-name="T43">,</text:span><text:span text:style-name="T12"> em plena validade e com habilitação em uma das atividades conforme quadro que segue:</text:span></text:p>
      <text:p text:style-name="P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0">Atividade</text:p>
          </table:table-cell>
          <table:table-cell table:style-name="Tabela3.A1" office:value-type="string">
            <text:p text:style-name="P90">Categoria</text:p>
          </table:table-cell>
          <table:table-cell table:style-name="Tabela3.A1" office:value-type="string">
            <text:p text:style-name="P90">Serviço</text:p>
          </table:table-cell>
          <table:table-cell table:style-name="Tabela3.D1" office:value-type="string">
            <text:p text:style-name="P90">Grupo</text:p>
          </table:table-cell>
        </table:table-row>
        <table:table-row table:style-name="Tabela3.1">
          <table:table-cell table:style-name="Tabela3.A1" office:value-type="string">
            <text:p text:style-name="P91">RESTAURAÇÃO</text:p>
          </table:table-cell>
          <table:table-cell table:style-name="Tabela3.A1" office:value-type="string">
            <text:p text:style-name="P93">I e G</text:p>
          </table:table-cell>
          <table:table-cell table:style-name="Tabela3.A1" office:value-type="string">
            <text:p text:style-name="P94">OBRAS COMPLEMENTARES <text:span text:style-name="T99">(I) e PAVIMENTO (G)</text:span></text:p>
          </table:table-cell>
          <table:table-cell table:style-name="Tabela3.D1" office:value-type="string">
            <text:p text:style-name="P92"><text:span text:style-name="T99">01</text:span> </text:p>
          </table:table-cell>
        </table:table-row>
      </table:table>
      <text:p text:style-name="P9"/>
      <text:p text:style-name="P37"><text:span text:style-name="T42">5.1.2 Declaração da licitante, nos termos do </text:span><text:span text:style-name="T40">Anexo II</text:span><text:span text:style-name="T42">, de que seu Preposto ou seu Engenheiro/Arquiteto, funcionário do seu quadro de empregados, Responsável Técnico ou não, tomou conhecimento da forma como serão executados os serviços e suas normas, inteirando-se suficientemente da natureza, quantidade dos serviços e de todas as condições que envolvem a execução dos mesmos.</text:span></text:p>
      <text:p text:style-name="P9"/>
      <text:p text:style-name="P37"><text:span text:style-name="T12">5.1.3 Apresentação do </text:span><text:span text:style-name="T33">Anexo I</text:span><text:span text:style-name="T43">, </text:span><text:span text:style-name="T12">submetendo-se as normas e regulamentos que orientam a presente licitação, nos termos das declarações respectivas.</text:span></text:p>
      <text:p text:style-name="P51"/>
      <text:p text:style-name="P37"><text:span text:style-name="T12">5.1.4 </text:span><text:span text:style-name="T42">Prova de regularidade para com a Fazenda Pública Federal:</text:span></text:p>
      <text:p text:style-name="P52"/>
      <text:p text:style-name="P158">a) Certidão Negativa quanto a Dívida Ativa da União; Tributos Federais e a Seguridade Social (INSS);</text:p>
      <text:p text:style-name="P30"/>
      <text:p text:style-name="P9">5.1.5 Prova de regularidade para com a Fazenda Pública Estadual por meio de Certidão Negativa de débitos expedida pela Secretaria de Fazenda.</text:p>
      <text:p text:style-name="P51"/>
      <text:p text:style-name="P37"><text:span text:style-name="T12">5.1.6 </text:span><text:span text:style-name="T42">Prova de regularidade para com a Fazenda Pública Municipal, mediante apresentação de certidão negativa de débitos gerais (CNDG) ou certidão negativa de débito mobiliária e imobiliária expedida (s) pelo(s) órgão(s) competente(s) da municipalidade;</text:span></text:p>
      <text:p text:style-name="P30"/>
      <text:p text:style-name="P9">5.1.7 Certidão de regularidade relativo ao Fundo de Garantia por Tempo de Serviço (FGTS).</text:p>
      <text:p text:style-name="P25"/>
      <text:p text:style-name="P24">5.1.8 Prova de regularidade trabalhista, mediante apresentação da Certidão Negativa de Débitos Trabalhistas – CNDT; </text:p>
      <text:p text:style-name="P24"/>
      <text:p text:style-name="P24"><text:soft-page-break/>5.1.9 Certidão Negativa de falência, Concordata, Recuperação Judicial ou Extrajudicial, expedida pelo distribuidor da sede, da pessoa jurídica, em plena validade.</text:p>
      <text:p text:style-name="P24"/>
      <text:p text:style-name="P24">5.1.10 As empresas que, eventualmente, estejam em processo de Recuperação Judicial deverão apresentar certidão emitida pela instância judicial competente, certificando que se encontram aptas econômica e financeiramente a participar de certames licitatórios, nos termos da Lei n. 8.666/93.</text:p>
      <text:p text:style-name="P24"/>
      <text:p text:style-name="P37"><text:span text:style-name="T38">5.1.11 Apresentação do </text:span><text:span text:style-name="T41">Anexo IV</text:span><text:span text:style-name="T38">, submetendo-se as Normas de Segurança do Trabalho. </text:span></text:p>
      <text:p text:style-name="P27"/>
      <text:p text:style-name="P9">5.1.12 As microempresas e empresas de pequeno porte deverão apresentar toda a documentação exigida para efeito de comprovação de regularidade fiscal e trabalhista, mesmo que esta apresente alguma restrição.</text:p>
      <text:p text:style-name="P9"/>
      <text:p text:style-name="P9">a) Havendo alguma restrição na comprovação da regularidade fiscal e trabalhista, será assegurado o prazo de 05 (cinco) dias úteis, cujo termo inicial corresponderá ao momento em que o proponente for declarado o vencedor do certame, prorrogável por igual período, a critério da Administração Pública, para a regularização da documentação, pagamento ou parcelamento do débito, e emissão de eventuais certidões negativas ou positivas com efeito de certidão negativa, observado o disposto no art. 110 da Lei Federal nº 8.666, de 21 de junho de 1993.</text:p>
      <text:p text:style-name="P9"/>
      <text:p text:style-name="P9">b) O prazo para normalização da regularidade fiscal e trabalhista de que trata a alínea “a” não se aplica aos documentos relativos à habilitação jurídica e à qualificação técnica e econômico-financeira, bem como ao cumprimento do disposto no art. 7º, XXXIII da Constituição Federal.</text:p>
      <text:p text:style-name="P9"/>
      <text:p text:style-name="P9">c) Não havendo a regularização da documentação fiscal, no prazo previsto na alínea “a” ocorrerá a decadência do direito à contratação, sem prejuízo das sanções previstas na legislação vigente, facultada à Administração convocar os licitantes remanescentes, na ordem de classificação, para assinatura do contrato ou revogar, se for o caso, a licitação.</text:p>
      <text:p text:style-name="P9"/>
      <text:p text:style-name="P37"><text:span text:style-name="T12">d) A comprovação de que a empresa está enquadrada como Microempresa (ME) ou Empresa de Pequeno Porte (EPP) se dará através da apresentação da Declaração de Informações Socioeconômicas e Fiscais (DEFIS) relativa ao ano-calendário do ano anterior ou a Certidão fornecida pela Junta Comercial do Estado, ou do Registro Civil de Pessoas Jurídicas, da origem da Proponente,</text:span><text:span text:style-name="T28"> em plena validade,</text:span><text:span text:style-name="T12"> comprovando que está registrada na condição de ME ou EPP.</text:span></text:p>
      <text:p text:style-name="P9"/>
      <text:p text:style-name="P24">5.1.13 No ato da efetivação do contrato, a licitante vencedora e com sua sede social fora do Estado de Mato Grosso do Sul, deverá apresentar Certidão de Registro junto ao CREA/CAU, com a formalização do “visto” no CREA/CAU – MS.</text:p>
      <text:p text:style-name="P30"/>
      <text:p text:style-name="P9">5.2 Qualquer Certidão apresentada em que não conste expressamente seu prazo de validade será considerada válida por 30 (trinta) dias contados da sua emissão.</text:p>
      <text:p text:style-name="P37"><text:soft-page-break/><text:span text:style-name="T12">5.2.1 As certidões emitidas </text:span><text:span text:style-name="T5">via </text:span><text:span text:style-name="T29">Internet</text:span><text:span text:style-name="T12">, serão tidas como suficientes à perfeita comprovação da regularidade apresentada, assumindo total responsabilidade pela autenticidade e veracidades dos mesmos.</text:span></text:p>
      <text:p text:style-name="P23"/>
      <text:p text:style-name="P13">6. PROPOSTA</text:p>
      <text:p text:style-name="P9"/>
      <text:p text:style-name="P9">6.1 A Proposta deverá ser apresentada nas condições do subitem 4.3 e respectivos dispositivos, satisfazendo as quantidades de serviços constantes da(s) planilha(s) de quantitativos deste edital, devendo estar colecionadas conforme subitem 5.1, e conterá basicamente:</text:p>
      <text:p text:style-name="P9"/>
      <text:p text:style-name="P9">a) Nome do proponente, endereço ou a sede, suas características de identificação (individual ou social).</text:p>
      <text:p text:style-name="P9"/>
      <text:p text:style-name="P25">b) Planilha de orçamento impressa contendo as especificações, quantitativos, preços unitários, subtotais e resumo geral, </text:p>
      <text:p text:style-name="P30"/>
      <text:p text:style-name="P54"><text:span text:style-name="T12">c) </text:span><text:span text:style-name="T5">Demonstração do BDI (Bonificação e Despesas Indiretas)</text:span><text:span text:style-name="T12">, nos termos do </text:span><text:span text:style-name="T5">Anexo III, </text:span><text:span text:style-name="T12">sem que o mesmo extrapole o percentual de </text:span><text:span text:style-name="T7">28,17</text:span><text:span text:style-name="T34">%</text:span><text:span text:style-name="T43"> (</text:span><text:span text:style-name="T46">vinte e oito </text:span><text:span text:style-name="T43">vírgula </text:span><text:span text:style-name="T46">dezessete </text:span><text:span text:style-name="T43">por cento);</text:span></text:p>
      <text:p text:style-name="P53"/>
      <text:p text:style-name="P37"><text:span text:style-name="T38">d) Planilha contendo a Composição unitária de todos os preços que compõem sua proposta, <text:s/>devendo ser utilizado o mesmo BDI (Bonificação e Despesas Indiretas) unitário para todos os itens, não podendo a composição do BDI ultrapassar o percentual estipulado de </text:span><text:span text:style-name="T39">28,17%</text:span><text:span text:style-name="T38"> (</text:span><text:span text:style-name="T39">vinte e oito </text:span><text:span text:style-name="T38">vírgula </text:span><text:span text:style-name="T39">dezessete </text:span><text:span text:style-name="T38">por cento). Os licitantes deverão utilizar como parâmetro as composições unitárias elaboradas pela administração, ou seja, a composição aberta com insumos e mão de obra (conforme </text:span><text:span text:style-name="T41">Anexo XI</text:span><text:span text:style-name="T38">). Referida composição deverá ser emitida na mesma ordem em que se encontra a planilha de preço proposto, sob pena de desclassificação.</text:span></text:p>
      <text:p text:style-name="P30"/>
      <text:p text:style-name="P9">e) Prazo de validade da proposta que não poderá ser inferior a 60 (sessenta) dias contados da data de abertura das mesmas.</text:p>
      <text:p text:style-name="P9"/>
      <text:p text:style-name="P9">f) Prazo de execução da obra/serviço, com cronograma físico financeiro, obedecido ao que estabelece o subitem 8.4.</text:p>
      <text:p text:style-name="P9"/>
      <text:p text:style-name="P37"><text:span text:style-name="T12">g) A licitante deverá fazer constar da sua proposta, o nome do banco com que opera, o número da agência e de sua conta-corrente, para efeito de pagamento, caso a mesma seja vencedora e </text:span><text:span text:style-name="T5">CONTRATADA</text:span><text:span text:style-name="T12"> para executar o objeto desta licitação.</text:span></text:p>
      <text:p text:style-name="P9"/>
      <text:p text:style-name="P26">6.2 Para todos os efeitos, fica estabelecido que a data base (Io) de qualquer preço é a da abertura do orçamento inicial do DETRAN. <text:s/></text:p>
      <text:p text:style-name="P9"/>
      <text:p text:style-name="P42"><text:soft-page-break/>6.2.1. Informamos que conforme a Lei 13.161/2015, os preços unitários utilizados na planilha orçamentária deste processo licitatório são com desoneração.</text:p>
      <text:p text:style-name="P77"/>
      <text:p text:style-name="P13">7. GARANTIA</text:p>
      <text:p text:style-name="P9"/>
      <text:p text:style-name="P9">7.1 A título de garantia da execução da obra, no ato de assinatura do contrato, a licitante vencedora deverá optar por uma das formas estabelecidas no artigo 56 e parágrafos, da Lei n. 8.666/93, no percentual de 5% (cinco por cento) do valor contratado.</text:p>
      <text:p text:style-name="P51"/>
      <text:p text:style-name="P37"><text:span text:style-name="T42">7.2 Optando a Licitante vencedora pela prestação da garantia em dinheiro, esta deverá dirigir-se a </text:span><text:span text:style-name="T40">Divisão de Execução Orçamentária, Financeira e Arrecadação do DETRAN, </text:span><text:span text:style-name="T42">no endereço constante no preâmbulo deste Edital, Bloco 13, para a obtenção da guia de recolhimento, no percentual exigido no item 7.1.</text:span></text:p>
      <text:p text:style-name="P52"/>
      <text:p text:style-name="P24">7.3 Optando a contratada pela prestação da garantia através de seguro garantia ou fiança bancária deverão, os citados documentos, serem emitidos por empresas regulamentadas pela SUSEP (Superintendência de Seguros Privados) ou Banco Central do Brasil, fazendo juntar a correspondente prova. As garantias formalizadas através de seguro deverão contemplar, na mesma apólice ou em apólices distintas a cobertura para sinistro de responsabilidade civil.</text:p>
      <text:p text:style-name="P30"/>
      <text:p text:style-name="P37"><text:span text:style-name="T12">7.4 </text:span><text:span text:style-name="T42">A Garantia da execução da obra e de responsabilidade civil, </text:span><text:span text:style-name="T12">quando efetuada por meio de fiança bancária ou Seguro Garantia deverá ter prazo de vencimento mínimo de 90 (noventa) dias após a data prevista para o fim da vigência do contrato. </text:span><text:span text:style-name="T42">O mesmo prazo deverá ser observado para garantia através de Título da Dívida Pública. Mesmo critério deverá ser observado quando da celebração de Termo Aditivo que prorrogue o prazo de vigência do contrato.</text:span></text:p>
      <text:p text:style-name="P51"/>
      <text:p text:style-name="P9">7.5 Em caso de celebração de Termo Aditivo que resulte no aumento do valor contratual inicialmente ajustado, o reforço da Garantia inicial somente será admitido na mesma modalidade optada quando da prestação da garantia inicial.</text:p>
      <text:p text:style-name="P9"/>
      <text:p text:style-name="P24">7.6 As garantias de participação e de execução da obra, bem como seus respectivos reforços, serão recusadas quando fixarem condições incompatíveis com este Edital, ou contiverem cláusulas conflitantes com a legislação que rege a presente Licitação, bem como, a que orienta a emissão e aceitação de tais documentos.</text:p>
      <text:p text:style-name="P9"/>
      <text:p text:style-name="P37"><text:span text:style-name="T12">7.7 A garantia prestada na contratação somente será resgatada após a assinatura do Termo de Recebimento Definitivo da Obra pelo </text:span><text:span text:style-name="T6">DETRAN</text:span><text:span text:style-name="T12">.</text:span></text:p>
      <text:p text:style-name="P9"/>
      <text:p text:style-name="P9"/>
      <text:p text:style-name="P37"><text:span text:style-name="T12">7.8 No caso de rescisão contratual pelo inadimplemento das cláusulas contratuais pela Empresa contratada, não será devolvida a garantia prestada, a qual será apropriada pelo </text:span><text:span text:style-name="T6">DETRAN</text:span><text:span text:style-name="T12">, sob título de “Indenização e Restituição”, </text:span><text:span text:style-name="T42">após realizado o confronto das contas créditos/débitos.</text:span></text:p>
      <text:p text:style-name="P19"><text:soft-page-break/></text:p>
      <text:p text:style-name="P9">7.9 Os valores depositados em moeda corrente, destinados à garantia contratual, serão aplicados em caderneta de poupança junto a instituições financeiras oficiais do País, sendo que a sua devolução obedecerá ao estabelecido nos subitens 7.7 e 7.8.</text:p>
      <text:p text:style-name="P13"/>
      <text:p text:style-name="P13">8. PRAZOS</text:p>
      <text:p text:style-name="P9"/>
      <text:p text:style-name="P37"><text:span text:style-name="T12">8.1 Na contagem dos prazos estabelecidos neste Edital excluir-se-á o dia de início e se incluirá o dia do vencimento, com exceção da contagem do prazo de vigência do contrato para execução do objeto, que deverá obedecer ao disposto no subitem</text:span><text:span text:style-name="T81"> </text:span><text:span text:style-name="T43">8.4.</text:span></text:p>
      <text:p text:style-name="P9"/>
      <text:p text:style-name="P37"><text:span text:style-name="T12">8.2 Só se iniciam e vencem os prazos referidos neste item em dia de expediente no </text:span><text:span text:style-name="T6">DETRAN</text:span><text:span text:style-name="T12">.</text:span></text:p>
      <text:p text:style-name="P9"/>
      <text:p text:style-name="P37"><text:span text:style-name="T12">8.3 Convocada a licitante vencedora para a </text:span><text:span text:style-name="T5">assinatura do Termo de Contrato</text:span><text:span text:style-name="T12">, esta deverá comparecer no prazo máximo de 10 (dez) dias a partir do recebimento da convocação, momento que lhe será solicitado os documentos indispensáveis à formalização do instrumento, bem como estabelecido prazo para apresentação dos mesmos e para assinatura do Termo citado.</text:span></text:p>
      <text:p text:style-name="P9"/>
      <text:p text:style-name="P37"><text:span text:style-name="T12">8.4 O prazo total para realização das Obras/Serviços, contado da data do recebimento da Ordem de Início dos Serviços (OIS), será de </text:span><text:span text:style-name="T42">60 (sessenta) dias consecutivos.</text:span></text:p>
      <text:p text:style-name="P24"/>
      <text:p text:style-name="P37"><text:span text:style-name="T12">8.5. O prazo para início da obra/serviço de que trata o objeto deste edital, será contado a partir da data do recebimento da Ordem de Início dos Serviços (OIS), a qual será emitida após assinatura do Contrato, com a apresentação pela </text:span><text:span text:style-name="T5">CONTRATADA</text:span><text:span text:style-name="T12"> da Anotação de Responsabilidade Técnica (ART) e/ou o Registro de Responsabilidade Técnica (RRT), devidamente recolhidos.</text:span></text:p>
      <text:p text:style-name="P19"/>
      <text:p text:style-name="P37"><text:span text:style-name="T42">8.6 Caso haja necessidade de modificação do Cronograma Físico e Financeiro, a contratada fará a apresentação do novo Cronograma para a devida apreciação da Comissão de Fiscalização e posterior aprovação pelo </text:span><text:span text:style-name="T41">DETRAN</text:span><text:span text:style-name="T42">.</text:span></text:p>
      <text:p text:style-name="P52"/>
      <text:p text:style-name="P24">8.7 O prazo de execução da obra poderá ser prorrogado, mantidas as demais cláusulas do contrato desde que ocorra algum dos seguintes motivos, devidamente autuados e justificados:</text:p>
      <text:p text:style-name="P52"/>
      <text:list xml:id="list4157883436" text:style-name="WWNum3">
        <text:list-item>
          <text:p text:style-name="P195"><text:span text:style-name="T42">A alteração do projeto ou especificações, pelo </text:span><text:span text:style-name="T41">DETRAN</text:span><text:span text:style-name="T42">;</text:span></text:p>
        </text:list-item>
      </text:list>
      <text:p text:style-name="P52"/>
      <text:list xml:id="list105612383381840" text:continue-numbering="true" text:style-name="WWNum3">
        <text:list-item>
          <text:p text:style-name="P196">Superveniência de fato excepcional ou imprevisível, estranhos à vontade das partes que altere fundamentalmente as condições de execução do contrato;</text:p>
        </text:list-item>
      </text:list>
      <text:p text:style-name="P52"/>
      <text:list xml:id="list105612854660200" text:continue-numbering="true" text:style-name="WWNum3">
        <text:list-item>
          <text:p text:style-name="P196">Interrupção da execução do contrato ou diminuição do ritmo do trabalho por ordem e no interesse do DETRAN;</text:p>
        </text:list-item>
      </text:list>
      <text:p text:style-name="P52"/>
      <text:list xml:id="list105611906051178" text:continue-numbering="true" text:style-name="WWNum3">
        <text:list-item>
          <text:p text:style-name="P196"><text:soft-page-break/>Aumento das quantidades inicialmente previstas no contrato, nos limites permitidos neste Edital;</text:p>
        </text:list-item>
      </text:list>
      <text:p text:style-name="P52"/>
      <text:list xml:id="list105613963813322" text:continue-numbering="true" text:style-name="WWNum3">
        <text:list-item>
          <text:p text:style-name="P196">Impedimento de execução do contrato por fato ou ato de terceiro reconhecido pelo DETRAN, em documento contemporâneo à sua ocorrência;</text:p>
        </text:list-item>
      </text:list>
      <text:p text:style-name="P52"/>
      <text:list xml:id="list105612099692109" text:continue-numbering="true" text:style-name="WWNum3">
        <text:list-item>
          <text:p text:style-name="P196">Omissão ou atraso de providências a cargo do DETRAN, inclusive quanto aos pagamentos previstos na execução do contrato.</text:p>
        </text:list-item>
      </text:list>
      <text:p text:style-name="P78"/>
      <text:p text:style-name="P37"><text:span text:style-name="T12">8.8 Toda a prorrogação de prazo deverá ser justificada por escrito e autorizada pelo Diretor-Presidente do </text:span><text:span text:style-name="T6">DETRAN</text:span><text:span text:style-name="T12">, com a prévia manifestação da Comissão de Fiscalização, </text:span><text:span text:style-name="T42">que observará em sua justificativa o enquadramento do pedido, citando o item que fundamenta o pedido, conforme consta do subitem 8.7. </text:span></text:p>
      <text:p text:style-name="P24"/>
      <text:p text:style-name="P24">8.9. Desde que atendidas as condições estipuladas neste item, o pedido de Prorrogação de prazo, porventura a ser feito pela contratada, deverá ser formalizado no prazo de até 10 (dez) dias, anterior ao vencimento do contrato. </text:p>
      <text:p text:style-name="P30"/>
      <text:p text:style-name="P13">9. MEDIÇÃO, PAGAMENTO E RECEBIMENTO DOS SERVIÇOS</text:p>
      <text:p text:style-name="P9"/>
      <text:p text:style-name="P37"><text:span text:style-name="T12">9.1 Os pagamentos serão efetuados por meio de depósito em conta corrente do contratado, de acordo com o </text:span><text:span text:style-name="T33">SPF (Sistema de Planejamentos e Finanças)</text:span><text:span text:style-name="T43">, </text:span><text:span text:style-name="T12">e a cada pagamento efetuado, corresponderá à medição de acordo com as instruções e especificações do </text:span><text:span text:style-name="T6">DETRAN</text:span><text:span text:style-name="T12">, atendendo, ainda, as seguintes exigências:</text:span></text:p>
      <text:p text:style-name="P9"/>
      <text:p text:style-name="P37"><text:span text:style-name="T12">a) Os serviços serão medidos em períodos de 30 (trinta) dias, por comissão de fiscalização designada pelo </text:span><text:span text:style-name="T6">DETRAN,</text:span><text:span text:style-name="T12"> exceto a primeira medição, medição única ou final.</text:span></text:p>
      <text:p text:style-name="P9"/>
      <text:p text:style-name="P9">b) A medição final será elaborada pela Comissão de Fiscalização, somente depois de concluído todos os serviços.</text:p>
      <text:p text:style-name="P9"/>
      <text:p text:style-name="P37"><text:span text:style-name="T12">c) As medições, acompanhadas de Relatórios e Cronogramas Físicos Financeiros, quando for o caso, deverão ser encaminhadas pela Comissão de Fiscalização ao setor competente do </text:span><text:span text:style-name="T6">DETRAN</text:span><text:span text:style-name="T12"> para os procedimentos de pagamento.</text:span></text:p>
      <text:p text:style-name="P9"/>
      <text:p text:style-name="P9">d) Qualquer aumento de quantitativos em relação aos previstos por ocasião da proposta deverá ser justificado pela Fiscalização.</text:p>
      <text:p text:style-name="P9"/>
      <text:p text:style-name="P24">e) Os pagamentos serão efetuados em até 30 (trinta) dias, contados da data da apresentação efetiva da medição, com as respectivas notas fiscais, devidamente, conferidas, aprovadas e atestadas, acompanhadas dos seguintes documentos: <text:s text:c="3"/></text:p>
      <text:p text:style-name="P61"><text:span text:style-name="T24"><text:s/></text:span><text:span text:style-name="T12">- Certificado de Regularidade de FGTS – CRF;</text:span></text:p>
      <text:p text:style-name="P51"/>
      <text:p text:style-name="P60"><text:soft-page-break/>- Certidão Negativa de Débitos relativos às contribuições Previdenciárias e às de Terceiros;</text:p>
      <text:p text:style-name="P51"/>
      <text:p text:style-name="P60">- Certidão Completa Negativa de Débitos Relativos aos Tributos Federais e à Dívida Ativa da União;</text:p>
      <text:p text:style-name="P51"/>
      <text:p text:style-name="P60">- Certidão Negativa da Fazenda Estadual e Certidão Negativa da Fazenda Pública Municipal;</text:p>
      <text:p text:style-name="P60"/>
      <text:p text:style-name="P61"><text:span text:style-name="T43">- Declaração de Regularidade e Adimplemento de Verbas Trabalhistas, nos moldes do </text:span><text:span text:style-name="T34">Anexo</text:span><text:span text:style-name="T82"> </text:span><text:span text:style-name="T34">V</text:span><text:span text:style-name="T42">.</text:span></text:p>
      <text:p text:style-name="P79"/>
      <text:p text:style-name="P37"><text:span text:style-name="T12">f) Poderá o </text:span><text:span text:style-name="T6">DETRAN</text:span><text:span text:style-name="T12"> sustar o pagamento a que a </text:span><text:span text:style-name="T5">CONTRATADA</text:span><text:span text:style-name="T12"> tenha direito, enquanto não sanados os defeitos, vícios ou incorreções resultantes da execução ou de materiais empregados na obra, bem como quando não efetuar o recolhimento de valores devido a Previdência Social, não cumprimento das orientações técnicas determinadas pela fiscalização ou ainda, não recolhimento de multa aplicada.</text:span></text:p>
      <text:p text:style-name="P9"/>
      <text:p text:style-name="P9">g) Para fins de pagamento o valor total da nota fiscal/fatura deverá estar subdividido em valor referente aos materiais empregados e valor referente aos serviços realizados, devendo estar devidamente destacados no documento fiscal, com indicação dos respectivos percentuais.</text:p>
      <text:p text:style-name="P9"/>
      <text:p text:style-name="P37"><text:span text:style-name="T12">h) Para efetivação do primeiro pagamento da primeira nota fiscal/fatura a </text:span><text:span text:style-name="T5">CONTRATADA</text:span><text:span text:style-name="T12"> deverá apresentar cópia da matrícula da obra (CEI) junto ao Instituto Nacional de Seguridade Social (INSS), quando for o caso; nos pagamentos posteriores, deverá atender o estabelecido na letra “e” acima.</text:span></text:p>
      <text:p text:style-name="P9"/>
      <text:p text:style-name="P37"><text:span text:style-name="T12">i) O pagamento das demais notas fiscais/fatura ficará condicionado à entrega, por parte da empresa </text:span><text:span text:style-name="T5">CONTRATADA</text:span><text:span text:style-name="T12">, o comprovante de recolhimento previdenciário (INSS).</text:span></text:p>
      <text:p text:style-name="P9"/>
      <text:p text:style-name="P37"><text:span text:style-name="T12">j) Para hipótese de obrigação da apresentação da matrícula da obra (CEI), quando da conclusão da mesma, a </text:span><text:span text:style-name="T5">CONTRATADA</text:span><text:span text:style-name="T12">, para recebimento da medição final ou única, deverá comprovar que procedeu a baixa da matrícula junto ao Instituto Nacional de Seguridade Social (INSS), anexando documento correspondente.</text:span></text:p>
      <text:p text:style-name="P9"/>
      <text:p text:style-name="P9">9.2 Executado o contrato, o seu objeto será recebido:</text:p>
      <text:p text:style-name="P9"/>
      <text:p text:style-name="P37"><text:span text:style-name="T12">a) Pela Comissão de Fiscalização do </text:span><text:span text:style-name="T6">DETRAN</text:span><text:span text:style-name="T12">, mediante Termo de Recebimento; primeiro provisoriamente, o que será precedido de elaboração da Medição Final ou Medição Única; depois, devidamente, assinado pelas partes, após o decurso de prazo de observação ou de vistoria que comprove a adequação do objeto aos termos contratuais, prevalecendo ainda a responsabilidade da </text:span><text:span text:style-name="T5">CONTRATADA</text:span><text:span text:style-name="T12"> por quaisquer danos verificados na obra ou a terceiros, em decorrência de defeito ou falha na sua execução.</text:span></text:p>
      <text:p text:style-name="P9"/>
      <text:p text:style-name="P37"><text:soft-page-break/><text:span text:style-name="T12">b) O prazo para recebimento definitivo, não poderá ser superior a 90 (noventa) dias do recebimento provisório, salvo em casos excepcionais, devidamente justificados pela Comissão de Fiscalização e ratificados pelo Diretor-Presidente do </text:span><text:span text:style-name="T6">DETRAN</text:span><text:span text:style-name="T12">.</text:span></text:p>
      <text:p text:style-name="P9"/>
      <text:p text:style-name="P37"><text:span text:style-name="T12">9.3 O </text:span><text:span text:style-name="T6">DETRAN</text:span><text:span text:style-name="T12"> rejeitará no todo ou em parte o serviço, se em desacordo com o contrato, e normas que orientam a execução dos mesmos.</text:span></text:p>
      <text:p text:style-name="P9"/>
      <text:p text:style-name="P37"><text:span text:style-name="T12">9.4 O Termo de Recebimento provisório e definitivo não eximirá a </text:span><text:span text:style-name="T5">CONTRATADA</text:span><text:span text:style-name="T12"> das obrigações definidas no Código Civil Brasileiro em vigor, bem como no artigo 69 da Lei Federal 8.666 de 21/06/1993.</text:span></text:p>
      <text:p text:style-name="P13"/>
      <text:p text:style-name="P13">10. DOTAÇÃO, VALOR DA OBRA E REAJUSTAMENTO</text:p>
      <text:p text:style-name="P9"/>
      <text:p text:style-name="P9">10.1 As despesas decorrentes da execução do objeto do presente Edital correrão à conta da Dotação Orçamentária assim discriminada:</text:p>
      <text:p text:style-name="P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Unidade Orçamentária</text:p>
          </table:table-cell>
          <table:table-cell table:style-name="Tabela2.A1" office:value-type="string">
            <text:p text:style-name="P17">Funcional Programática</text:p>
          </table:table-cell>
          <table:table-cell table:style-name="Tabela2.A1" office:value-type="string">
            <text:p text:style-name="P17">Natureza da Despesa</text:p>
          </table:table-cell>
          <table:table-cell table:style-name="Tabela2.D1" office:value-type="string">
            <text:p text:style-name="P17">Fonte</text:p>
          </table:table-cell>
        </table:table-row>
        <table:table-row>
          <table:table-cell table:style-name="Tabela2.A2" office:value-type="string">
            <text:p text:style-name="P28">31201</text:p>
          </table:table-cell>
          <table:table-cell table:style-name="Tabela2.A2" office:value-type="string">
            <text:p text:style-name="P28">06.181.2013.<text:span text:style-name="T100">2252</text:span>.000<text:span text:style-name="T100">3</text:span></text:p>
          </table:table-cell>
          <table:table-cell table:style-name="Tabela2.A2" office:value-type="string">
            <text:p text:style-name="P28">33903921</text:p>
            <text:p text:style-name="P29">33903916</text:p>
          </table:table-cell>
          <table:table-cell table:style-name="Tabela2.D2" office:value-type="string">
            <text:p text:style-name="P28">0240000000</text:p>
          </table:table-cell>
        </table:table-row>
      </table:table>
      <text:p text:style-name="P9"/>
      <text:p text:style-name="P37"><text:span text:style-name="T12">10.2 O valor total para execução do serviço, o objeto deste edital é de </text:span><text:span text:style-name="T33">R$ </text:span><text:span text:style-name="T36">342.739,83 </text:span><text:span text:style-name="T34">(</text:span><text:span text:style-name="T35">trezentos e quarenta e dois mil, setecentos e trinta e nove reais e oitenta e três centavos</text:span><text:span text:style-name="T34">).</text:span></text:p>
      <text:p text:style-name="P30"/>
      <text:p text:style-name="P37"><text:span text:style-name="T12">10.3 </text:span><text:span text:style-name="T5">DO REAJUSTAMENTO:</text:span><text:span text:style-name="T12"> No caso da execução do objeto ultrapassar período superior a 12 <text:s/>(doze) meses, contados da data do orçamento inicial do DETRAN, o saldo contratual será reajustado pelo </text:span><text:span text:style-name="T43">Índice Nacional de Custo da Construção (INCC/FGV)</text:span><text:span text:style-name="T12">, considerando o “lo” da data de referência do orçamento inicial do DETRAN.</text:span></text:p>
      <text:p text:style-name="P13"/>
      <text:p text:style-name="P13">11. CONTRATO, ALTERAÇÕES CONTRATUAIS, MULTAS E RESCISÃO</text:p>
      <text:p text:style-name="P13"/>
      <text:p text:style-name="P25">11.1 A licitante vencedora será convocada para assinatura do instrumento contratual via fax ou e-mail, o prazo para assinatura se inicia após a confirmação do recebimento da convocação.</text:p>
      <text:p text:style-name="P33"/>
      <text:p text:style-name="P25">11.2 Após a confirmação do recebimento da convocação, a licitante vencedora terá o prazo de 10 (dez) dias para comparecer neste DETRAN, munida da documentação necessária à assinatura do contrato.</text:p>
      <text:p text:style-name="P33"/>
      <text:p text:style-name="P44">11.2.1 Caso não seja possível à apresentação dos documentos no prazo acima estipulado, a empresa deve apresentar justificativa fundamentada solicitando a prorrogação do prazo, que poderá ser deferida a critério da administração por igual <text:soft-page-break/>prazo, sob pena de decair o direito à contratação, sem prejuízo das penalidades previstas neste edital.</text:p>
      <text:p text:style-name="P33"/>
      <text:p text:style-name="P37"><text:span text:style-name="T12">11.3 Ao ser convocada para assinatura do Termo de Contrato, a licitante vencedora deverá apresentar, no </text:span><text:span text:style-name="T5">prazo que lhe for exigido</text:span><text:span text:style-name="T12">, a documentação indispensável à sua formalização, dentre os quais:</text:span></text:p>
      <text:p text:style-name="P9"/>
      <text:p text:style-name="P25">a) Garantia de execução do contrato, conforme definido neste Edital;</text:p>
      <text:p text:style-name="P33"/>
      <text:p text:style-name="P25">b) Certidão de regularidade com as fazendas: Federal, Estadual e Municipal;</text:p>
      <text:p text:style-name="P33"/>
      <text:p text:style-name="P25">c) Certidão de regularidade junto ao Instituto Nacional de Seguridade Social (INSS);</text:p>
      <text:p text:style-name="P33"/>
      <text:p text:style-name="P25">d) Certidão de regularidade junto ao Fundo de Garantia por Tempo de Serviço (FGTS);</text:p>
      <text:p text:style-name="P33"/>
      <text:p text:style-name="P37"><text:span text:style-name="T43">e) Registro ou inscrição com </text:span><text:span text:style-name="T33">“VISTO”</text:span><text:span text:style-name="T43"> junto ao CREA/CAU-MS, quando for o caso.</text:span></text:p>
      <text:p text:style-name="P33"/>
      <text:p text:style-name="P25">f) Metodologia de como será operacionalizado o cumprimento das normas insertas na NR-07 (PCMSO) E NR-09 (PPRA);</text:p>
      <text:p text:style-name="P33"/>
      <text:p text:style-name="P34">g) caso, para execução da obra a empresa for utilizar mais de 20 (vinte) trabalhadores, deverá também apresentar a metodologia de operacionalização da NR-18 (PCMAT), não tendo a obra mais de 20 (vinte) trabalhadores deverá ser apresentada declaração, devidamente assinada, afirmando que a empresa não utilizará quantidade superior a 20 (vinte) trabalhadores para execução da obra;</text:p>
      <text:p text:style-name="P34"/>
      <text:p text:style-name="P37"><text:span text:style-name="T12">11.4 A obra/serviço será </text:span><text:span text:style-name="T5">CONTRATADA</text:span><text:span text:style-name="T12"> pelo regime de empreitada por preço unitário mediante instrumento a ser assinado na Divisão de Contratos – DIVCON do DETRAN, sito na Rodovia MS 080, Km 10, saída para Rochedo, Bloco 18, observando as condições estabelecidas neste EDITAL, e as que constam da MINUTA DO CONTRATO anexa ao presente instrumento convocatório. </text:span></text:p>
      <text:p text:style-name="P9"/>
      <text:p text:style-name="P37"><text:span text:style-name="T12">11.5 O </text:span><text:span text:style-name="T6">DETRAN</text:span><text:span text:style-name="T12"> emitirá a Ordem de Início dos Serviços (OIS), </text:span><text:span text:style-name="T42">em até 05 (cinco) dias,</text:span><text:span text:style-name="T12"> contados da formalização do contrato, que para seu recebimento a </text:span><text:span text:style-name="T5">CONTRATADA</text:span><text:span text:style-name="T12"> deverá apresentar a Anotação de Responsabilidade Técnica (ART) devidamente recolhida junto ao CREA/MS, e/ou o Registro de Responsabilidade Técnica (RRT) devidamente recolhido junto ao CAU/MS, na DIVCON do DETRAN, sito na Rodovia MS 080, Km 10, saída para Rochedo, Bloco 18, sob pena de rescisão contratual e aplicação de multa de 1% (um por cento) sobre o valor contratado.</text:span></text:p>
      <text:p text:style-name="P9"/>
      <text:p text:style-name="P37"><text:span text:style-name="T12">11.6 O prazo de início dos serviços será </text:span><text:span text:style-name="T42">de até 5 (cinco)</text:span><text:span text:style-name="T81"> </text:span><text:span text:style-name="T12">dias após o recebimento da Ordem de Início dos Serviços.</text:span></text:p>
      <text:p text:style-name="P9"/>
      <text:p text:style-name="P37"><text:soft-page-break/><text:span text:style-name="T12">11.7 A </text:span><text:span text:style-name="T5">CONTRATADA</text:span><text:span text:style-name="T12"> fica obrigada a aceitar pelos mesmos preços e demais condições do contrato, os acréscimos ou supressões de serviços até o limite de 25% (vinte e cinco por cento) do valor inicial, atualizado, do contrato e no caso particular de reforma de edifício ou de equipamento, até o limite de 50% (cinquenta por cento) para seus acréscimos.</text:span></text:p>
      <text:p text:style-name="P9"/>
      <text:p text:style-name="P37"><text:span text:style-name="T42">11.8 Ocorrendo hipótese de aditivos extras contratuais, e se na proposta não houver sido estabelecido preços unitários para esses serviços, os mesmos serão fixados de acordo com os valores constantes do Boletim de Preços da </text:span><text:span text:style-name="T40">AGESUL </text:span><text:span text:style-name="T42">e/ou SINAPI da data do orçamento do DETRAN; caso o Boletim não disponha de custo do serviço, o mesmo será estabelecido em consenso entre as partes, na data de sua execução e respeitadas as condições estabelecidas no contrato. Referidos valores serão retroagidos à data do orçamento do DETRAN e serão, ainda, decrescidos do montante oferecido quando da licitação.</text:span></text:p>
      <text:p text:style-name="P9"/>
      <text:p text:style-name="P37"><text:span text:style-name="T12">11.9 É facultado ao </text:span><text:span text:style-name="T6">DETRAN</text:span><text:span text:style-name="T12">, quando o convocado não assinar o Termo de Contrato, ou não aceitar retirar o instrumento equivalente, no prazo e condições estabelecidas, convocar os licitantes remanescentes, na ordem de classificação, para fazê-lo em igual prazo e nas mesmas condições propostas pelo primeiro classificado, inclusive quanto aos preços de conformidade com o ato convocatório, ou revogar a licitação.</text:span></text:p>
      <text:p text:style-name="P9"/>
      <text:p text:style-name="P37"><text:span text:style-name="T12">11.10 Na hipótese do </text:span><text:span text:style-name="T6">DETRAN</text:span><text:span text:style-name="T12"> não assinar contrato com o licitante vencedor ou com outro, na ordem de classificação, no prazo de 60 (sessenta) dias, ficam estas liberadas de quaisquer compromissos assumidos, ressalvado casos de interesse público, desde que a futura </text:span><text:span text:style-name="T5">CONTRATADA</text:span><text:span text:style-name="T12"> opte pela manutenção da proposta além do prazo fixado.</text:span></text:p>
      <text:p text:style-name="P9"/>
      <text:p text:style-name="P37"><text:span text:style-name="T12">11.11 As alterações do valor do contrato decorrente de modificações de quantitativos previstos, revisão de preços, bem como as prorrogações de prazos, serão formalizadas por lavratura do Termo de Aditamento, devendo estar devidamente justificadas pela Comissão Mista de Fiscalização e autorizadas pelo Diretor-Presidente do </text:span><text:span text:style-name="T6">DETRAN</text:span><text:span text:style-name="T27">. <text:s/></text:span></text:p>
      <text:p text:style-name="P9"/>
      <text:p text:style-name="P9">11.12 Os prazos de início de etapas de execução, de conclusão e de entrega admitem prorrogação, mantidas as demais cláusulas do contrato, desde que ocorra algum dos seguintes motivos, devidamente autuados em processo:</text:p>
      <text:p text:style-name="P9"/>
      <text:p text:style-name="P9">I. A alteração do projeto ou especificações, pela Administração.</text:p>
      <text:p text:style-name="P9"/>
      <text:p text:style-name="P9">II. Superveniência de fato excepcional ou imprevisível, estranhos à vontade das partes que altere fundamentalmente as condições de execução do contrato.</text:p>
      <text:p text:style-name="P9"/>
      <text:p text:style-name="P9">III. Interrupção da execução do contrato ou diminuição do ritmo do trabalho por ordem e no interesse da Administração.</text:p>
      <text:p text:style-name="P9"/>
      <text:p text:style-name="P9">IV. Aumento das quantidades inicialmente previstas no contrato, nos limites permitidos em lei.</text:p>
      <text:p text:style-name="P9"/>
      <text:p text:style-name="P9"><text:soft-page-break/>V. Impedimento de execução do contrato por fato ou ato de terceiro reconhecido pela Administração em documento contemporâneo à sua ocorrência.</text:p>
      <text:p text:style-name="P9"/>
      <text:p text:style-name="P9">VI. Omissão ou atraso de providências a cargo da Administração, inclusive quanto aos pagamentos previstos na execução do contrato; sem prejuízo das sanções legais aplicáveis aos responsáveis.</text:p>
      <text:p text:style-name="P9"/>
      <text:p text:style-name="P37"><text:span text:style-name="T12">11.13 Desde que atendidas as condições estipuladas nos itens 11.11 e 11.12 deste Edital, o pedido de prorrogação de prazo porventura feito pela </text:span><text:span text:style-name="T5">CONTRATADA</text:span><text:span text:style-name="T12"> </text:span><text:span text:style-name="T5">ou proposto pela Comissão de Fiscalização</text:span><text:span text:style-name="T12">, deverá ser formalizado no prazo de vigência do contrato.</text:span></text:p>
      <text:p text:style-name="P9"/>
      <text:p text:style-name="P37"><text:span text:style-name="T12">11.14 Toda a prorrogação de prazo deverá ser justificada por escrito e autorizada pelo Diretor-Presidente do </text:span><text:span text:style-name="T6">DETRAN</text:span><text:span text:style-name="T12">.</text:span></text:p>
      <text:p text:style-name="P9"/>
      <text:p text:style-name="P25">11.15 O atraso injustificado na execução do contrato sujeitará o contratado às seguintes penalidades:</text:p>
      <text:p text:style-name="P25"/>
      <text:p text:style-name="P68">11.15.1 Advertência por escrito;</text:p>
      <text:p text:style-name="P65"/>
      <text:p text:style-name="P68">11.15.2 Multa de mora de 0,33% (trinta e três centésimos por cento) sobre o valor do contrato por dia de atraso, até o limite de 30 (trinta) dias, após o qual será caracterizada a inexecução total do contrato;</text:p>
      <text:p text:style-name="P65"/>
      <text:p text:style-name="P68">11.15.3 Multa compensatória de 2% (dois por cento) sobre o valor do contrato;</text:p>
      <text:p text:style-name="P65"/>
      <text:p text:style-name="P68">11.15.4 Suspensão temporária de participação em licitação e impedimento de contratar com a Administração, por prazo não superior a 02 (dois) anos;</text:p>
      <text:p text:style-name="P65"/>
      <text:p text:style-name="P67"><text:span text:style-name="T43">11.15.5 Declaração de inidoneidade para licitar ou contratar com a Administração Pública enquanto perdurarem os motivos determinantes da punição ou até que seja promovida a</text:span><text:span text:style-name="T86"> </text:span><text:span text:style-name="T43">reabilitação perante a própria autoridade que aplicou a penalidade, que será concedida sempre que o contratado ressarcir a Administração pelos prejuízos resultantes e depois de decorrido o prazo de 02 (dois) anos.</text:span></text:p>
      <text:p text:style-name="P33"/>
      <text:p text:style-name="P25">11.16 A inexecução total ou parcial do contrato sujeitará o contratado às seguintes penalidades:</text:p>
      <text:p text:style-name="P33"/>
      <text:p text:style-name="P68">11.16.1 Advertência por escrito;</text:p>
      <text:p text:style-name="P65"/>
      <text:p text:style-name="P68">11.16.2 Em caso de inexecução parcial, multa compensatória de 2% (dois por cento) sobre o valor do contrato por ocorrência, até o limite de 10% (dez por cento);</text:p>
      <text:p text:style-name="P65"/>
      <text:p text:style-name="P68">11.16.3 Em caso de inexecução total, multa compensatória de 5% (cinco por cento) sobre o valor do contrato;</text:p>
      <text:p text:style-name="P65"><text:soft-page-break/></text:p>
      <text:p text:style-name="P68">11.16.4 Suspensão temporária de participação em licitação e impedimento de contratar com a Administração, por prazo não superior a 02 (dois) anos; </text:p>
      <text:p text:style-name="P65"/>
      <text:p text:style-name="P68">11.16.5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e 02 (dois) anos.</text:p>
      <text:p text:style-name="P65"/>
      <text:p text:style-name="P25">11.17. Quem, convocado dentro do prazo de validade da sua proposta, não celebrar o contrato, deixar de entregar ou apresentar documentação falsa exigida para o certame, ensejar o retardamento da execução de seu objeto, não mantiver a proposta, falhar ou fraudar na execução do contrato, comportar-se de modo inidôneo ou cometer fraude fiscal, ficará impedido de licitar e contratar com o Estado pelo prazo de até 02 (dois) anos, sem prejuízo da aplicação de multa em percentual equivalente à multa prevista para inexecução total do contrato e das demais cominações legais.</text:p>
      <text:p text:style-name="P33"/>
      <text:p text:style-name="P25">11.18 As sanções de suspensão temporária de participação em licitação e impedimento de contratar e de declaração de inidoneidade para licitar ou contratar com a Administração poderão também ser aplicadas às empresas ou aos profissionais que:</text:p>
      <text:p text:style-name="P33"/>
      <text:p text:style-name="P68">11.18.1 Tenham sofrido condenação definitiva por praticarem, por meios dolosos, fraude fiscal no recolhimento de quaisquer tributos;</text:p>
      <text:p text:style-name="P65"/>
      <text:p text:style-name="P68">11.18.2 Tenham praticado atos ilícitos visando a frustrar os objetivos da licitação;</text:p>
      <text:p text:style-name="P65"/>
      <text:p text:style-name="P68">11.18.3 Demonstrem não possuir idoneidade para contratar com a Administração em virtude de atos ilícitos praticados.</text:p>
      <text:p text:style-name="P33"/>
      <text:p text:style-name="P25">11.19 As penalidades serão aplicadas após regular processo administrativo, em que seja assegurado ao licitante o contraditório e a ampla defesa, com os meios e recursos que lhes são inerentes.</text:p>
      <text:p text:style-name="P33"/>
      <text:p text:style-name="P25">11.20 A multa será descontada da garantia do contrato e de pagamentos eventualmente devidos pela Administração.</text:p>
      <text:p text:style-name="P33"/>
      <text:p text:style-name="P9">11.21 A rescisão do contrato poderá ser:</text:p>
      <text:p text:style-name="P9"/>
      <text:p text:style-name="P37"><text:span text:style-name="T12">a) Determinado por ato unilateral e escrito do </text:span><text:span text:style-name="T5">CONTRATANTE</text:span><text:span text:style-name="T12">, nos casos enumerados nos incisos I a XII e XVII do artigo 78 da Lei Federal 8.666 de 21 de junho de 1.993.</text:span></text:p>
      <text:p text:style-name="P9"/>
      <text:p text:style-name="P37"><text:span text:style-name="T12">b) Amigável por acordo entre as partes, reduzida a termo no processo de licitação, desde que haja conveniência para o </text:span><text:span text:style-name="T6">DETRAN</text:span><text:span text:style-name="T12">.</text:span></text:p>
      <text:p text:style-name="P9"><text:soft-page-break/>c) Judicial, nos termos da legislação.</text:p>
      <text:p text:style-name="P9"/>
      <text:p text:style-name="P9"/>
      <text:p text:style-name="P9">11.22 A rescisão administrativa ou amigável deverá ser precedida de autorização escrita e fundamentada de autoridade competente.</text:p>
      <text:p text:style-name="P9"/>
      <text:p text:style-name="P37"><text:span text:style-name="T12">11.23 A prerrogativa que tem a </text:span><text:span text:style-name="T5">CONTRATANTE</text:span><text:span text:style-name="T12"> em acompanhar e fiscalizar a realização da obra, em nada diminui ou exclui a responsabilidade da </text:span><text:span text:style-name="T5">CONTRATADA</text:span><text:span text:style-name="T12">, quer seja por danos causados direta ou indiretamente ao </text:span><text:span text:style-name="T6">DETRAN</text:span><text:span text:style-name="T12"> ou a terceiros quer motivados por sua culpa ou dolo.</text:span></text:p>
      <text:p text:style-name="P9"/>
      <text:p text:style-name="P37"><text:span text:style-name="T12">11.24 Fica a </text:span><text:span text:style-name="T5">CONTRATADA</text:span><text:span text:style-name="T12">, obrigada a colocar à disposição da fiscalização do </text:span><text:span text:style-name="T5">DETRAN</text:span><text:span text:style-name="T12">, todos os instrumentos, equipamentos e instalações necessárias ao perfeito desempenho das atividades.</text:span></text:p>
      <text:p text:style-name="P9"/>
      <text:p text:style-name="P37"><text:span text:style-name="T12">11.25 Ocorrendo a subcontratação de parte da obra, </text:span><text:span text:style-name="T43">devidamente autorizada e dentro do percentual estabelecido de até 20% (vinte por cento),</text:span><text:span text:style-name="T12"> a contratada responderá solidariamente com a subcontratada, quer seja em relação ao DETRAN como perante terceiros, diante das obrigações assumidas, inclusive pela qualidade e integridade da obra. </text:span></text:p>
      <text:p text:style-name="P13"/>
      <text:p text:style-name="P75">11.25.1 – essa transação, devidamente autorizada, não gera entre o DETRAN e a subcontratada qualquer vínculo, à exceção da responsabilidade constante no subitem anterior. </text:p>
      <text:p text:style-name="P9"/>
      <text:p text:style-name="P75">11.25.2 Na ocorrência de subcontratação, a contratada poderá autorizar o DETRAN, mediante declaração expressa, a creditar diretamente a subcontratada o pagamento pelos serviços por ela realizados e constantes das medições processadas no período considerado, ficando sob a responsabilidade, exclusiva da contratada a emissão das notas fiscais correspondentes, bem como o recolhimento de todos os impostos e taxas fiscais delas gerados. <text:s/></text:p>
      <text:p text:style-name="P75"/>
      <text:p text:style-name="P75">11.25.3 A autorização deve acompanhar cada nota fiscal emitida pela contratada, ficando definido que, na ausência da autorização, os valores devidos pela medição, no período correspondente serão pagos na conta corrente indicada pela contratada em sua proposta.</text:p>
      <text:p text:style-name="P13"/>
      <text:p text:style-name="P13">12. PROCESSO DE JULGAMENTO DA LICITAÇÃO</text:p>
      <text:p text:style-name="P9"/>
      <text:p text:style-name="P9">12.1 No local, dia e hora estabelecidos neste Edital, a Comissão Especial de Licitações instalará a Sessão Pública para o recebimento dos invólucros 01 e 02, obedecendo a ordem de trabalho.</text:p>
      <text:p text:style-name="P9"/>
      <text:p text:style-name="P9">12.2 Na fase de habilitação, após o exame da documentação, não havendo intenção em recorrer da decisão, com desistência manifestada por todas as empresas participantes, o Presidente da Comissão de Licitação poderá proceder a abertura das propostas das <text:soft-page-break/>empresas habilitadas, dando conhecimento aos concorrentes do teor das mesmas. Caso haja intenção das empresas em recorrerem nesta fase, não serão abertos os invólucros contendo as propostas, devendo a sessão ser suspensa, concedendo o prazo recursal que a lei estabelece. Somente depois do julgamento do recurso ou sua desistência é que será designada nova data para ocorrer à reunião de abertura dos invólucros contendo as propostas.</text:p>
      <text:p text:style-name="P9"/>
      <text:p text:style-name="P159">12.3 Para fins de julgamento das propostas de preços será adotada a seguinte sistemática:</text:p>
      <text:p text:style-name="P9"/>
      <text:p text:style-name="P58"><text:span text:style-name="T30">12.3.1 Será analisada, inicialmente, somente a composição unitária de todos os preços que compõem a proposta da licitante que for declarada pela Comissão como a autora da proposta de </text:span><text:span text:style-name="T31">menor preço global,</text:span><text:span text:style-name="T30"> no certame. Fica estabelecido que havendo custo unitário e descrição idêntica, bastará </text:span><text:span text:style-name="ecxgrame"><text:span text:style-name="T30">a</text:span></text:span><text:span text:style-name="T30"> composição de um deles.</text:span></text:p>
      <text:p text:style-name="P9"/>
      <text:p text:style-name="P59">12.3.1.1 No momento em que for analisar a documentação referida no subitem anterior, o representante da empresa autora da proposta, se presente ao ato, deverá vistá-la, juntamente com a comissão, para dar autenticidade à mesma.</text:p>
      <text:p text:style-name="P9"/>
      <text:p text:style-name="P37"><text:span text:style-name="T12">12.3.2 </text:span><text:span text:style-name="T43">Verificada na composição a existência de cálculos errados ou incompletos, será desclassificada a proposta da licitante, com adoção dos procedimentos legais subsequentes. Posteriormente será, então, analisada a composição de preços da licitante com proposta classificada subsequentemente, e assim sucessivamente, se for o caso.</text:span></text:p>
      <text:p text:style-name="P30"/>
      <text:p text:style-name="P37"><text:span text:style-name="T12">12.4 A comissão de licitação competirá tomar todas as decisões legais no cumprimento de suas responsabilidades, conhecendo, analisando todos os documentos exigidos na competição, quer seja na fase de habilitação ou da proposta, inabilitando licitantes e desclassificando propostas que contrariam as regras editalícias e legais fazendo a devolução dos envelopes contendo as propostas das empresas inabilitadas, consignando tudo em ata circunstanciada, emitindo parecer, selecionando em ordem crescente as propostas classificadas, bem como, instruir impugnações e recursos a serem encaminhados à autoridade competente. </text:span><text:span text:style-name="T43">As reuniões que consignarem julgamento de mérito, na fase de habilitação ou proposta poderão ser realizadas reservadamente, no interesse exclusivo da Comissão.</text:span></text:p>
      <text:p text:style-name="P9"/>
      <text:p text:style-name="P37"><text:span text:style-name="T42">12.5 A Comissão Especial de Licitação poderá contar com o assessoramento técnico e jurídico de servidores do </text:span><text:span text:style-name="T41">DETRAN/AGESUL</text:span><text:span text:style-name="T42">, na orientação de sua decisão.</text:span></text:p>
      <text:p text:style-name="P9"/>
      <text:p text:style-name="P9">12.6 Verificado, quando do julgamento, a existência de erros numéricos na Proposta Comercial e proceder-se-á às devidas correções observando-se os seguintes critérios:</text:p>
      <text:p text:style-name="P9"/>
      <text:p text:style-name="P9">1. Discrepância entre valores grafados em algarismos e por extenso: prevalecerá o valor por extenso.</text:p>
      <text:p text:style-name="P9"/>
      <text:p text:style-name="P9"><text:soft-page-break/>2. Erros de transcrição das quantidades constantes dos anexos para a proposta: o produto será corrigido devidamente, mantendo-se o preço unitário e corrigindo-se a quantidade e o preço total.</text:p>
      <text:p text:style-name="P9"/>
      <text:p text:style-name="P9">3. Erro de multiplicação do preço unitário pela quantidade correspondente: será retificado, mantendo-se o preço unitário e a quantidade e corrigindo-se o produto.</text:p>
      <text:p text:style-name="P9"/>
      <text:p text:style-name="P9">4. Erro de adição será retificado, conservando-se as parcelas corretas e trocando-se a soma.</text:p>
      <text:p text:style-name="P9"/>
      <text:p text:style-name="P37"><text:span text:style-name="T12">5. Verificando em qualquer momento, até o término do contrato, incoerências ou divergências de qualquer natureza nas </text:span><text:span text:style-name="T42">definições</text:span><text:span text:style-name="T12"> dos preços unitários dos serviços, será adotada a correção que resultar no menor valor. </text:span></text:p>
      <text:p text:style-name="P32"/>
      <text:p text:style-name="P37"><text:span text:style-name="T12">12.7 Para julgamento da Tomada de Preços, atendidas as condições deste EDITAL, considerar-se-á VENCEDORA, a licitante que apresentar </text:span><text:span text:style-name="T5">menor valor GLOBAL</text:span><text:span text:style-name="T12">, valor este que será obtido pela soma dos produtos dos quantitativos pelos respectivos preços unitários propostos, que será considerado como valor contratual, o qual não poderá exceder o fixado no subitem 10.2 deste edital.</text:span></text:p>
      <text:p text:style-name="P13"/>
      <text:p text:style-name="P13">13. DESCLASSIFICAÇÃO DE PROPOSTAS</text:p>
      <text:p text:style-name="P9"/>
      <text:p text:style-name="P9">13.1 Serão desclassificadas, de acordo com a legislação pertinente as propostas que:</text:p>
      <text:p text:style-name="P9"/>
      <text:p text:style-name="P9">a) Não atenderem as exigências legais formais e regulamentares da presente licitação.</text:p>
      <text:p text:style-name="P9"/>
      <text:p text:style-name="P9">b) Se mostrarem, manifestadamente, inexequíveis ou com preços excessivos.</text:p>
      <text:p text:style-name="P9"/>
      <text:p text:style-name="P9">c) Apresentarem propostas alternativas.</text:p>
      <text:p text:style-name="P9"/>
      <text:p text:style-name="P37"><text:span text:style-name="T12">13.1.2 Será, igualmente, desclassificada a proposta da concorrente que, logrado êxito na habilitação, vier a conhecimento do </text:span><text:span text:style-name="T6">DETRAN</text:span><text:span text:style-name="T12">, fatos ou circunstâncias anteriores ou posteriores ao julgamento, que desabonem sua idoneidade, sua capacidade financeira, técnica ou administrativa.</text:span></text:p>
      <text:p text:style-name="P9"/>
      <text:p text:style-name="P9">13.2 Não será levada em consideração para efeito de classificação, qualquer oferta ou vantagem não prevista neste Edital, ou baseada nas propostas dos demais licitantes, bem como propostas alternativas.</text:p>
      <text:p text:style-name="P9"/>
      <text:p text:style-name="P37"><text:span text:style-name="T12">13.3 Nos termos do parágrafo único do artigo 48 da </text:span><text:span text:style-name="T43">L</text:span><text:span text:style-name="T12">ei 8.666/93, quando todas as empresas forem inabilitadas ou todas as propostas forem desclassificadas, a Administração poderá fixar aos licitantes o prazo de 08 (oito) dias úteis para apresentação de nova documentação ou de outras propostas escoimadas das causas que levaram à inabilitação ou desclassificação.</text:span></text:p>
      <text:p text:style-name="P9"/>
      <text:p text:style-name="P9"><text:soft-page-break/>13.4 Consideram-se manifestamente inexequíveis as propostas cujos valores sejam inferiores a 70% (setenta por cento) do menor dos seguintes valores:</text:p>
      <text:p text:style-name="P9"/>
      <text:p text:style-name="P9">a) média aritmética dos valores das propostas superiores a 50% (cinquenta por cento) do valor orçado pela administração, ou</text:p>
      <text:p text:style-name="P9"/>
      <text:p text:style-name="P9">b) valor orçado pela administração.</text:p>
      <text:p text:style-name="P9"/>
      <text:p text:style-name="P37"><text:span text:style-name="T12">13.4.1 Preço excessivo é todo aquele, </text:span><text:span text:style-name="T5">unitário ou total</text:span><text:span text:style-name="T12">, que extrapolar os valores orçados pelo </text:span><text:span text:style-name="T6">DETRAN</text:span><text:span text:style-name="T12"> e constantes dos anexos que compõem esta Tomada de Preços.</text:span></text:p>
      <text:p text:style-name="P9"/>
      <text:p text:style-name="P9">13.4.2 Ocorrendo apresentação do BDI com cálculos incorretos, inclusão ou exclusão de itens que diferenciarem dos apresentados no anexo respectivo, a proposta será, igualmente desclassificada Mesma situação ocorrerá com a proposta que apresentar preços diferenciados para itens com especificações idênticas.</text:p>
      <text:p text:style-name="P13"/>
      <text:p text:style-name="P13">14. CRITÉRIO DE DESEMPATE</text:p>
      <text:p text:style-name="P9"/>
      <text:p text:style-name="P9">14.1 Verificada igualdade de condições entre duas ou mais propostas, será a LICITAÇÃO decidida por SORTEIO, observado o disposto no artigo 3º, parágrafo 2º da Lei Federal n. 8.666/93.</text:p>
      <text:p text:style-name="P9"/>
      <text:p text:style-name="P9">14.2 Será assegurado às microempresas (ME) e empresas de pequeno porte (EPP) preferência de contratação, como critério de desempate, atendendo o benefício previsto nos artigos 44 e 45 de Lei Complementar nº 123/2006.</text:p>
      <text:p text:style-name="P9"/>
      <text:p text:style-name="P9">14.3 Após a abertura dos envelopes de Proposta Comercial, se a proposta mais bem classificada não tiver sido ofertada por microempresa ou empresa de pequeno porte e houver proposta apresentada por microempresa ou empresa de pequeno porte igual ou até 10% (dez por cento) superior a melhor proposta, proceder-se-á da seguinte forma:</text:p>
      <text:p text:style-name="P66"/>
      <text:p text:style-name="P67"><text:span text:style-name="T12">I - <text:tab/>ocorrendo o empate, a ME ou EPP mais bem classificada poderá apresentar proposta de preço inferior àquela considerada vencedora do certame, situação em que será adjudicado em seu favor o objeto licitado, desde que a nova planilha com a composição dos preços seja entregue à Comissão Especial de Licitação em </text:span><text:span text:style-name="T5">até 02 (dois) dias úteis</text:span><text:span text:style-name="T12">, contados a partir da manifestação do representante da empresa interessada;</text:span></text:p>
      <text:p text:style-name="P66"/>
      <text:p text:style-name="P66">II - <text:tab/>caso a ME ou EPP não apresente proposta de preço inferior, na forma do inciso I ou não esteja habilitada, serão convocadas as remanescentes que porventura se enquadrem na situação de empate, na ordem classificatória, para o exercício do mesmo direito;</text:p>
      <text:p text:style-name="P66"/>
      <text:p text:style-name="P67"><text:soft-page-break/><text:span text:style-name="T12">III -<text:tab/>A comprovação de que a empresa está enquadrada como Microempresa (ME) ou Empresa de Pequeno Porte (EPP) se dará através da apresentação da </text:span><text:span text:style-name="T5">Declaração de Informações Socioeconômicas e Fiscais (DEFIS)</text:span><text:span text:style-name="T12"> relativa ao ano-calendário do ano anterior ou a Certidão fornecida pela </text:span><text:span text:style-name="T5">Junta Comercial do Estado, ou do Registro Civil de Pessoas Jurídicas, da origem da Proponente</text:span><text:span text:style-name="T12">, comprovando que está registrada na condição de ME ou EPP, o qual deverá constar nos documentos apresentados no certame, seja na fase da Habilitação ou da Proposta Comercial.</text:span></text:p>
      <text:p text:style-name="P9"/>
      <text:p text:style-name="P9">14.4. No caso de equivalência dos valores apresentados pelas microempresas e empresas de pequeno porte que se encontrarem no intervalo estabelecido no subitem 14.3, será realizado sorteio entre elas para que se identifique aquela que primeiro poderá apresentar melhor oferta.</text:p>
      <text:p text:style-name="P13"/>
      <text:p text:style-name="P13">15. DISPOSIÇÕES GERAIS</text:p>
      <text:p text:style-name="P9"/>
      <text:p text:style-name="P37"><text:span text:style-name="T5">15.1 </text:span><text:span text:style-name="T12">O Diretor-Presidente do </text:span><text:span text:style-name="T6">DETRAN</text:span><text:span text:style-name="T12"> poderá, até a assinatura do contrato, revogar a presente LICITAÇÃO por razões de interesse público decorrente de fato superveniente devidamente comprovado, sem direito a indenização ou ressarcimento dos licitantes, proceder a anulação da mesma quando incidir ilegalidade do procedimento licitatório, mediante despacho fundamentado.</text:span></text:p>
      <text:p text:style-name="P13"/>
      <text:p text:style-name="P37"><text:span text:style-name="T5">15.2</text:span><text:span text:style-name="T12"> Os interessados que tiverem dúvidas de caráter legal ou técnico na interpretação dos termos deste EDITAL ou qualquer outra a ele relacionado deverão questioná-las, dirigindo-se a Comissão Especial de Licitação do </text:span><text:span text:style-name="T6">DETRAN, </text:span><text:span text:style-name="T12">em petição escrita, com antecedência mínima de 05 (cinco) dias úteis, da data de abertura da LICITAÇÃO, via fax, e</text:span><text:span text:style-name="T19">-</text:span><text:span text:style-name="T12">mail ou através do Setor de Licitação do </text:span><text:span text:style-name="T6">DETRAN</text:span><text:span text:style-name="T12">, durante o expediente no endereço mencionado no item 15.3.</text:span></text:p>
      <text:p text:style-name="P9"/>
      <text:p text:style-name="P37"><text:span text:style-name="T5">15.2.1</text:span><text:span text:style-name="T12"> As informações de rotina poderão ser obtidas verbalmente junto a Comissão Especial de Licitação, no horário comercial.</text:span></text:p>
      <text:p text:style-name="P13"/>
      <text:p text:style-name="P37"><text:span text:style-name="T5">15.3</text:span><text:span text:style-name="T12"> O recurso deverá ser dirigido ao Presidente da Comissão e entregue, mediante protocolo, no seguinte endereço:</text:span></text:p>
      <text:p text:style-name="P13"/>
      <text:p text:style-name="P37"><text:span text:style-name="T5">SECRETARIA DE ESTADO DE JUSTIÇA E SEGURANÇA PÚBLICA/ DEPARTAMENTO ESTADUAL DE TRÂNSITO DE MATO GROSSO DO SUL</text:span><text:span text:style-name="T9"> – </text:span><text:span text:style-name="T5">DETRAN</text:span></text:p>
      <text:p text:style-name="P9">A/C DO PRESIDENTE DA COMISSÃO DE LICITAÇÃO</text:p>
      <text:p text:style-name="P37"><text:span text:style-name="T12">Rodovia MS 080, KM 10, saída para Rochedo, Bloco 15, Campo Grande/MS – Setor de </text:span><text:span text:style-name="T13">Licitação.</text:span></text:p>
      <text:p text:style-name="P9">Fone: (67) 3368-0156.</text:p>
      <text:p text:style-name="P9"/>
      <text:p text:style-name="P37"><text:span text:style-name="T5">15.4</text:span><text:span text:style-name="T12"> O resultado da licitação objeto deste edital, depois de homologado e adjudicado será publicado no Diário Oficial do Estado e exposto no quadro de avisos do </text:span><text:span text:style-name="T6">DETRAN</text:span><text:span text:style-name="T12">.</text:span></text:p>
      <text:p text:style-name="P9"/>
      <text:p text:style-name="P37"><text:soft-page-break/><text:span text:style-name="T5">15.5</text:span><text:span text:style-name="T12"> Na hipótese de posterior questionamento pelo município onde a obra será executada, acerca de percentual superior ao máximo admitido no presente ato convocatório, devido a título de ISSQN, a empresa contratada ficará exclusivamente responsável pelo pagamento do remanescente, diretamente perante a municipalidade, sem direito a ressarcimento da diferença apurada por parte desta Contratante.</text:span></text:p>
      <text:p text:style-name="P9"/>
      <text:p text:style-name="P37"><text:span text:style-name="T5">15.6 </text:span><text:span text:style-name="T12">A licitante vencedora, quando da execução do objeto ora licitado, deverá reservar o percentual mínimo de 5% (cinco por cento) das vagas operacionais para as pessoas do sexo feminino, de acordo com o disposto na Lei Estadual n. 4.096, de 13/10/2011.</text:span></text:p>
      <text:p text:style-name="P9"/>
      <text:p text:style-name="P37"><text:span text:style-name="T5">15.7</text:span><text:span text:style-name="T12"> A contratada deverá observar as obrigações estabelecidas no Decreto Normativo n. 13.568, de 22 de fevereiro de 2013, no sentido de dotar os seus trabalhadores de capacitação técnica, por meio de cursos em saúde e em segurança do trabalho, em conformidade com a Resolução n. 96, de 23 de março de 2012, do Conselho Superior de Justiça do Trabalho.</text:span></text:p>
      <text:p text:style-name="P9"/>
      <text:p text:style-name="P80"><text:span text:style-name="T40">15.8</text:span><text:span text:style-name="T42"> Os procedimentos estabelecidos no </text:span><text:span text:style-name="T40">Anexo I</text:span><text:span text:style-name="T42"> deste Edital e nestas Disposições Finais serão aplicáveis a todos os empreendimentos contratados por este Departamento Estadual de Trânsito -DETRAN. </text:span></text:p>
      <text:p text:style-name="P24"/>
      <text:p text:style-name="P37"><text:span text:style-name="T40">15.9 </text:span><text:span text:style-name="T42">Deverá a Comissão de Fiscalização divulgar e orientar os Fiscais dos serviços, Gerentes de Unidades, Encarregados e Mestres de Obras, na propagação das Normas de Segurança do Trabalho em consonância com a Portaria n.3214, de 08/06/1978, que aprovou as Normas Regulamentadoras – NR – do Capítulo V, Título II, da Consolidação das Leis do Trabalho, bem como as regras estabelecidas no </text:span><text:span text:style-name="T40">Anexo I </text:span><text:span text:style-name="T42">e nas Disposições Gerais do Convite ou de Edital Tomada de Preços.</text:span></text:p>
      <text:p text:style-name="P13"/>
      <text:p text:style-name="P37"><text:span text:style-name="T5">15.10</text:span><text:span text:style-name="T12"> Complementam este Edital os seguintes Anexos:</text:span></text:p>
      <text:p text:style-name="P9"/>
      <text:p text:style-name="P47"><text:span text:style-name="T5">ANEXO I – </text:span><text:span text:style-name="T12">Declaração de Sujeição aos Termos do Edital e à legislação complementar;</text:span></text:p>
      <text:p text:style-name="P47"><text:span text:style-name="T5">ANEXO II – </text:span><text:span text:style-name="T12">Declaração de Vistoria ou Renúncia;</text:span></text:p>
      <text:p text:style-name="P47"><text:span text:style-name="T5">ANEXO III – <text:s/></text:span><text:span text:style-name="T12">BDI - Demonstração da Bonificação e Despesas Indiretas;</text:span></text:p>
      <text:p text:style-name="P47"><text:span text:style-name="T5">ANEXO IV – </text:span><text:span text:style-name="T12">Declaração das Normas de Segurança do Trabalho;</text:span></text:p>
      <text:p text:style-name="P47"><text:span text:style-name="T5">ANEXO V - </text:span><text:span text:style-name="T12">Declaração de Regularidade e Adimplemento de Verbas Trabalhistas;</text:span></text:p>
      <text:p text:style-name="P47"><text:span text:style-name="T5">ANEXO VI –</text:span><text:span text:style-name="T12"> Modelo de Procuração;</text:span></text:p>
      <text:p text:style-name="P47"><text:span text:style-name="T5">ANEXO VII – </text:span><text:span text:style-name="T12">Minuta do Contrato;</text:span></text:p>
      <text:p text:style-name="P47"><text:span text:style-name="T5">ANEXO VIII –</text:span><text:span text:style-name="T12"> Memorial Descritivo;</text:span></text:p>
      <text:p text:style-name="P47"><text:span text:style-name="T5">ANEXO IX –</text:span><text:span text:style-name="T4"> Planilha Orçamentária</text:span><text:span text:style-name="T12">.</text:span></text:p>
      <text:p text:style-name="P47"><text:span text:style-name="T6">ANEXO X – </text:span><text:span text:style-name="T27">Cronograma Físico Financeiro</text:span></text:p>
      <text:p text:style-name="P48"><text:span text:style-name="T34">ANEXO </text:span><text:span text:style-name="T65">X</text:span><text:span text:style-name="T66">I</text:span><text:span text:style-name="T34"> - </text:span><text:span text:style-name="T37">Composição Unitária da Planilha Orçamentária</text:span></text:p>
      <text:p text:style-name="P11"/>
      <text:p text:style-name="P11"/>
      <text:p text:style-name="P11"><text:soft-page-break/></text:p>
      <text:p text:style-name="P11"/>
      <text:p text:style-name="P11"/>
      <text:p text:style-name="P10">Campo Grande (MS), <text:span text:style-name="T123">28 </text:span>de <text:span text:style-name="T123">maio </text:span>de 2018.</text:p>
      <text:p text:style-name="P9"/>
      <text:p text:style-name="P9"/>
      <text:p text:style-name="P9"/>
      <text:p text:style-name="P9"/>
      <text:p text:style-name="P15">ROBERTO HASHIOKA SOLER</text:p>
      <text:p text:style-name="P12">Diretor-Presidente</text:p>
      <text:p text:style-name="P21">DETRAN/MS</text:p>
      <text:p text:style-name="P181">ANEXO I</text:p>
      <text:p text:style-name="P96">Tomada de Preços nº <text:span text:style-name="T124">003</text:span>/2018</text:p>
      <text:p text:style-name="P103"/>
      <text:p text:style-name="P96">DECLARAÇÃO DE SUJEIÇÃO AOS TERMOS DO EDITAL E</text:p>
      <text:p text:style-name="P96">À LEGISLAÇÃO COMPLEMENTAR</text:p>
      <text:p text:style-name="P104"/>
      <text:p text:style-name="P169">A Empresa <text:s text:c="17"/>(nome da empresa) <text:s text:c="16"/>, inscrita no CNPJ/MF sob o nº _____________, estabelecida na Rua _____________________, nº ___, Bairro ________________, na cidade de ____________________, UF ____, representada pelo seu <text:s/>(Sócio/Procurador com mandato incluso) , Sr.(ª) <text:s text:c="8"/>(nome completo) <text:s text:c="8"/>, em atendimento às regras estabelecidas para o presente certame, <text:span text:style-name="T87">DECLARA</text:span> que:</text:p>
      <text:p text:style-name="P104"/>
      <text:p text:style-name="P160">a) Conhece, aceita e se submete a todas às condições estabelecidas no edital acima referenciado, às disposições técnicas e à minuta contratual, tendo recebido todos os documentos e informações necessárias para o cumprimento integral e pleno das obrigações assumidas nesta licitação.</text:p>
      <text:p text:style-name="P104"/>
      <text:p text:style-name="P160">b) Se compromete, formalmente, a executar a obra/serviço, de acordo com os projetos e especificações que fazem parte deste instrumento, e pelo preço e condições constantes da proposta aceita.</text:p>
      <text:p text:style-name="P104"/>
      <text:p text:style-name="P160">c) Está ciente das condições da licitação, que responderá pela veracidade e autenticidade das informações constantes dos documentos e propostas que apresentar, e que fornecerá, se necessário, informações e documentações complementares solicitadas pela Comissão de Licitação.</text:p>
      <text:p text:style-name="P104"/>
      <text:p text:style-name="P160">d) Sendo vencedora na presente licitação, utilizará na execução da obra/serviço, somente material de primeira qualidade, bem como, qualquer tipo de equipamento necessário a sua execução no instante em que forem solicitados, de acordo com a orientação da fiscalização do DETRAN, sem nenhum ônus adicional.</text:p>
      <text:p text:style-name="P104"/>
      <text:p text:style-name="P160">e) Tem em disponibilidade todo o equipamento, máquinas necessárias a execução dos serviços, bem como estarão disponíveis a proporção da solicitação da fiscalização, declarando igualmente que dispomos de pessoal técnico especializado necessário e essenciais ao fiel cumprimento do objeto desta licitação.</text:p>
      <text:p text:style-name="P104"/>
      <text:p text:style-name="P160">f) Executará a obra de acordo com os prazos estabelecidos neste Edital.</text:p>
      <text:p text:style-name="P104"/>
      <text:p text:style-name="P160"><text:soft-page-break/>g) Não mantém em seu quadro de pessoal menores de 18 (dezoito anos) em horário noturno de trabalho ou em serviços perigosos ou insalubres, não possuindo ainda, qualquer trabalho de menores de 16 (dezesseis) anos, salvo na condição de aprendiz, a partir de 14 (quatorze) anos, nos termos do art. 7º da Constituição Federal e art. 27, V, da Lei Federal n. 8.666/93.</text:p>
      <text:p text:style-name="P104"/>
      <text:p text:style-name="P160">h) Cumpre com as normas relativas à saúde e segurança no trabalho de seus empregados, reconhecendo ser a tarefa de sua exclusiva responsabilidade, nos termos da Lei n. 6.514/77;</text:p>
      <text:p text:style-name="P104"/>
      <text:p text:style-name="P160">i) Inexiste qualquer ato ou fato que possa comprometer sua idoneidade moral, financeira, técnica ou econômica de participar da presente licitação e contratar com o DETRAN.</text:p>
      <text:p text:style-name="P104"/>
      <text:p text:style-name="P160">j) Responderá pela responsabilidade técnica, na execução da obra objeto da presente licitação, caso seja vencedora, o(s) profissional (is):</text:p>
      <text:p text:style-name="P69">- Eng.º/Arq.º <text:s text:c="5"/>(nome completo) <text:s text:c="5"/>CREA/CAU (UF) nº _____ visto CREA/CAU-MS ______.</text:p>
      <text:p text:style-name="P104"/>
      <text:p text:style-name="P160">k) Que, o Responsável Técnico ou Engenheiro/Arquiteto do nosso quadro de funcionários, portador do CREA/CAU nº _________ visto/MS nº _________, conhece as normas vigentes no Manual de Especificações Técnicas relativas a Obras Civis - Edificações da AGESUL, as quais deverão ser obedecidas.</text:p>
      <text:p text:style-name="P160"/>
      <text:p text:style-name="P160">l) Que não possui sócio ou empregado que sejam servidores públicos do Estado de Mato Grosso do Sul ou de qualquer entidade que integre sua administração indireta.</text:p>
      <text:p text:style-name="P104"/>
      <text:p text:style-name="P104">Campo Grande/MS, ___ de _______ de 2018.</text:p>
      <text:p text:style-name="P104"/>
      <text:p text:style-name="P104"/>
      <text:p text:style-name="P104"/>
      <text:p text:style-name="P103">______________________________</text:p>
      <text:p text:style-name="P103">Razão social da Licitante</text:p>
      <text:p text:style-name="P103">Nome do Representante Legal/Signatário</text:p>
      <text:p text:style-name="P103">Cargo/Função do Representante Legal/Signatário</text:p>
      <text:p text:style-name="P87"/>
      <text:p text:style-name="P103"/>
      <text:p text:style-name="P105">OBS.: Quando da apresentação obedecer ao item 4.7 deste Edital</text:p>
      <text:p text:style-name="P161">ANEXO II</text:p>
      <text:p text:style-name="P126"/>
      <text:p text:style-name="P97">Tomada de Preços nº <text:span text:style-name="T124">003</text:span>/2018</text:p>
      <text:p text:style-name="P127"/>
      <text:p text:style-name="P97">DECLARAÇÃO DE VISTORIA OU RENÚNCIA</text:p>
      <text:p text:style-name="P128"/>
      <text:p text:style-name="P178"><text:span text:style-name="T96">OBJETO: </text:span><text:span text:style-name="T95">C</text:span><text:span text:style-name="paginarotulo1"><text:span text:style-name="T71">ontratação de empresa para obra de </text:span></text:span><text:span text:style-name="paginarotulo1"><text:span text:style-name="T72">restauração de pavimento asfáltico (remendo profundo e recapeamento), sinalização das vias recapeadas e retirada e demolição de alambrado, na área interna da Sede do DETRAN/MS.</text:span></text:span></text:p>
      <text:p text:style-name="P128"/>
      <text:p text:style-name="P170">Declaramos para fins de participação na presente licitação, que o nosso Preposto Sr.º <text:s text:c="2"/>(nome do preposto), portador do CPF nº ________, OU Engenheiro/Arquiteto, portador do CREA/CAU nº ____________, Visto/MS nº ________, Responsável Técnico ou não, tomou conhecimento do projeto básico e/ou executivo, bem como vistoriou, minuciosamente, o local da obra, verificando os serviços e peculiaridades inerentes ao objeto da presente licitação, e que estamos, cientes de todas as suas implicações técnicas e financeiras, necessidades, disponibilidades, remuneração de mão de obra, benefícios, distâncias, meios de transportes, etc., tendo coletado os dados e elementos necessários a perfeita elaboração da proposta comercial e esclarecido todas as dúvidas sobre o objeto desta licitação.</text:p>
      <text:p text:style-name="P128"/>
      <text:p text:style-name="P97">OU</text:p>
      <text:p text:style-name="P128"/>
      <text:p text:style-name="P170">Declaramos, para fins de participação na presente licitação, que optamos pela não realização de vistoria, mas temos conhecimento da complexidade, dos aspectos relativos aos serviços e demais informações necessárias para a execução do objeto da licitação, assumindo inteiramente a responsabilidade ou consequências por essa omissão, mantendo as garantias que vincularem nossa proposta ao presente processo licitatório, não podendo nada pleitear ou reclamar a respeito.</text:p>
      <text:p text:style-name="P107"/>
      <text:p text:style-name="P107">Campo Grande/MS, ___ de _______ de 2018.</text:p>
      <text:p text:style-name="P107"/>
      <text:p text:style-name="P107"/>
      <text:p text:style-name="P106">______________________________</text:p>
      <text:p text:style-name="P106">Razão social da Licitante</text:p>
      <text:p text:style-name="P106">Nome do Representante Legal/Signatário</text:p>
      <text:p text:style-name="P106">Cargo/Função do Representante Legal/Signatário</text:p>
      <text:p text:style-name="P106"/>
      <text:p text:style-name="P106">OBS.: Quando da apresentação obedecer ao item 4.7 deste Edital.</text:p>
      <text:p text:style-name="P162">ANEXO III</text:p>
      <text:p text:style-name="P102">Tomada de Preços nº <text:span text:style-name="T125">003</text:span>/2018 </text:p>
      <text:p text:style-name="P102"/>
      <text:p text:style-name="P102">DEMONSTRAÇÃO DA BONIFICAÇÃO E DESPESAS INDIRETAS – BDI</text:p>
      <text:p text:style-name="P108"><draw:frame draw:style-name="fr5" draw:name="Objeto1" text:anchor-type="paragraph" svg:x="1.78cm" svg:y="0.014cm" svg:width="13.443cm" svg:height="18.052cm" draw:z-index="126"><draw:object xlink:href="./Object 1" xlink:type="simple" xlink:show="embed" xlink:actuate="onLoad"/><draw:image xlink:href="./ObjectReplacements/Object 1" xlink:type="simple" xlink:show="embed" xlink:actuate="onLoad"/><svg:desc>Objeto OLE</svg:desc></draw:frame></text:p>
      <text:p text:style-name="P110"><text:span text:style-name="paginarotulo1"><text:span text:style-name="T69"/></text:span></text:p>
      <text:p text:style-name="P111"/>
      <text:p text:style-name="P109"/>
      <text:p text:style-name="P39"/>
      <text:p text:style-name="P111"/>
      <text:p text:style-name="P163">ANEXO IV</text:p>
      <text:p text:style-name="P98">Tomada de Preços nº <text:span text:style-name="T126">003</text:span>/2018</text:p>
      <text:p text:style-name="P98"/>
      <text:p text:style-name="P98">DAS NORMAS DE SEGURANÇA DO TRABALHO</text:p>
      <text:p text:style-name="P112"/>
      <text:p text:style-name="P171">Declaramos que conhecemos e faremos cumprir todas as “Normas de Segurança no Trabalho” de 01 a 36, na hipótese de nossa proposta ser declarada vencedora na presente licitação, em especial as relacionadas a seguir:</text:p>
      <text:p text:style-name="P112"/>
      <text:p text:style-name="P112">NR - 01 - Disposições Gerais (Elaboração de Ordem de Serviços);</text:p>
      <text:p text:style-name="P112">NR - 04 <text:s/>- Serviço Especializado em Segurança e Medicina do Trabalho- SESMT;</text:p>
      <text:p text:style-name="P112">NR - 05 - Comissão Interna de Prevenção de Acidentes - CIPA;</text:p>
      <text:p text:style-name="P112">NR - 06 - Equipamentos de Proteção Individual – EPI’S;</text:p>
      <text:p text:style-name="P112">NR - 07 - Programa de Controle Médico de Saúde Ocupacional;</text:p>
      <text:p text:style-name="P112">NR - 08 - <text:s/>Edificações;</text:p>
      <text:p text:style-name="P112">NR - 09 – Programa de Prevenção de Riscos Ambientais – PPRA*;</text:p>
      <text:p text:style-name="P112">NR - 10 - Segurança em Instalações e Serviços de Eletricidade;</text:p>
      <text:p text:style-name="P112">NR - 11 - Transporte, Movimentação, Armazenagem e Manuseio de Materiais;</text:p>
      <text:p text:style-name="P112">NR - 12 – Máquinas e Equipamentos;</text:p>
      <text:p text:style-name="P112">NR - 15 – Atividade e Operações Insalubres;</text:p>
      <text:p text:style-name="P112">NR -16 - Atividades e Operações Perigosas;</text:p>
      <text:p text:style-name="P112">NR -18 – Condições e Meio Ambiente de trabalho na Indústria da Construção – PCMAT;</text:p>
      <text:p text:style-name="P112">NR - 21 – Trabalho a céu aberto;</text:p>
      <text:p text:style-name="P112">NR - 22 - Trabalhos Subterrâneos;</text:p>
      <text:p text:style-name="P112">NR - 23 - Proteção Contra Incêndios;</text:p>
      <text:p text:style-name="P112">NR - 24 - Condições sanitárias e de conforto nos locais de trabalho;</text:p>
      <text:p text:style-name="P112">NR - 26 - Sinalização de Segurança;</text:p>
      <text:p text:style-name="P112">NR - 27 - Registro Profissionais;</text:p>
      <text:p text:style-name="P112">NR - 28 - Fiscalização e Penalidades;</text:p>
      <text:p text:style-name="P112">NR -34 - Condições e Meio Ambiente Trabalho na Indústria da Construção;</text:p>
      <text:p text:style-name="P112">NR- 35 - Segurança e Saúde no Trabalho em Altura;</text:p>
      <text:p text:style-name="P112"/>
      <text:p text:style-name="P112">2 – A empresa vencedora da licitação deverá apresentar, no ato da assinatura do contrato, o instrumento contendo Metodologia de como será operacionalizado o cumprimento das normas insertas na NR-07 (PCMSO) E NR-09 (PPRA);</text:p>
      <text:p text:style-name="P112"/>
      <text:p text:style-name="P112">3 - Caso, para execução da obra a empresa for utilizar mais de 20 (vinte) trabalhadores, deverá também apresentar a metodologia de operacionalização da NR-18 (PCMAT), não <text:soft-page-break/>tendo a obra mais de 20 (vinte) trabalhadores deverá ser apresentada declaração, devidamente assinada, afirmando que a empresa não utilizará quantidade superior a 20 (vinte) trabalhadores para execução da obra;</text:p>
      <text:p text:style-name="P112"/>
      <text:p text:style-name="P112">4 – Durante a execução do objeto do contrato, observará as normas abaixo relacionadas:</text:p>
      <text:p text:style-name="P112">- Portaria n º 3.214 do MTE, Decreto n º 3048 – INSS;</text:p>
      <text:p text:style-name="P112">- Manual de Engenharia de Segurança, Saúde Ocupacional e Meio Ambiente;</text:p>
      <text:p text:style-name="P112">- Programa de Prevenção de Acidentes, Saúde Ocupacional e Preservação Ambiental;</text:p>
      <text:p text:style-name="P112">- Procedimentos de Engenharia de Segurança, Saúde Ocupacional e Preservação Ambiental para trabalhos especiais; e,</text:p>
      <text:p text:style-name="P112">- Procedimentos de Engenharia de Segurança, Saúde Ocupacional e Preservação Ambiental em áreas operacionais.</text:p>
      <text:p text:style-name="P112"/>
      <text:p text:style-name="P112">5 - Os documentos relacionados à Segurança e Medicina do Trabalho, devem ser entregues uma cópia na Divisão de Contratos do DETRAN/DIVCON, estes dispostos na NR-7, NR-9 e caso necessário NR-18, Setor este Responsável deste Órgão. </text:p>
      <text:p text:style-name="P112"/>
      <text:p text:style-name="P112">6 - No local da obra deverá conter também permanentemente uma cópia destes documentos relacionados à Segurança e Medicina do Trabalho, para possíveis Fiscalizações do Ministério do Trabalho e Emprego (MTE) e Ministério Público do Trabalho – (MPT), perfazendo assim os comprimentos junto à lei e a assinatura do contrato.</text:p>
      <text:p text:style-name="P112"/>
      <text:p text:style-name="P112">_________________, ___ de _______ de 2018.</text:p>
      <text:p text:style-name="P112"/>
      <text:p text:style-name="P112"/>
      <text:p text:style-name="P112"/>
      <text:p text:style-name="P113">______________________________</text:p>
      <text:p text:style-name="P113">Razão social da Licitante</text:p>
      <text:p text:style-name="P113">Nome do Representante Legal/Signatário</text:p>
      <text:p text:style-name="P113">Cargo/Função do Representante Legal/Signatário</text:p>
      <text:p text:style-name="P112"/>
      <text:p text:style-name="P112"/>
      <text:p text:style-name="P112"/>
      <text:p text:style-name="P112"/>
      <text:p text:style-name="P112"/>
      <text:p text:style-name="P113">OBS.: Quando da apresentação obedecer ao item 4.7 deste Edital</text:p>
      <text:p text:style-name="P164">ANEXO V</text:p>
      <text:p text:style-name="P99"/>
      <text:p text:style-name="P99">Tomada de Preços nº <text:span text:style-name="T127">003</text:span>/2018</text:p>
      <text:p text:style-name="P99"/>
      <text:p text:style-name="P99">DECLARAÇÃO DE REGULARIDADE E ADIMPLEMENTO DE VERBAS TRABALHISTAS</text:p>
      <text:p text:style-name="P114"/>
      <text:p text:style-name="P115">A Empresa <text:s text:c="17"/>(nome da empresa) <text:s text:c="16"/>, inscrita no CNPJ/MF sob o nº _____________, estabelecida na Rua _____________________, nº ___, Bairro ________________, na cidade de ____________________, UF ____, representada pelo seu <text:s/>(Sócio/Procurador com mandato incluso) , Sr.(ª) <text:s text:c="8"/>(nome completo) <text:s text:c="8"/>, em atendimento às regras estabelecidas pelo edital do certame, DECLARA que se encontra em situação regular no que tange aos direitos e verbas salariais devidas aos trabalhadores contratados e mobilizados para a <text:span text:style-name="T94">c</text:span><text:span text:style-name="paginarotulo1"><text:span text:style-name="T70">ontratação de empresa para obra de </text:span></text:span><text:span text:style-name="paginarotulo1"><text:span text:style-name="T69">restauração de pavimento asfáltico (remendo profundo e recapeamento), sinalização das vias recapeadas e retirada e demolição de alambrado, na área interna da Sede do DETRAN/MS</text:span></text:span>, em especial: Salário mensal, não inferior ao piso salarial da categoria ou fixado em Convenção Coletiva de Trabalho; Horas extras; Descanso semanal remunerado; Décimo terceiro salário; Vale-transporte ou computo da Hora <text:span text:style-name="T90">in itinere</text:span> nos casos prescritos em Lei; Férias remunerada de 30 (trinta) dias após período aquisitivo de 12 (doze) meses de trabalho, acrescido do adicional de 1/3 (um terço); Anotação da Carteira de Trabalho desde o início de vigência do pacto laboral; Verbas rescisórias em caso de demissão; Fornecimento de Guias CD/SD conforme prescrição legal; Liberação dos depósitos de FGTS e sua multa, em casos de demissão por iniciativa da empresa; que conhece e cumpre todos os itens da Convenção Coletiva de Trabalho da categoria profissional.</text:p>
      <text:p text:style-name="P114"/>
      <text:p text:style-name="P114">E por ser expressão da verdade firmo a presente.</text:p>
      <text:p text:style-name="P114"/>
      <text:p text:style-name="P114">Campo Grande/MS, _____ de _______ de 2018.</text:p>
      <text:p text:style-name="P114"/>
      <text:p text:style-name="P114"/>
      <text:p text:style-name="P114">________________________________</text:p>
      <text:p text:style-name="P116">Razão social da Licitante</text:p>
      <text:p text:style-name="P116">Nome do Representante Legal/Signatário</text:p>
      <text:p text:style-name="P116">Cargo/Função do Representante Legal/Signatário</text:p>
      <text:p text:style-name="P114"/>
      <text:p text:style-name="P114"/>
      <text:p text:style-name="P117">OBS.: Quando da apresentação obedecer ao item 4.7 e item 9, subitem 9.1, letra “e”, deste Edital</text:p>
      <text:p text:style-name="P165">ANEXO VI</text:p>
      <text:p text:style-name="P100"/>
      <text:p text:style-name="P100">Tomada de Preços nº <text:span text:style-name="T127">003</text:span>/2018</text:p>
      <text:p text:style-name="P100"/>
      <text:p text:style-name="P100">MODELO DE PROCURAÇÃO</text:p>
      <text:p text:style-name="P118"/>
      <text:p text:style-name="P118"/>
      <text:p text:style-name="P119">A (nome da empresa) _______________, inscrita no CNPJ sob n.º ________________, com sede à ______________________, neste ato representado pelo(s) ____________________ (sócios ou pessoas designadas para administrar a sociedade), com qualificação completa – nome, RG, CPF, nacionalidade, estado civil, profissão e endereço) pelo presente instrumento de mandato, nomeia e constitui, seu(s) Procurador(es) o(s) Senhor(es) ____________________ (nome, RG, CPF, nacionalidade, estado civil, profissão e endereço), outorgando-lhe poderes específicos para representá-la no Edital de licitação Tomada de Preços n° <text:span text:style-name="T128">003</text:span>/2018 – Processo Administrativo n° 31/70<text:span text:style-name="T101">1</text:span>.<text:span text:style-name="T101">022</text:span>/2018, podendo apresentar proposta, concordar, desistir, renunciar, transigir, firmar recibos, assinar atas e outros documentos, acompanhar todo o processo licitatório até o seu final, tomar ciência de outras propostas da Comissão de Licitação, praticando todos os atos necessários para o bom e fiel cumprimento deste mandato. </text:p>
      <text:p text:style-name="P118"/>
      <text:p text:style-name="P119">Campo Grande/MS, ____de _____de 2018.</text:p>
      <text:p text:style-name="P118"/>
      <text:p text:style-name="P118"/>
      <text:p text:style-name="P118">_____________________________________ </text:p>
      <text:p text:style-name="P118">Razão social da Licitante</text:p>
      <text:p text:style-name="P118">Assinatura do representante legal da empresa</text:p>
      <text:p text:style-name="P100">(Reconhecer firma do representante legal da empresa Licitante)</text:p>
      <text:p text:style-name="P166">ANEXO VII</text:p>
      <text:p text:style-name="P139"/>
      <text:p text:style-name="P135"><text:span text:style-name="T5">Tomada de Preços nº</text:span><text:span text:style-name="T91"> <text:s/></text:span><text:span text:style-name="T97">003</text:span><text:span text:style-name="T33">/</text:span><text:span text:style-name="T5">2018</text:span></text:p>
      <text:p text:style-name="P129"/>
      <text:p text:style-name="P129">MINUTA DO CONTRATO</text:p>
      <text:p text:style-name="P131"/>
      <text:p text:style-name="P172"><text:span text:style-name="T12">TERMO DE CONTRATO QUE ENTRE SI CELEBRAM O </text:span><text:span text:style-name="T6">DEPARTAMENTO ESTADUAL DE TRÂNSITO DE <text:s/></text:span><text:span text:style-name="T5">MATO GROSSO DO SUL – DETRAN </text:span><text:span text:style-name="T27">E </text:span><text:span text:style-name="T12">A EMPRESA ……………………..., DE ACORDO COM O EDITAL DE </text:span><text:span text:style-name="T33">TOMADA DE PREÇOS Nº ……./2018</text:span><text:span text:style-name="T43">.</text:span></text:p>
      <text:p text:style-name="P142"/>
      <text:p text:style-name="P130">I. CONTRATANTES</text:p>
      <text:p text:style-name="P130"/>
      <text:p text:style-name="P136"><text:span text:style-name="T5">O DEPARTAMENTO ESTADUAL DE TRÂNSITO DE MATO GROSSO DO SUL-DETRAN/MS</text:span><text:span text:style-name="T12">, pessoa jurídica de direito público interno, inscrito no CNPJ/MF sob o n. 01.560.929/0001-38, estabelecido na Rodovia MS 080, KM 10, saída para Rochedo – nesta capital, neste ato representado por seu Diretor-Presidente, designado por meio do Decreto </text:span><text:span text:style-name="T42">“P” n. 4.419, de 31/08/2017 - </text:span><text:span text:style-name="T12">Sr. ..………………………., (nacionalidade), (estado civil), (profissão), portador do RG n. ……………….SSP/…..., inscrito no CPF/MF sob o n. …………….., residente e domiciliado na Rua ……………….., n. …….., Bairro ………., na cidade de ……………./MS</text:span><text:span text:style-name="T92"> </text:span><text:span text:style-name="T12">e a Empresa ……………………..., com sede na </text:span><text:span text:style-name="T43">Rua ………..., nº</text:span><text:span text:style-name="T92"> </text:span><text:span text:style-name="T43">………...,</text:span><text:span text:style-name="T92"> </text:span><text:span text:style-name="T43">Bairro</text:span><text:span text:style-name="T92"> ……………...</text:span><text:span text:style-name="T12">, na cidade de ………………../…</text:span><text:span text:style-name="T92">..</text:span><text:span text:style-name="T12">, inscrita no CNPJ/MF sob o n. ………………..., doravante denominada simplesmente </text:span><text:span text:style-name="T5">CONTRATADA</text:span><text:span text:style-name="T12">, neste ato representada pelo Sr. ………………….., </text:span><text:span text:style-name="T43">(nacionalidade), (estado civil), (profissão)</text:span><text:span text:style-name="T12">, portador do RG nº ……………. SSP/….., inscrito no CPF/MF sob o nº </text:span><text:span text:style-name="T43">……………..,</text:span><text:span text:style-name="T12"> residente e domiciliado na </text:span><text:span text:style-name="T43">Rua</text:span><text:span text:style-name="T92"> </text:span><text:span text:style-name="T43">…………….., nº ……..., Bairro</text:span><text:span text:style-name="T92"> </text:span><text:span text:style-name="T43">………….,</text:span><text:span text:style-name="T12"> na cidade de ………………..</text:span><text:span text:style-name="T43">/UF</text:span><text:span text:style-name="T81">,</text:span><text:span text:style-name="T12"> ajustam e contratam a execução dos serviços, objeto do presente instrumento, em estrita conformidade com o Edital de </text:span><text:span text:style-name="T43">Tomada de Preços nº ……../201</text:span><text:span text:style-name="T47">8</text:span><text:span text:style-name="T43">.</text:span></text:p>
      <text:p text:style-name="P133"/>
      <text:p text:style-name="P130">II. FINALIDADE</text:p>
      <text:p text:style-name="P133"/>
      <text:p text:style-name="P136"><text:span text:style-name="T12">O presente Contrato tem por finalidade formalizar e disciplinar o relacionamento contratual com vistas à execução dos trabalhos definidos e especificados na </text:span><text:span text:style-name="T5">Cláusula Primeira</text:span><text:span text:style-name="T12"> - Objeto, e que foi celebrado em decorrência da autorização do Sr.º Diretor-Presidente, exarada em despacho constante do processo nº ……………….., datado de …...</text:span><text:span text:style-name="T81"> </text:span><text:span text:style-name="T83">de…………..</text:span><text:span text:style-name="T81"> </text:span><text:span text:style-name="T83">de</text:span><text:span text:style-name="T81"> </text:span><text:span text:style-name="T43">201</text:span><text:span text:style-name="T48">8</text:span><text:span text:style-name="T43">.</text:span></text:p>
      <text:p text:style-name="P143"/>
      <text:p text:style-name="P143"><text:soft-page-break/></text:p>
      <text:p text:style-name="P130">III. FUNDAMENTO LEGAL</text:p>
      <text:p text:style-name="P133"/>
      <text:p text:style-name="P136"><text:span text:style-name="T12">Esta adjudicação decorre de licitação sob condições do </text:span><text:span text:style-name="T33">Edital de Tomada de Preços nº…………………../2018</text:span><text:span text:style-name="T12">, cujo resultado foi homologado em ……./……../……</text:span><text:span text:style-name="T43">.,</text:span><text:span text:style-name="T12"> pela autoridade competente conforme consta do processo supra mencionado, submetendo-se as partes às disposições constantes da Lei Federal n. 8.666/93, às cláusulas e condições aqui estabelecidas e às demais normas legais vigentes.</text:span></text:p>
      <text:p text:style-name="P130"/>
      <text:p text:style-name="P130">IV. RESPONSABILIDADE TÉCNICA</text:p>
      <text:p text:style-name="P133"/>
      <text:p text:style-name="P133">A responsabilidade técnica na execução da obra caberá ao Engenheiro Civil/Arquiteto ……………….., portador da carteira profissional nº ……….../D, expedida pelo CREA/CAU-……………., e Visto-MS nº ………..</text:p>
      <text:p text:style-name="P130"/>
      <text:p text:style-name="P130">CLÁUSULA PRIMEIRA</text:p>
      <text:p text:style-name="P133"/>
      <text:p text:style-name="P156"><text:span text:style-name="T31">1. DO OBJETO:</text:span><text:span text:style-name="T30"> Constitui objeto do presente Contrato, a execução pela </text:span><text:span text:style-name="T73">C</text:span><text:span text:style-name="paginarotulo1"><text:span text:style-name="T74">ontrata</text:span></text:span><text:span text:style-name="paginarotulo1"><text:span text:style-name="T76">da</text:span></text:span><text:span text:style-name="paginarotulo1"><text:span text:style-name="T74"> </text:span></text:span><text:span text:style-name="paginarotulo1"><text:span text:style-name="T76">da </text:span></text:span><text:span text:style-name="paginarotulo1"><text:span text:style-name="T74">obra de </text:span></text:span><text:span text:style-name="paginarotulo1"><text:span text:style-name="T75">restauração de pavimento asfáltico (remendo profundo e recapeamento), sinalização das vias recapeadas e retirada e demolição de alambrado, na área interna da Sede do DETRAN/MS</text:span></text:span><text:span text:style-name="paginarotulo1"><text:span text:style-name="T63">, </text:span></text:span><text:span text:style-name="T30">de acordo com as especificações do </text:span><text:span text:style-name="T31">Edital de Tomada de Preços nº </text:span><text:span text:style-name="T32">003</text:span><text:span text:style-name="T31">/2018</text:span><text:span text:style-name="T30">, quadro de quantitativo, bem como na íntegra, a Proposta da </text:span><text:span text:style-name="T31">CONTRATADA</text:span><text:span text:style-name="T30">, que fazem parte integrante deste contrato, como se nele estivessem inseridos todos os seus termos.</text:span></text:p>
      <text:p text:style-name="P141"/>
      <text:p text:style-name="P130">CLÁUSULA SEGUNDA</text:p>
      <text:p text:style-name="P133"/>
      <text:p text:style-name="P136"><text:span text:style-name="T5">2. DO REGIME DE EXECUÇÃO:</text:span><text:span text:style-name="T12"> O presente contrato será executado pelo regime de </text:span><text:span text:style-name="T5">empreitada por preços unitários</text:span><text:span text:style-name="T12"> e que são os constantes da proposta da </text:span><text:span text:style-name="T5">CONTRATADA</text:span><text:span text:style-name="T12">, aceita na licitação supracitada, cujas planilhas são partes integrantes deste instrumento, devidamente rubricado pelos representantes das partes contratantes.</text:span></text:p>
      <text:p text:style-name="P130"/>
      <text:p text:style-name="P130">CLÁUSULA TERCEIRA</text:p>
      <text:p text:style-name="P130"/>
      <text:p text:style-name="P130">3. DOS PREÇOS, DO VALOR E DA VIGÊNCIA CONTRATUAL:</text:p>
      <text:p text:style-name="P133"/>
      <text:p text:style-name="P136"><text:span text:style-name="T33">3.1</text:span><text:span text:style-name="T12"> O valor do presente contrato para execução do objeto é estimado em </text:span><text:span text:style-name="T5">R$</text:span><text:span text:style-name="T12"> </text:span><text:span text:style-name="T33">...........................</text:span><text:span text:style-name="T43"> (valor por extenso).</text:span></text:p>
      <text:p text:style-name="P136"><text:soft-page-break/><text:span text:style-name="T34">3.2</text:span><text:span text:style-name="T43"> Dos preços contratados constam toda e qualquer despesa necessária à realização dos serviços, inclusive instalação do canteiro de serviços, quando houver, sinalização, energia elétrica, consumo de combustível, materiais de expediente, mão de obra, materiais, máquinas e equipamentos, inclusive manutenção dos equipamentos próprios, encargos das leis sociais e outras despesas acessórias e relativas aos trabalhos objeto deste contrato. Considerar-se-á que os preços unitários propostos são completos e suficientes para pagar todos os serviços. Nenhuma reivindicação para pagamento adicional será considerada sob</text:span><text:span text:style-name="T81"> </text:span><text:span text:style-name="T43">alegação de qualquer erro ou má interpretação do Edital e seus anexos, inclusive por parte da contratada.</text:span></text:p>
      <text:p text:style-name="P143"/>
      <text:p text:style-name="P136"><text:span text:style-name="T33">3.3</text:span><text:span text:style-name="T12"> No caso da execução do objeto ultrapassar período superior a 12 (doze) meses, contados da data do orçamento inicial do DETRAN, o saldo contratual será reajustado pelo Índice Nacional de Custo da Construção (INCC/FGV), considerando o “lo” da data de referência do orçamento inicial do DETRAN.</text:span></text:p>
      <text:p text:style-name="P133"/>
      <text:p text:style-name="P136"><text:span text:style-name="T33">3.4</text:span><text:span text:style-name="T12"> Os preços unitários são os constantes da Proposta Comercial da </text:span><text:span text:style-name="T5">CONTRATADA</text:span><text:span text:style-name="T12">, conforme quadro de quantitativos anexos.</text:span></text:p>
      <text:p text:style-name="P133"/>
      <text:p text:style-name="P136"><text:span text:style-name="T33">3.5</text:span><text:span text:style-name="T43"> </text:span><text:span text:style-name="T12">Os quantitativos unitários poderão sofrer variações, obrigando-se à </text:span><text:span text:style-name="T5">CONTRATADA</text:span><text:span text:style-name="T12">, à execução pelos mesmos preços e condições pactuadas inicialmente, consoante estabelece o item 3.6 desta cláusula, mediante a elaboração de termo aditivo.</text:span></text:p>
      <text:p text:style-name="P133"/>
      <text:p text:style-name="P136"><text:span text:style-name="T33">3.6</text:span><text:span text:style-name="T12"> A </text:span><text:span text:style-name="T5">CONTRATADA</text:span><text:span text:style-name="T12"> fica obrigada a aceitar pelos mesmos preços e demais condições do contrato, os acréscimos ou supressões que se fizerem nas obras, serviços e compras até o limite de 25% (vinte e cinco por cento) do valor inicial, atualizado, do contrato e no caso particular de reforma de edifício ou de equipamento, até o limite de 50% (cinquenta por cento) para seus acréscimos.</text:span></text:p>
      <text:p text:style-name="P133"/>
      <text:p text:style-name="P136"><text:span text:style-name="T33">3.7</text:span><text:span text:style-name="T43"> Todos os equipamentos pertencentes à </text:span><text:span text:style-name="T33">CONTRATADA</text:span><text:span text:style-name="T43">, que forem usados, deverão ser adequados de modo a atender às exigências dos serviços e produzir a quantidade e a qualidade satisfatória dos mesmos. A fiscalização poderá ordenar a remoção e exigir a substituição de qualquer equipamento não satisfatório, ou mesmo, suplementá-los com outros julgados necessários.</text:span></text:p>
      <text:p text:style-name="P133"/>
      <text:p text:style-name="P136"><text:span text:style-name="T34">3.8</text:span><text:span text:style-name="T43"> O presente instrumento contratual terá vigência de …………………….., contados a partir de sua assinatura, podendo ser prorrogado nos Termos da Lei nº 8.666/93 e suas alterações.</text:span></text:p>
      <text:p text:style-name="P130"/>
      <text:p text:style-name="P130"/>
      <text:p text:style-name="P130"/>
      <text:p text:style-name="P130"><text:soft-page-break/>CLÁUSULA QUARTA</text:p>
      <text:p text:style-name="P133"/>
      <text:p text:style-name="P136"><text:span text:style-name="T5">4. MEDIÇÃO E PAGAMENTO:</text:span><text:span text:style-name="T12"> Os pagamentos serão efetuados através de depósito em conta corrente do contratado, de acordo com o </text:span><text:span text:style-name="T5">SPF</text:span><text:span text:style-name="T27">(Sistema de Planejamentos e Finanças)</text:span><text:span text:style-name="T12">, e cada pagamento efetuado, corresponderá uma medição de acordo com as instruções e especificações do </text:span><text:span text:style-name="T5">DETRAN</text:span><text:span text:style-name="T12"> em conformidade com as seguintes exigências:</text:span></text:p>
      <text:p text:style-name="P133"/>
      <text:p text:style-name="P136"><text:span text:style-name="T42">a) Os serviços serão medidos mensalmente por Comissão de Fiscalização, designada pelo Diretor-Presidente do </text:span><text:span text:style-name="T41">DETRAN</text:span><text:span text:style-name="T42">;</text:span></text:p>
      <text:p text:style-name="P133"/>
      <text:p text:style-name="P133">b) Nas medições não poderá, decorrer menos ou mais de um mês, salvo, quando se tratar da medição inicial, final ou única;</text:p>
      <text:p text:style-name="P133"/>
      <text:p text:style-name="P136"><text:span text:style-name="T12">c) As medições, acompanhadas de Relatório e Cronograma Físico Financeiro, quando for o caso, deverão ser encaminhadas pela Comissão de Fiscalização ao setor competente do </text:span><text:span text:style-name="T5">DETRAN</text:span><text:span text:style-name="T12"> para os procedimentos de pagamento;</text:span></text:p>
      <text:p text:style-name="P133"/>
      <text:p text:style-name="P133">d) Qualquer aumento de quantitativos em relação aos previstos por ocasião da proposta deverá ser justificada pela Fiscalização;</text:p>
      <text:p text:style-name="P133"/>
      <text:p text:style-name="P133">e) Os pagamentos serão efetuados em até 30 (trinta) dias, contados da data da apresentação efetiva da medição, com as respectivas notas fiscais, devidamente, conferidas, aprovadas e atestadas, acompanhadas dos seguintes documentos:</text:p>
      <text:p text:style-name="P133"/>
      <text:p text:style-name="P63">- Certificado de Regularidade de FGTS – CRF;</text:p>
      <text:p text:style-name="P55"/>
      <text:p text:style-name="P64">- Certidão Negativa de Débitos relativos às contribuições Previdenciárias e às de Terceiros;</text:p>
      <text:p text:style-name="P56"/>
      <text:p text:style-name="P63">- Certidão Completa Negativa de Débitos Relativos aos Tributos Federais e à Dívida Ativa da União;</text:p>
      <text:p text:style-name="P55"/>
      <text:p text:style-name="P63">- Certidão Negativa da Fazenda Estadual e Certidão Negativa da Fazenda Pública Municipal;</text:p>
      <text:p text:style-name="P173"/>
      <text:p text:style-name="P62"><text:span text:style-name="T83">- Declaração de Regularidade e Adimplemento de Verbas Trabalhistas, nos moldes do </text:span><text:span text:style-name="T42">Anexo V</text:span><text:span text:style-name="T83"> do Edital. </text:span></text:p>
      <text:p text:style-name="P145"/>
      <text:p text:style-name="P136"><text:soft-page-break/><text:span text:style-name="T83">f) Para pagamento da primeira fatura, a </text:span><text:span text:style-name="T84">CONTRATADA</text:span><text:span text:style-name="T83"> deverá apresentar cópia autenticada da matrícula de inscrição da obra/serviços na Previdência Social, quando for o caso;</text:span></text:p>
      <text:p text:style-name="P145"/>
      <text:p text:style-name="P136"><text:span text:style-name="T83">g) Os demais pagamentos serão efetuados à </text:span><text:span text:style-name="T84">CONTRATADA</text:span><text:span text:style-name="T83">, mediante apresentação da Guia de Recolhimento do INSS, da obra/serviço, referente a mês anterior, e, também, da Certidão de regularidade junto ao FGTS.</text:span></text:p>
      <text:p text:style-name="P145"/>
      <text:p text:style-name="P136"><text:span text:style-name="T84">4.1</text:span><text:span text:style-name="T83"> Ocorrendo hipótese de aditivos extras contratuais, e se na proposta não houver sido estabelecido preços unitários para esses serviços, os mesmos serão fixados de acordo com os valores constantes do Boletim de Preços da </text:span><text:span text:style-name="T84">AGESUL </text:span><text:span text:style-name="T83">e/ou SINAPI da data do orçamento do DETRAN; caso o Boletim não disponha de custo do serviço, o mesmo será estabelecido em consenso entre as partes, na data de sua execução e respeitadas as condições estabelecidas no contrato. Referidos valores serão retroagidos à data do orçamento do DETRAN e serão, ainda, decrescidos do montante oferecido quando da licitação.</text:span></text:p>
      <text:p text:style-name="P145"/>
      <text:p text:style-name="P136"><text:span text:style-name="T84">4.2</text:span><text:span text:style-name="T83"> Poderá o </text:span><text:span text:style-name="T85">DETRAN</text:span><text:span text:style-name="T83"> sustar o pagamento a que a contratada tenha direito, enquanto não sanados os defeitos, vícios ou incorreções resultantes da execução ou de materiais empregados na obra/serviços, bem como quando não efetuar o recolhimento de valores devido a Previdência Social, não cumprimento das orientações técnicas determinadas pela fiscalização ou ainda, não recolhimento de multa aplicada.</text:span></text:p>
      <text:p text:style-name="P145"/>
      <text:p text:style-name="P146">CLÁUSULA QUINTA</text:p>
      <text:p text:style-name="P146"/>
      <text:p text:style-name="P146">5. DOS PRAZOS</text:p>
      <text:p text:style-name="P146"/>
      <text:p text:style-name="P136"><text:span text:style-name="T40">5.1 DO PRAZO DE EXECUÇÃO:</text:span><text:span text:style-name="T42"> O prazo para execução da obra será de 60</text:span><text:span text:style-name="T40"> </text:span><text:span text:style-name="T38">(sessenta) dias consecutivos</text:span><text:span text:style-name="T42">, contados da data de recebimento da Ordem de Início dos Serviços, a ser expedida pelo DETRAN.</text:span></text:p>
      <text:p text:style-name="P120"/>
      <text:p text:style-name="P136"><text:span text:style-name="T40">5.2 DO PRAZO DE INÍCIO:</text:span><text:span text:style-name="T42"> O prazo de início dos serviços será de até 5 (cinco) dias após o recebimento da Ordem de Início dos Serviços (OIS).</text:span></text:p>
      <text:p text:style-name="P145"/>
      <text:p text:style-name="P136"><text:span text:style-name="T84">5.3 DO PRAZO PARA EMISSÃO DA OIS:</text:span><text:span text:style-name="T83"> O </text:span><text:span text:style-name="T85">DETRAN</text:span><text:span text:style-name="T83"> emitirá a Ordem de Início dos Serviços (OIS), </text:span><text:span text:style-name="T42">em até 05 (cinco) dias corridos, </text:span><text:span text:style-name="T83">contados da formalização do contrato, que para seu recebimento a </text:span><text:span text:style-name="T84">CONTRATADA</text:span><text:span text:style-name="T83"> deverá apresentar a Anotação de Responsabilidade Técnica (ART) devidamente recolhida junto ao CREA/MS, e/ou o Registro de Responsabilidade Técnica (RRT) devidamente recolhido junto ao CAU/MS, </text:span><text:span text:style-name="T42">na DIEMI- Divisão de Engenharia, Manutenção e Infraestrutura do DETRAN, sito na Rodovia MS 080, Km 10, saída para </text:span><text:soft-page-break/><text:span text:style-name="T42">Rochedo, Bloco 03, sob pena de rescisão contratual e aplicação de multa de 1% (um por cento) sobre </text:span><text:span text:style-name="T83">o valor contratado.</text:span></text:p>
      <text:p text:style-name="P145"/>
      <text:p text:style-name="P136"><text:span text:style-name="T84">5.4 DA PRORROGAÇÃO:</text:span><text:span text:style-name="T83"> Os prazos de duração do contrato e conclusão das obras e serviços poderão ser prorrogados, por iniciativa do </text:span><text:span text:style-name="T85">DETRAN</text:span><text:span text:style-name="T83">, sempre fundada em conveniência administrativa, a critério do Diretor-Presidente, devidamente fundamentado.</text:span></text:p>
      <text:p text:style-name="P145"/>
      <text:p text:style-name="P136"><text:span text:style-name="T84">5.5 DA SOLICITAÇÃO DE PRORROGAÇÃO DE PRAZO PELA CONTRATADA:</text:span><text:span text:style-name="T83"> a </text:span><text:span text:style-name="T84">CONTRATADA</text:span><text:span text:style-name="T83"> somente poderá solicitar prorrogação de prazo, quando da interrupção dos trabalhos for determinada por:</text:span></text:p>
      <text:p text:style-name="P145"/>
      <text:p text:style-name="P133">a) Caso fortuito ou força maior;</text:p>
      <text:p text:style-name="P133"/>
      <text:p text:style-name="P133">b) Ato da Administração.</text:p>
      <text:p text:style-name="P133"/>
      <text:p text:style-name="P133">Parágrafo único: Atendidas as condições do subitem 5.5 da Cláusula Quinta, o pedido de prorrogação deverá ser protocolado no Setor de licitação, bloco 15, do Detran, que deverá ser formalizado no prazo de até 10 (dez) dias, anterior ao vencimento do contrato.</text:p>
      <text:p text:style-name="P133"/>
      <text:p text:style-name="P130">CLÁUSULA SEXTA</text:p>
      <text:p text:style-name="P130"/>
      <text:p text:style-name="P136"><text:span text:style-name="T5">6. DOTAÇÃO ORÇAMENTÁRIA:</text:span><text:span text:style-name="T12"> As despesas decorrentes da execução deste contrato correrão a conta da dotação assim discriminada:</text:span></text:p>
      <text:p text:style-name="P5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32">Unidade Orçamentária</text:p>
          </table:table-cell>
          <table:table-cell table:style-name="Tabela7.A1" office:value-type="string">
            <text:p text:style-name="P132">Funcional Programática</text:p>
          </table:table-cell>
          <table:table-cell table:style-name="Tabela7.A1" office:value-type="string">
            <text:p text:style-name="P132">Natureza da Despesa</text:p>
          </table:table-cell>
          <table:table-cell table:style-name="Tabela7.D1" office:value-type="string">
            <text:p text:style-name="P132">Fonte</text:p>
          </table:table-cell>
        </table:table-row>
        <table:table-row>
          <table:table-cell table:style-name="Tabela7.A2" office:value-type="string">
            <text:p text:style-name="P122">31201</text:p>
          </table:table-cell>
          <table:table-cell table:style-name="Tabela7.A2" office:value-type="string">
            <text:p text:style-name="P123">06.181.2013.<text:span text:style-name="T102">2252.0003</text:span></text:p>
          </table:table-cell>
          <table:table-cell table:style-name="Tabela7.A2" office:value-type="string">
            <text:p text:style-name="P122">33903921</text:p>
            <text:p text:style-name="P124">33903916</text:p>
          </table:table-cell>
          <table:table-cell table:style-name="Tabela7.D2" office:value-type="string">
            <text:p text:style-name="P122">0240000000</text:p>
          </table:table-cell>
        </table:table-row>
      </table:table>
      <text:p text:style-name="P55"/>
      <text:p text:style-name="P136"><text:span text:style-name="T12">Nota de Empenho nº ……………</text:span><text:span text:style-name="T33">...</text:span><text:span text:style-name="T12">, de ……./……./……….</text:span><text:span text:style-name="T43">.</text:span><text:span text:style-name="T33">, </text:span><text:span text:style-name="T12">no valor de </text:span><text:span text:style-name="T5">R$</text:span><text:span text:style-name="T12"> </text:span><text:span text:style-name="T33">..................</text:span><text:span text:style-name="T43"> (valor por extenso).</text:span></text:p>
      <text:p text:style-name="P133"/>
      <text:p text:style-name="P130">CLÁUSULA SÉTIMA</text:p>
      <text:p text:style-name="P133"/>
      <text:p text:style-name="P130">7. GARANTIA</text:p>
      <text:p text:style-name="P133"/>
      <text:p text:style-name="P136"><text:span text:style-name="T33">7.1</text:span><text:span text:style-name="T43"> A título de garantia da execução da obra, no ato de assinatura do contrato, a licitante vencedora deverá optar por uma das formas estabelecidas no artigo 56 e parágrafos, da Lei n. 8.666/93, no percentual de 5% (cinco por cento) do valor contratado.</text:span></text:p>
      <text:p text:style-name="P136"><text:soft-page-break/><text:span text:style-name="T40">7.2</text:span><text:span text:style-name="T42"> Optando a Licitante vencedora pela prestação da garantia em dinheiro, esta deverá dirigir-se a </text:span><text:span text:style-name="T40">Divisão de Execução Orçamentária, Financeira e Arrecadação do DETRAN, </text:span><text:span text:style-name="T42">no endereço constante no preâmbulo deste Edital, Bloco 13, para a obtenção da guia de recolhimento, no percentual exigido no item 7.1.</text:span></text:p>
      <text:p text:style-name="P57"/>
      <text:p text:style-name="P136"><text:span text:style-name="T40">7.3</text:span><text:span text:style-name="T42"> Optando a contratada pela prestação da garantia através de seguro garantia ou fiança bancária deverão, os citados documentos, serem emitidos por empresas regulamentadas pela SUSEP (Superintendência de Seguros Privados) ou Banco Central do Brasil, fazendo juntar a correspondente prova. As garantias formalizadas através de seguro deverão contemplar, na mesma apólice ou em apólices distintas a cobertura para sinistro de responsabilidade civil.</text:span></text:p>
      <text:p text:style-name="P143"/>
      <text:p text:style-name="P136"><text:span text:style-name="T33">7.4</text:span><text:span text:style-name="T81"> </text:span><text:span text:style-name="T12">A Garantia da execução da obra e de responsabilidade civil, quando efetuada por meio de fiança bancária ou Seguro Garantia deverá ter prazo de vencimento mínimo de 90 (noventa) dias após a data prevista para o fim da vigência do contrato; o mesmo prazo deverá ser observado para garantia através de Título da Dívida Pública. Mesmo critério deverá ser observado quando da celebração de Termo Aditivo que prorrogue o prazo de vigência do contrato.</text:span></text:p>
      <text:p text:style-name="P143"/>
      <text:p text:style-name="P136"><text:span text:style-name="T40">7.5</text:span><text:span text:style-name="T42"> Em caso de celebração de Termo Aditivo que resulte no aumento do valor contratual inicialmente ajustado, o reforço da Garantia inicial somente será admitido na mesma modalidade optada quando da prestação da garantia inicial.</text:span></text:p>
      <text:p text:style-name="P144"/>
      <text:p text:style-name="P136"><text:span text:style-name="T40">7.6</text:span><text:span text:style-name="T42"> A garantia de execução da obra, bem como seus respectivos reforços, serão recusadas quando fixarem condições incompatíveis com este Edital, ou contiverem cláusulas <text:s/>conflitantes com a legislação que rege a presente Licitação, bem como, a que orienta a emissão e aceitação de tais documentos.</text:span></text:p>
      <text:p text:style-name="P143"/>
      <text:p text:style-name="P136"><text:span text:style-name="T34">7.7</text:span><text:span text:style-name="T37"> A garantia prestada na contratação somente será devolvida após a assinatura do Termo de Recebimento Definitivo da Obra pelo </text:span><text:span text:style-name="T64">DETRAN</text:span><text:span text:style-name="T37">.</text:span></text:p>
      <text:p text:style-name="P143"/>
      <text:p text:style-name="P136"><text:span text:style-name="T40">7.8</text:span><text:span text:style-name="T42"> No caso de rescisão contratual pelo inadimplemento das cláusulas contratuais pela Empresa contratada, não será devolvida a garantia prestada, a qual será apropriada pelo </text:span><text:span text:style-name="T41">DETRAN</text:span><text:span text:style-name="T42">, sob título de “Indenização e Restituição”, após realizado o confronto das contas créditos/débitos.</text:span></text:p>
      <text:p text:style-name="P144"/>
      <text:p text:style-name="P136"><text:span text:style-name="T40">7.9</text:span><text:span text:style-name="T42"> Os valores depositados em moeda corrente, destinados à garantia contratual, serão aplicados em caderneta de poupança junto a instituições financeiras oficiais do País, sendo que a sua devolução obedecerá ao estabelecido nos subitens 7.7 e 7.8.</text:span></text:p>
      <text:p text:style-name="P130"><text:soft-page-break/>CLÁUSULA OITAVA</text:p>
      <text:p text:style-name="P130"/>
      <text:p text:style-name="P136"><text:span text:style-name="T5">8. RESCISÃO:</text:span><text:span text:style-name="T12"> O </text:span><text:span text:style-name="T6">DETRAN</text:span><text:span text:style-name="T12"> se reserva no direito de rescindir unilateralmente, a qualquer tempo, este contrato, independentemente de interpelação judicial ou extrajudicial, sem indenizar a qualquer título a </text:span><text:span text:style-name="T5">CONTRATADA</text:span><text:span text:style-name="T12">, ressalvado o direito a haveres pelos serviços já executados, quando a mesma incorrer em uma das seguintes infrações:</text:span></text:p>
      <text:p text:style-name="P133"/>
      <text:p text:style-name="P133">a) Não cumprir quaisquer das obrigações estipuladas neste contrato;</text:p>
      <text:p text:style-name="P133"/>
      <text:p text:style-name="P136"><text:span text:style-name="T12">b) Transferir o objeto deste contrato a terceiros no todo ou em parte, sem a anuência do </text:span><text:span text:style-name="T6">DETRAN</text:span><text:span text:style-name="T12">;</text:span></text:p>
      <text:p text:style-name="P133"/>
      <text:p text:style-name="P133">c) A ocorrência de quaisquer dos motivos consubstanciados no art. 78, incisos I a XIII e XVII da Lei Federal n. 8.666 de 21 de junho de 1993;</text:p>
      <text:p text:style-name="P133"/>
      <text:p text:style-name="P136"><text:span text:style-name="T12">d) A </text:span><text:span text:style-name="T5">CONTRATADA</text:span><text:span text:style-name="T12">, no caso de rescisão unilateral, caberá receber o valor por serviços já executados, sofrendo, porém a perda das garantias contratuais oferecidas e seus rendimentos, ficando ainda sujeita à eventual imposição de indenização por perdas e danos causados ao </text:span><text:span text:style-name="T6">DETRAN</text:span><text:span text:style-name="T12">.</text:span></text:p>
      <text:p text:style-name="P133"/>
      <text:p text:style-name="P136"><text:span text:style-name="T5">8.1 POR ACORDO:</text:span><text:span text:style-name="T12"> O presente contrato poderá ser rescindido mediante acordo amigável entre as partes, precedida de autorização por escrito, devidamente fundamentada e reduzido a termo no processo, respeitado sempre o interesse público, cabendo à </text:span><text:span text:style-name="T5">CONTRATADA</text:span><text:span text:style-name="T12"> perceber os haveres por serviços já executados e o levantamento das garantias contratuais oferecidas.</text:span></text:p>
      <text:p text:style-name="P130"/>
      <text:p text:style-name="P130">CLÁUSULA NONA</text:p>
      <text:p text:style-name="P130"/>
      <text:p text:style-name="P136"><text:span text:style-name="T5">9. DOS DIREITOS E PRERROGATIVAS:</text:span><text:span text:style-name="T12"> Constituem direitos e prerrogativas do </text:span><text:span text:style-name="T6">DETRAN</text:span><text:span text:style-name="T12"> além daqueles previstos nas leis pertinentes, os constantes dos artigos 58, 59 e 77 a 80 da Lei Federal n. 8.666 de 21.06.93, que a </text:span><text:span text:style-name="T5">CONTRATADA</text:span><text:span text:style-name="T12"> declara expressamente conhecer e a eles se submete.</text:span></text:p>
      <text:p text:style-name="P133"/>
      <text:p text:style-name="P130">CLÁUSULA DÉCIMA</text:p>
      <text:p text:style-name="P130"/>
      <text:p text:style-name="P136"><text:span text:style-name="T5">10. DAS PENALIDADES:</text:span><text:span text:style-name="T12"> Sem prejuízo das demais penalidades, previstas na Lei Federal n. 8.666/93, será aplicada à </text:span><text:span text:style-name="T5">CONTRATADA</text:span><text:span text:style-name="T12">:</text:span></text:p>
      <text:p text:style-name="P71"/>
      <text:p text:style-name="P175"><text:soft-page-break/><text:span text:style-name="T33">10.1</text:span><text:span text:style-name="T43"> Pelo atraso injustificado na execução do contrato sujeitará a </text:span><text:span text:style-name="T33">CONTRATADA</text:span><text:span text:style-name="T43"> às seguintes penalidades:</text:span></text:p>
      <text:p text:style-name="P121"/>
      <text:p text:style-name="P70">10.1.1 Advertência por escrito;</text:p>
      <text:p text:style-name="P70"/>
      <text:p text:style-name="P70">10.1.2 Multa de mora de 0,33% (trinta e três centésimos por cento) sobre o valor do contrato por dia de atraso, até o limite de 30 (trinta) dias, após o qual será caracterizada a inexecução total do contrato;</text:p>
      <text:p text:style-name="P73"/>
      <text:p text:style-name="P70">10.1.3 Multa compensatória de 2% (dois por cento) sobre o valor do contrato;</text:p>
      <text:p text:style-name="P73"/>
      <text:p text:style-name="P70">10.1.4 Suspensão temporária de participação em licitação e impedimento de contratar com a Administração, por prazo não superior a 02 (dois) anos;</text:p>
      <text:p text:style-name="P73"/>
      <text:p text:style-name="P70">10.1.5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e 02 (dois) anos.</text:p>
      <text:p text:style-name="P147"/>
      <text:p text:style-name="P175"><text:span text:style-name="T33">10.2</text:span><text:span text:style-name="T43"> Pela inexecução total ou parcial do contrato sujeitará a </text:span><text:span text:style-name="T33">CONTRATADA</text:span><text:span text:style-name="T43"> às seguintes penalidades:</text:span></text:p>
      <text:p text:style-name="P147"/>
      <text:p text:style-name="P70">10.2.1 Advertência por escrito;</text:p>
      <text:p text:style-name="P73"/>
      <text:p text:style-name="P70">10.2.2 Em caso de inexecução parcial, multa compensatória de 2% (dois por cento) sobre o valor do contrato por ocorrência, até o limite de 10% (dez por cento);</text:p>
      <text:p text:style-name="P73"/>
      <text:p text:style-name="P70">10.2.3 Em caso de inexecução total, multa compensatória de 5% (cinco por cento) sobre o valor do contrato;</text:p>
      <text:p text:style-name="P73"/>
      <text:p text:style-name="P70">10.2.4 Suspensão temporária de participação em licitação e impedimento de contratar com a Administração, por prazo não superior a 02 (dois) anos; </text:p>
      <text:p text:style-name="P73"/>
      <text:p text:style-name="P74"><text:span text:style-name="T43">10.2.5 Declaração de inidoneidade para licitar ou contratar com a Administração Pública enquanto perdurarem os motivos determinantes da punição ou até que seja promovida a reabilitação perante a própria autoridade que aplicou a penalidade, que </text:span><text:soft-page-break/><text:span text:style-name="T43">será concedida sempre que o contratado ressarcir a Administração pelos prejuízos resultantes e após decorrido o prazo de 02 (dois) anos.</text:span></text:p>
      <text:p text:style-name="P147"/>
      <text:p text:style-name="P175"><text:span text:style-name="T33">10.3</text:span><text:span text:style-name="T43"> As penalidades serão aplicadas após regular processo administrativo, em que seja assegurado ao licitante o contraditório e a ampla defesa, com os meios e recursos que lhes são inerentes.</text:span></text:p>
      <text:p text:style-name="P174"/>
      <text:p text:style-name="P175"><text:span text:style-name="T33">10.4</text:span><text:span text:style-name="T43">.</text:span><text:span text:style-name="T86"> </text:span><text:span text:style-name="T12">As multas serão descontadas da garantia, quando houver. Quando for superior ao valor da garantia prestada, a </text:span><text:span text:style-name="T5">CONTRATADA</text:span><text:span text:style-name="T12"> pagará a diferença, podendo inclusive, ser descontado de valores a serem pagos.</text:span></text:p>
      <text:p text:style-name="P130"/>
      <text:p text:style-name="P130">CLÁUSULA DÉCIMA PRIMEIRA</text:p>
      <text:p text:style-name="P130"/>
      <text:p text:style-name="P136"><text:span text:style-name="T5">11. DA MANUTENÇÃO DAS OBRIGAÇÕES ASSUMIDAS:</text:span><text:span text:style-name="T12"> A </text:span><text:span text:style-name="T5">CONTRATADA</text:span><text:span text:style-name="T12"> se obriga a manter durante toda a execução do contrato, compatibilidade com as obrigações inicialmente pactuadas, inclusive todas as condições de habilitação e qualificação exigidas no ato licitatório.</text:span></text:p>
      <text:p text:style-name="P133"/>
      <text:p text:style-name="P136"><text:span text:style-name="T5">11.1</text:span><text:span text:style-name="T12"> Obriga-se ainda, a </text:span><text:span text:style-name="T5">CONTRATADA</text:span><text:span text:style-name="T12"> a utilizar nos serviços, mão de obra qualificada e especializada, podendo o </text:span><text:span text:style-name="T6">DETRAN</text:span><text:span text:style-name="T12"> exigir a substituição de qualquer empregado da </text:span><text:span text:style-name="T5">CONTRATADA</text:span><text:span text:style-name="T12">, fundamentado no interesse da administração.</text:span></text:p>
      <text:p text:style-name="P130"/>
      <text:p text:style-name="P130">CLÁUSULA DÉCIMA SEGUNDA</text:p>
      <text:p text:style-name="P133"/>
      <text:p text:style-name="P136"><text:span text:style-name="T5">12. DA VINCULAÇÃO AO EDITAL:</text:span><text:span text:style-name="T12"> A </text:span><text:span text:style-name="T5">CONTRATADA</text:span><text:span text:style-name="T12"> se obriga a executar os serviços, objeto deste contrato, em perfeita harmonia e concordância com o Projeto de Engenharia, e as condições especificadas no Edital que orienta a presente contratação, a Documentação e Proposta apresentada pela </text:span><text:span text:style-name="T5">CONTRATADA</text:span><text:span text:style-name="T12"> por ocasião do respectivo procedimento licitatório.</text:span></text:p>
      <text:p text:style-name="P130"/>
      <text:p text:style-name="P130">CLÁUSULA DÉCIMA TERCEIRA</text:p>
      <text:p text:style-name="P133"/>
      <text:p text:style-name="P136"><text:span text:style-name="T5">13. NORMAS DE EXECUÇÃO:</text:span><text:span text:style-name="T12"> Deverão ser obedecidas, além das normas de execução dos serviços constantes do Edital que orienta a presente contratação, as demais normas gerais estabelecidas pela Associação Brasileira de Normas Técnicas, no que for aplicável, e no que não tenham sido modificadas e/ou revogadas pelas disposições no aludido edital, deste contrato, pelas legislações Federal, do Estado de Mato Grosso do Sul e Normas ou Instruções vigentes.</text:span></text:p>
      <text:p text:style-name="P133"/>
      <text:p text:style-name="P136"><text:soft-page-break/><text:span text:style-name="T5">13.1 FISCALIZAÇÃO DO SERVIÇO:</text:span><text:span text:style-name="T12"> A </text:span><text:span text:style-name="T5">CONTRATADA</text:span><text:span text:style-name="T12"> promoverá todas as facilidades necessárias, prestando as informações solicitadas e outras de interesse para a fiscalização dos serviços, pelos agentes do </text:span><text:span text:style-name="T6">DETRAN</text:span><text:span text:style-name="T12">.</text:span></text:p>
      <text:p text:style-name="P133"/>
      <text:p text:style-name="P136"><text:span text:style-name="T5">13.2 SUJEIÇÃO LEGAL:</text:span><text:span text:style-name="T12"> A </text:span><text:span text:style-name="T5">CONTRATADA</text:span><text:span text:style-name="T12"> se obriga ao cumprimento de todas as leis, decretos, regulamentos e, demais normas legais aplicáveis à consecução dos objetivos do presente contrato, mormente à legislação tributária, aplicáveis às disposições da Lei Federal 8.666 de 21/6/1993.</text:span></text:p>
      <text:p text:style-name="P133"/>
      <text:p text:style-name="P136"><text:span text:style-name="T5">13.3</text:span><text:span text:style-name="T12"> A </text:span><text:span text:style-name="T5">CONTRATADA</text:span><text:span text:style-name="T12"> não poderá subcontratar </text:span><text:span text:style-name="T43">ou ceder o contrato, sem estar expressamente autorizada pelo DETRAN, sob pena de nulidade do ato, caracterizando infração, com aplicação das penalidades cabíveis. </text:span></text:p>
      <text:p text:style-name="P143"/>
      <text:p text:style-name="P74"><text:span text:style-name="T33">13.3.1</text:span><text:span text:style-name="T43"> Ocorrendo a subcontratação de parte da obra, devidamente autorizada e dentro do percentual estabelecido de até 20% (vinte por cento), a contratada responderá solidariamente com a subcontratada, quer seja em relação ao DETRAN como perante terceiros, diante das obrigações assumidas, inclusive pela qualidade e integridade da obra. </text:span></text:p>
      <text:p text:style-name="P72"/>
      <text:p text:style-name="P74"><text:span text:style-name="T33">13.3.2</text:span><text:span text:style-name="T43"> – Essa transação, devidamente autorizada, não gera entre o DETRAN e a subcontratada qualquer vínculo, à exceção da responsabilidade constante no item anterior. </text:span></text:p>
      <text:p text:style-name="P143"/>
      <text:p text:style-name="P177"><text:span text:style-name="T33">13.3.2.1</text:span><text:span text:style-name="T43"> Na ocorrência de subcontratação, a contratada poderá autorizar o DETRAN, mediante declaração expressa, a creditar diretamente a subcontratada o pagamento pelos serviços por ela realizados e constantes das medições processadas no período considerado, ficando sob a responsabilidade, exclusiva da contratada a emissão das notas fiscais correspondentes, bem como o recolhimento de todos os impostos e taxas fiscais delas gerados. <text:s/></text:span></text:p>
      <text:p text:style-name="P176"/>
      <text:p text:style-name="P177"><text:span text:style-name="T33">13.3.2.2 </text:span><text:span text:style-name="T43"><text:s/>A autorização deve acompanhar cada nota fiscal emitida pela contratada, ficando definido que, na ausência da autorização, os valores devidos pela medição, no período correspondente serão pagos na conta corrente indicada pela contratada em sua proposta.</text:span></text:p>
      <text:p text:style-name="P143"/>
      <text:p text:style-name="P136"><text:span text:style-name="T5">13.4 RECEBIMENTO DOS SERVIÇOS:</text:span><text:span text:style-name="T12"> Concluídos os serviços, o </text:span><text:span text:style-name="T6">DETRAN</text:span><text:span text:style-name="T12"> os receberá através de Comissão de Fiscalização, mediante Termo de Recebimento, primeiro Provisoriamente, o que será precedido de elaboração da Medição Final ou Medição Única; </text:span><text:soft-page-break/><text:span text:style-name="T12">depois, Definitiva, assinada pelas partes, após o decurso de prazo de observação ou de vistoria que comprove a adequação do objeto aos termos contratuais, prevalecendo ainda a responsabilidade da </text:span><text:span text:style-name="T5">CONTRATADA</text:span><text:span text:style-name="T12"> por quaisquer danos verificados na obra ou a terceiros, em decorrência de defeito ou falha na sua execução.</text:span></text:p>
      <text:p text:style-name="P133"/>
      <text:p text:style-name="P136"><text:span text:style-name="T5">13.5 COMUNICAÇÃO AOS ÓRGÃOS DE ARRECADAÇÃO:</text:span><text:span text:style-name="T12"> Quando da liquidação da despesa, os serviços de contabilidade comunicarão, aos órgãos incumbidos da arrecadação e fiscalização de tributos do Estado, as características e os valores pagos, conforme o disposto no art.63 da Lei Federal 4.320, de 17 de março de 1.964.</text:span></text:p>
      <text:p text:style-name="P133"/>
      <text:p text:style-name="P136"><text:span text:style-name="T5">13.6 RESPONSABILIDADE CIVIL:</text:span><text:span text:style-name="T12"> A </text:span><text:span text:style-name="T5">CONTRATADA</text:span><text:span text:style-name="T12"> responderá durante 05 (cinco) anos, contados da data do termo de recebimento, pela solidez da obra executada, nos termos do Código Civil Brasileiro.</text:span></text:p>
      <text:p text:style-name="P133"/>
      <text:p text:style-name="P136"><text:span text:style-name="T5">13.7 FORO:</text:span><text:span text:style-name="T12"> As partes elegem o foro da comarca de Campo Grande/MS, com expressa renúncia de qualquer outro, por mais privilegiado que seja, para nele serem dirimidas todas e quaisquer dúvidas decorrentes deste Contrato.</text:span></text:p>
      <text:p text:style-name="P133"/>
      <text:p text:style-name="P136"><text:span text:style-name="T5">13.8 CONCORDÂNCIA:</text:span><text:span text:style-name="T12"> E, por estarem assim justos e contratados, assinam o presente instrumento os representantes das partes, em 02 (duas) vias de igual teor e forma.</text:span></text:p>
      <text:p text:style-name="P133"/>
      <text:p text:style-name="P136"><text:span text:style-name="T12">Campo Grande-MS, …... de ………………... de </text:span><text:span text:style-name="T43">2018.</text:span></text:p>
      <text:p text:style-name="P137"/>
      <text:p text:style-name="P131"/>
      <text:p text:style-name="P131"/>
      <text:p text:style-name="P129">_________________________________</text:p>
      <text:p text:style-name="P135"><text:span text:style-name="T12">Diretor-Presidente do </text:span><text:span text:style-name="T6">DETRAN</text:span><text:span text:style-name="T12">.</text:span></text:p>
      <text:p text:style-name="P134"/>
      <text:p text:style-name="P134"/>
      <text:p text:style-name="P134"/>
      <text:p text:style-name="P125">________________________________</text:p>
      <text:p text:style-name="P125">Empresa</text:p>
      <text:p text:style-name="P138"/>
      <text:p text:style-name="P166">ANEXO VIII</text:p>
      <text:p text:style-name="P140"/>
      <text:p text:style-name="P135"><text:span text:style-name="T5">Tomada de Preços nº</text:span><text:span text:style-name="T91"> </text:span><text:span text:style-name="T98">003</text:span><text:span text:style-name="T5">/2018</text:span></text:p>
      <text:p text:style-name="P129"/>
      <text:p text:style-name="P129"/>
      <text:list xml:id="list956863093" text:style-name="WWNum4">
        <text:list-item>
          <text:p text:style-name="P183">MEMORIAL DESCRITIVO </text:p>
        </text:list-item>
        <text:list-item>
          <text:p text:style-name="P184"/>
        </text:list-item>
        <text:list-item>
          <text:p text:style-name="P197"/>
        </text:list-item>
        <text:list-item>
          <text:h text:style-name="P210" text:outline-level="3">RESTAURAÇÃO DE PAVIMENTO, SINALIZAÇÃO DAS VIAS INTERNAS E RETIRADA DE ALAMBRADO NA SEDE DO DETRAN</text:h>
        </text:list-item>
        <text:list-item>
          <text:p text:style-name="P185"/>
        </text:list-item>
        <text:list-item>
          <text:p text:style-name="P186"/>
        </text:list-item>
        <text:list-item>
          <text:p text:style-name="P186">CAMPO GRANDE/MS</text:p>
        </text:list-item>
        <text:list-item>
          <text:p text:style-name="P187">2018</text:p>
        </text:list-item>
        <text:list-item>
          <text:h text:style-name="P213" text:outline-level="1"/>
        </text:list-item>
        <text:list-item>
          <text:h text:style-name="P213" text:outline-level="1">MEMORIAL DESCRITIVO</text:h>
        </text:list-item>
      </text:list>
      <text:p text:style-name="P40"/>
      <text:p text:style-name="P40"/>
      <text:p text:style-name="P40"/>
      <text:list xml:id="list105612632999988" text:continue-numbering="true" text:style-name="WWNum4">
        <text:list-item>
          <text:h text:style-name="P212" text:outline-level="4"/>
        </text:list-item>
        <text:list-item>
          <text:p text:style-name="P198">OBRA: RESTAURAÇÃO DE PAVIMENTO ASFÁLTICO (REMENDO PROFUNDO E RECAPEAMENTO), SINALIZAÇÃO DAS VIAS RECAPEADAS E RETIRADA E DEMOLIÇÃO DE ALAMBRADO. </text:p>
        </text:list-item>
        <text:list-item>
          <text:p text:style-name="P198">LOCAL: RODOVIA MS 080, KM 10 – CAMPO GRANDE/ MS</text:p>
        </text:list-item>
        <text:list-item>
          <text:p text:style-name="P198">TRECHO: ÁREA INTERNA DO DETRAN SEDE</text:p>
        </text:list-item>
        <text:list-item>
          <text:p text:style-name="P198">ÁREA DE RECAPEAMENTO: 5.807,65 M² </text:p>
        </text:list-item>
        <text:list-item>
          <text:p text:style-name="P198">ÁREA DE REMENDO PROFUNDO: 337,91 M²</text:p>
        </text:list-item>
        <text:list-item>
          <text:p text:style-name="P198">ÁREA DE PISO DE CONCRETO ARMADO: 621,30 M²</text:p>
        </text:list-item>
        <text:list-item>
          <text:p text:style-name="P198">PERÍMETRO DO ALAMBRADO: 115,56 M</text:p>
        </text:list-item>
        <text:list-item>
          <text:h text:style-name="P211" text:outline-level="2"/>
        </text:list-item>
        <text:list-item>
          <text:h text:style-name="P211" text:outline-level="2">INTRODUÇÃO</text:h>
        </text:list-item>
        <text:list-item>
          <text:p text:style-name="P182"/>
        </text:list-item>
        <text:list-item>
          <text:p text:style-name="P206">O MEMORIAL DESCRITIVO a seguir tem por objetivo estabelecer critérios e engloba as especificações técnicas e construtivas dos serviços de restauração e pinturas e retirada de alambrado .</text:p>
        </text:list-item>
        <text:list-item>
          <text:p text:style-name="P206"/>
        </text:list-item>
        <text:list-item>
          <text:p text:style-name="P206">A obra será composta dos seguintes serviços:</text:p>
        </text:list-item>
        <text:list-item>
          <text:p text:style-name="P207"><draw:frame draw:style-name="fr3" draw:name="Figura2" text:anchor-type="char" svg:y="0.002cm" svg:width="12.912cm" svg:height="13.36cm" draw:z-index="127"><draw:image xlink:href="Pictures/2000016C0000327000003AE405A7953210FC932A.wmf" xlink:type="simple" xlink:show="embed" xlink:actuate="onLoad"/></draw:frame><text:soft-page-break/></text:p>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h text:style-name="P208" text:outline-level="1"/>
        </text:list-item>
        <text:list-item>
          <text:p text:style-name="P214"/>
        </text:list-item>
        <text:list-item>
          <text:p text:style-name="P214">Observadas as normas técnicas e os critérios exigidos pelo DETRAN, com mais particularidades, os seguintes itens deverão ser seguidos:</text:p>
        </text:list-item>
      </text:list>
      <table:table table:name="Tabela4" table:style-name="Tabela4">
        <table:table-column table:style-name="Tabela4.A"/>
        <table:table-column table:style-name="Tabela4.B"/>
        <table:table-row table:style-name="Tabela4.1">
          <table:table-cell table:style-name="Tabela4.A1" table:number-columns-spanned="2" office:value-type="string">
            <text:list xml:id="list105613786415327" text:continue-numbering="true" text:style-name="WWNum4">
              <text:list-item>
                <text:p text:style-name="P188">RESTAURAÇÃO</text:p>
              </text:list-item>
            </text:list>
          </table:table-cell>
          <table:covered-table-cell/>
        </table:table-row>
        <table:table-row table:style-name="Tabela4.2">
          <table:table-cell table:style-name="Tabela4.A2" office:value-type="string">
            <text:list xml:id="list105613395627921" text:continue-numbering="true" text:style-name="WWNum4">
              <text:list-item>
                <text:p text:style-name="P215"/>
              </text:list-item>
              <text:list-item>
                <text:p text:style-name="P215">Prancha 02</text:p>
              </text:list-item>
              <text:list-item>
                <text:p text:style-name="P215">(Estacionamento ao lado da guarita)</text:p>
              </text:list-item>
              <text:list-item>
                <text:p text:style-name="P215"/>
              </text:list-item>
            </text:list>
          </table:table-cell>
          <table:table-cell table:style-name="Tabela4.A1" office:value-type="string">
            <text:list xml:id="list105613835480837" text:continue-numbering="true" text:style-name="WWNum4">
              <text:list-item>
                <text:p text:style-name="P189"><text:span text:style-name="T114">● </text:span><text:span text:style-name="T113">Remendo profundo com demol. mec. e serra</text:span></text:p>
              </text:list-item>
              <text:list-item>
                <text:p text:style-name="P189"><text:span text:style-name="T114">● </text:span><text:span text:style-name="T113">Imprimação de base de pav. c/ emulsão CM-30</text:span></text:p>
              </text:list-item>
              <text:list-item>
                <text:p text:style-name="P189"><text:span text:style-name="T114">●</text:span><text:span text:style-name="T103"> </text:span><text:span text:style-name="T113">Pintura de ligação com emulsão RR-1C</text:span></text:p>
              </text:list-item>
              <text:list-item>
                <text:p text:style-name="P189"><text:span text:style-name="T114">●</text:span><text:span text:style-name="T103"> </text:span><text:span text:style-name="T113">CBUQ para pav. Asfaltica, padrão DNIT, faixa C, com CAP 50/70 – aquisição posto usina</text:span></text:p>
              </text:list-item>
              <text:list-item>
                <text:p text:style-name="P189"><text:span text:style-name="T114">●</text:span><text:span text:style-name="T103"> </text:span><text:span text:style-name="T113">Aplicação de CBUQ, padrão DNIT, faixa C, CAP 50/70, exclusive transporte</text:span></text:p>
              </text:list-item>
            </text:list>
          </table:table-cell>
        </table:table-row>
        <text:soft-page-break/>
        <table:table-row table:style-name="Tabela4.3">
          <table:table-cell table:style-name="Tabela4.A3" office:value-type="string">
            <text:list xml:id="list105614157478404" text:continue-numbering="true" text:style-name="WWNum4">
              <text:list-item>
                <text:p text:style-name="P215"/>
              </text:list-item>
              <text:list-item>
                <text:p text:style-name="P215">Prancha 03</text:p>
              </text:list-item>
              <text:list-item>
                <text:p text:style-name="P215">(Via de acesso à pista de teste cat. A)</text:p>
              </text:list-item>
              <text:list-item>
                <text:p text:style-name="P215"/>
              </text:list-item>
            </text:list>
          </table:table-cell>
          <table:table-cell table:style-name="Tabela4.A1" office:value-type="string">
            <text:list xml:id="list105613012990788" text:continue-numbering="true" text:style-name="WWNum4">
              <text:list-item>
                <text:p text:style-name="P189"><text:span text:style-name="T114">●</text:span><text:span text:style-name="T103"> </text:span><text:span text:style-name="T113">Pintura de ligação com emulsão RR-1C</text:span></text:p>
              </text:list-item>
              <text:list-item>
                <text:p text:style-name="P189"><text:span text:style-name="T114">●</text:span><text:span text:style-name="T103"> </text:span><text:span text:style-name="T113">CBUQ para pav. Asfaltica, padrão DNIT, faixa C, com CAP 50/70 – aquisição posto usina</text:span></text:p>
              </text:list-item>
              <text:list-item>
                <text:p text:style-name="P189"><text:span text:style-name="T114">●</text:span><text:span text:style-name="T103"> </text:span><text:span text:style-name="T113">Aplicação de CBUQ, padrão DNIT, faixa C, CAP 50/70, exclusive transporte</text:span></text:p>
              </text:list-item>
            </text:list>
          </table:table-cell>
        </table:table-row>
        <table:table-row table:style-name="Tabela4.4">
          <table:table-cell table:style-name="Tabela4.A4" office:value-type="string">
            <text:list xml:id="list105614028044419" text:continue-numbering="true" text:style-name="WWNum4">
              <text:list-item>
                <text:p text:style-name="P215"/>
              </text:list-item>
              <text:list-item>
                <text:p text:style-name="P215">Prancha 04</text:p>
              </text:list-item>
              <text:list-item>
                <text:p text:style-name="P215">(estacionamento entre o bloco 09 e 13)</text:p>
              </text:list-item>
              <text:list-item>
                <text:p text:style-name="P215"/>
              </text:list-item>
            </text:list>
          </table:table-cell>
          <table:table-cell table:style-name="Tabela4.A1" office:value-type="string">
            <text:list xml:id="list105612765508216" text:continue-numbering="true" text:style-name="WWNum4">
              <text:list-item>
                <text:p text:style-name="P189"><text:span text:style-name="T115">●</text:span><text:span text:style-name="T104"> </text:span><text:span text:style-name="T113">Remendo profundo com demol. mec. e serra</text:span></text:p>
              </text:list-item>
              <text:list-item>
                <text:p text:style-name="P189"><text:span text:style-name="T115">●</text:span><text:span text:style-name="T104"> </text:span><text:span text:style-name="T113">Imprimação de base de pav. c/ emulsão CM-30</text:span></text:p>
              </text:list-item>
              <text:list-item>
                <text:p text:style-name="P189"><text:span text:style-name="T115">●</text:span><text:span text:style-name="T104"> </text:span><text:span text:style-name="T113">Pintura de ligação com emulsão RR-1C</text:span></text:p>
              </text:list-item>
              <text:list-item>
                <text:p text:style-name="P189"><text:span text:style-name="T115">●</text:span><text:span text:style-name="T104"> </text:span><text:span text:style-name="T113">CBUQ para pav. Asfaltica, padrão DNIT, faixa C, com CAP 50/70 – aquisição posto usina</text:span></text:p>
              </text:list-item>
              <text:list-item>
                <text:p text:style-name="P189"><text:span text:style-name="T115">●</text:span><text:span text:style-name="T104"> </text:span><text:span text:style-name="T113">Aplicação de CBUQ, padrão DNIT, faixa C, CAP 50/70, exclusive transporte</text:span></text:p>
              </text:list-item>
            </text:list>
          </table:table-cell>
        </table:table-row>
        <table:table-row table:style-name="Tabela4.5">
          <table:table-cell table:style-name="Tabela4.A5" office:value-type="string">
            <text:list xml:id="list105613349737225" text:continue-numbering="true" text:style-name="WWNum4">
              <text:list-item>
                <text:p text:style-name="P215"/>
              </text:list-item>
              <text:list-item>
                <text:p text:style-name="P215">Prancha 05</text:p>
              </text:list-item>
              <text:list-item>
                <text:p text:style-name="P215">(Área atrás do bloco 15)</text:p>
              </text:list-item>
              <text:list-item>
                <text:p text:style-name="P215"/>
              </text:list-item>
            </text:list>
          </table:table-cell>
          <table:table-cell table:style-name="Tabela4.A1" office:value-type="string">
            <text:list xml:id="list105612684900012" text:continue-numbering="true" text:style-name="WWNum4">
              <text:list-item>
                <text:p text:style-name="P189"><text:span text:style-name="T115">●</text:span><text:span text:style-name="T104"> </text:span><text:span text:style-name="T113">Pintura de ligação com emulsão RR-1C</text:span></text:p>
              </text:list-item>
              <text:list-item>
                <text:p text:style-name="P189"><text:span text:style-name="T115">●</text:span><text:span text:style-name="T104"> </text:span><text:span text:style-name="T113">CBUQ para pav. Asfaltica, padrão DNIT, faixa C, com CAP 50/70 – aquisição posto usina</text:span></text:p>
              </text:list-item>
              <text:list-item>
                <text:p text:style-name="P189"><text:span text:style-name="T115">●</text:span><text:span text:style-name="T104"> </text:span><text:span text:style-name="T113">Aplicação de CBUQ, padrão DNIT, faixa C, CAP 50/70, exclusive transporte</text:span></text:p>
              </text:list-item>
            </text:list>
          </table:table-cell>
        </table:table-row>
        <table:table-row table:style-name="Tabela4.6">
          <table:table-cell table:style-name="Tabela4.A6" office:value-type="string">
            <text:list xml:id="list105613455699633" text:continue-numbering="true" text:style-name="WWNum4">
              <text:list-item>
                <text:p text:style-name="P215"/>
              </text:list-item>
              <text:list-item>
                <text:p text:style-name="P215">Prancha 06</text:p>
              </text:list-item>
              <text:list-item>
                <text:p text:style-name="P215">(Setor de Transportes)</text:p>
              </text:list-item>
              <text:list-item>
                <text:p text:style-name="P215"/>
              </text:list-item>
            </text:list>
          </table:table-cell>
          <table:table-cell table:style-name="Tabela4.A1" office:value-type="string">
            <text:list xml:id="list105612771242217" text:continue-numbering="true" text:style-name="WWNum4">
              <text:list-item>
                <text:p text:style-name="P189"><text:span text:style-name="T116">●</text:span><text:span text:style-name="T105"> </text:span><text:span text:style-name="T113">Remendo profundo com demol. mec. e serra</text:span></text:p>
              </text:list-item>
              <text:list-item>
                <text:p text:style-name="P189"><text:span text:style-name="T116">●</text:span><text:span text:style-name="T105"> </text:span><text:span text:style-name="T113">Imprimação de base de pav. c/ emulsão CM-30</text:span></text:p>
              </text:list-item>
              <text:list-item>
                <text:p text:style-name="P189"><text:span text:style-name="T116">●</text:span><text:span text:style-name="T105"> </text:span><text:span text:style-name="T113">Pintura de ligação com emulsão RR-1C</text:span></text:p>
              </text:list-item>
              <text:list-item>
                <text:p text:style-name="P189"><text:span text:style-name="T116">●</text:span><text:span text:style-name="T105"> </text:span><text:span text:style-name="T113">CBUQ para pav. Asfaltica, padrão DNIT, faixa C, com CAP 50/70 – aquisição posto usina</text:span></text:p>
              </text:list-item>
              <text:list-item>
                <text:p text:style-name="P189"><text:span text:style-name="T116">●</text:span><text:span text:style-name="T105"> </text:span><text:span text:style-name="T113">Aplicação de CBUQ, padrão DNIT, faixa C, CAP 50/70, exclusive transporte</text:span></text:p>
              </text:list-item>
              <text:list-item>
                <text:p text:style-name="P189"><text:span text:style-name="T79">●</text:span><text:span text:style-name="T80"> </text:span><text:span text:style-name="T77">Execução de piso de concreto moldado in loco, feito em obra, acabamento convencional, espessura 10 cm, armado</text:span></text:p>
              </text:list-item>
            </text:list>
          </table:table-cell>
        </table:table-row>
        <text:soft-page-break/>
        <table:table-row table:style-name="Tabela4.7">
          <table:table-cell table:style-name="Tabela4.A7" office:value-type="string">
            <text:list xml:id="list105613967569805" text:continue-numbering="true" text:style-name="WWNum4">
              <text:list-item>
                <text:p text:style-name="P215"/>
              </text:list-item>
              <text:list-item>
                <text:p text:style-name="P215">Prancha 07</text:p>
              </text:list-item>
              <text:list-item>
                <text:p text:style-name="P215">(Estacionamentos ao lado do bloco 22-A com retirada de alambrado)</text:p>
              </text:list-item>
            </text:list>
          </table:table-cell>
          <table:table-cell table:style-name="Tabela4.A1" office:value-type="string">
            <text:list xml:id="list105612200281443" text:continue-numbering="true" text:style-name="WWNum4">
              <text:list-item>
                <text:p text:style-name="P189"><text:span text:style-name="T117">●</text:span><text:span text:style-name="T106"> </text:span><text:span text:style-name="T113">Remendo profundo com demol. mec. e serra</text:span></text:p>
              </text:list-item>
              <text:list-item>
                <text:p text:style-name="P189"><text:span text:style-name="T117">●</text:span><text:span text:style-name="T106"> </text:span><text:span text:style-name="T113">Imprimação de base de pav. c/ emulsão CM-30</text:span></text:p>
              </text:list-item>
              <text:list-item>
                <text:p text:style-name="P189"><text:span text:style-name="T117">●</text:span><text:span text:style-name="T106"> </text:span><text:span text:style-name="T113">Pintura de ligação com emulsão RR-1C</text:span></text:p>
              </text:list-item>
              <text:list-item>
                <text:p text:style-name="P189"><text:span text:style-name="T117">●</text:span><text:span text:style-name="T106"> </text:span><text:span text:style-name="T113">CBUQ para pav. Asfaltica, padrão DNIT, faixa C, com CAP 50/70 – aquisição posto usina</text:span></text:p>
              </text:list-item>
              <text:list-item>
                <text:p text:style-name="P189"><text:span text:style-name="T117">●</text:span><text:span text:style-name="T106"> </text:span><text:span text:style-name="T113">Aplicação de CBUQ, padrão DNIT, faixa C, CAP 50/70, exclusive transporte</text:span></text:p>
              </text:list-item>
              <text:list-item>
                <text:p text:style-name="P189"><text:span text:style-name="T117">●</text:span><text:span text:style-name="T106"> </text:span><text:span text:style-name="T113">Demolição de alvenaria de tijolo maciço, de forma manual</text:span></text:p>
              </text:list-item>
              <text:list-item>
                <text:p text:style-name="P189"><text:span text:style-name="T117">●</text:span><text:span text:style-name="T106"> </text:span><text:span text:style-name="T113">Demolição de pilares e vigas em concreto armado, de forma manual, sem reaproveitamento</text:span></text:p>
              </text:list-item>
              <text:list-item>
                <text:p text:style-name="P189"><text:span text:style-name="T117">●</text:span><text:span text:style-name="T106"> </text:span><text:span text:style-name="T113">Remoção de alambrado</text:span></text:p>
              </text:list-item>
              <text:list-item>
                <text:p text:style-name="P189"><text:span text:style-name="T117">●</text:span><text:span text:style-name="T106"> </text:span><text:span text:style-name="T113">Carga e descarga mecanizadas de entulho em caminhão basculante 6 m3</text:span></text:p>
              </text:list-item>
            </text:list>
          </table:table-cell>
        </table:table-row>
      </table:table>
      <text:list xml:id="list105613441256201" text:continue-numbering="true" text:style-name="WWNum4">
        <text:list-item>
          <text:p text:style-name="P209"/>
        </text:list-item>
      </text:list>
      <table:table table:name="Tabela6" table:style-name="Tabela6">
        <table:table-column table:style-name="Tabela6.A"/>
        <table:table-column table:style-name="Tabela6.B"/>
        <table:table-row table:style-name="Tabela6.1">
          <table:table-cell table:style-name="Tabela6.A1" table:number-columns-spanned="2" office:value-type="string">
            <text:list xml:id="list105612141119346" text:continue-numbering="true" text:style-name="WWNum4">
              <text:list-item>
                <text:p text:style-name="P188">PINTURA MANUAL</text:p>
              </text:list-item>
            </text:list>
          </table:table-cell>
          <table:covered-table-cell/>
        </table:table-row>
        <table:table-row table:style-name="Tabela6.2">
          <table:table-cell table:style-name="Tabela6.A2" office:value-type="string">
            <text:list xml:id="list105614177539732" text:continue-numbering="true" text:style-name="WWNum4">
              <text:list-item>
                <text:p text:style-name="P215"/>
              </text:list-item>
              <text:list-item>
                <text:p text:style-name="P215"/>
              </text:list-item>
              <text:list-item>
                <text:p text:style-name="P215">Prancha 2a</text:p>
              </text:list-item>
              <text:list-item>
                <text:p text:style-name="P215">(Estacionamento ao lado da Guarita)</text:p>
              </text:list-item>
              <text:list-item>
                <text:p text:style-name="P215"/>
              </text:list-item>
            </text:list>
          </table:table-cell>
          <table:table-cell table:style-name="Tabela6.A1" office:value-type="string">
            <text:list xml:id="list105613209530014" text:continue-numbering="true" text:style-name="WWNum4">
              <text:list-item>
                <text:p text:style-name="P189"><text:span text:style-name="T118">●</text:span><text:span text:style-name="T107"> </text:span><text:span text:style-name="T113">Pintura das Marcas de Estacionamento Regulamentado de 31 vagas para motos e 01 vaga privativa destinado a veículos que transportam Portadores de Necessidade Especial </text:span></text:p>
              </text:list-item>
              <text:list-item>
                <text:p text:style-name="P189"><text:span text:style-name="T118">●</text:span><text:span text:style-name="T107"> </text:span><text:span text:style-name="T113">Pintura do símbolo indicativo para vaga privativa destinado aos veículos que transportam Portadores de Necessidade Especial </text:span></text:p>
              </text:list-item>
              <text:list-item>
                <text:p text:style-name="P189"><text:span text:style-name="T118">●</text:span><text:span text:style-name="T107"> </text:span><text:span text:style-name="T113">Pintura de zebrados conforme detalhe em anexo</text:span></text:p>
              </text:list-item>
            </text:list>
          </table:table-cell>
        </table:table-row>
        <table:table-row table:style-name="Tabela6.3">
          <table:table-cell table:style-name="Tabela6.A3" office:value-type="string">
            <text:list xml:id="list105614035259087" text:continue-numbering="true" text:style-name="WWNum4">
              <text:list-item>
                <text:p text:style-name="P215"/>
              </text:list-item>
              <text:list-item>
                <text:p text:style-name="P215">Prancha 2b</text:p>
              </text:list-item>
              <text:list-item>
                <text:p text:style-name="P215">(Estacionamento ao lado da Guarita)</text:p>
              </text:list-item>
            </text:list>
          </table:table-cell>
          <table:table-cell table:style-name="Tabela6.A1" office:value-type="string">
            <text:list xml:id="list105612870698484" text:continue-numbering="true" text:style-name="WWNum4">
              <text:list-item>
                <text:p text:style-name="P189"><text:span text:style-name="T119">●</text:span><text:span text:style-name="T108"> </text:span><text:span text:style-name="T113">Pintura das Marcas de Estacionamento Regulamentado de 33 vagas para motos</text:span></text:p>
              </text:list-item>
              <text:list-item>
                <text:p text:style-name="P189"><text:span text:style-name="T119">●</text:span><text:span text:style-name="T108"> </text:span><text:span text:style-name="T113">Pintura de zebrado</text:span></text:p>
              </text:list-item>
            </text:list>
          </table:table-cell>
        </table:table-row>
        <table:table-row table:style-name="Tabela6.4">
          <table:table-cell table:style-name="Tabela6.A4" office:value-type="string">
            <text:list xml:id="list105612172504021" text:continue-numbering="true" text:style-name="WWNum4">
              <text:list-item>
                <text:p text:style-name="P215"/>
              </text:list-item>
              <text:list-item>
                <text:p text:style-name="P215">Prancha 2c</text:p>
              </text:list-item>
              <text:list-item>
                <text:p text:style-name="P215">(Estacionamento ao lado da Guarita)</text:p>
              </text:list-item>
              <text:list-item>
                <text:p text:style-name="P215"/>
              </text:list-item>
            </text:list>
          </table:table-cell>
          <table:table-cell table:style-name="Tabela6.A1" office:value-type="string">
            <text:list xml:id="list105612990879797" text:continue-numbering="true" text:style-name="WWNum4">
              <text:list-item>
                <text:p text:style-name="P189"><text:span text:style-name="T119">●</text:span><text:span text:style-name="T108"> </text:span><text:span text:style-name="T113">Pintura das Marcas de Estacionamento Regulamentado de 24 vagas para automóveis sendo 2 vagas privativas para idosos</text:span></text:p>
              </text:list-item>
              <text:list-item>
                <text:p text:style-name="P189"><text:span text:style-name="T119">●</text:span><text:span text:style-name="T108"> </text:span><text:span text:style-name="T113">Pintura das legendas “IDOSO”</text:span></text:p>
              </text:list-item>
              <text:list-item>
                <text:p text:style-name="P189"><text:span text:style-name="T119">●</text:span><text:span text:style-name="T108"> </text:span><text:span text:style-name="T113">Pintura da Linha de Retenção, Aproximação e símbolo Dê a Preferência</text:span></text:p>
              </text:list-item>
            </text:list>
          </table:table-cell>
        </table:table-row>
        <text:soft-page-break/>
        <table:table-row table:style-name="Tabela6.5">
          <table:table-cell table:style-name="Tabela6.A5" office:value-type="string">
            <text:list xml:id="list105613779185906" text:continue-numbering="true" text:style-name="WWNum4">
              <text:list-item>
                <text:p text:style-name="P215"/>
              </text:list-item>
              <text:list-item>
                <text:p text:style-name="P215">Prancha 3</text:p>
              </text:list-item>
              <text:list-item>
                <text:p text:style-name="P215">(Via de acesso à pista de teste cat. A)</text:p>
              </text:list-item>
            </text:list>
          </table:table-cell>
          <table:table-cell table:style-name="Tabela6.A1" office:value-type="string">
            <text:list xml:id="list105613981305256" text:continue-numbering="true" text:style-name="WWNum4">
              <text:list-item>
                <text:p text:style-name="P189"><text:span text:style-name="T120">●</text:span><text:span text:style-name="T109"> </text:span><text:span text:style-name="T113">Pintura de 2 Faixas de Travessia de Pedestres e respectivas Linhas de Retenção no alinhamento do rebaixamento da guia</text:span></text:p>
              </text:list-item>
              <text:list-item>
                <text:p text:style-name="P189"><text:span text:style-name="T120">●</text:span><text:span text:style-name="T109"> </text:span><text:span text:style-name="T113">Pintura da Linha de Retenção e símbolo Dê a Preferência</text:span></text:p>
              </text:list-item>
            </text:list>
          </table:table-cell>
        </table:table-row>
        <table:table-row table:style-name="Tabela6.6">
          <table:table-cell table:style-name="Tabela6.A6" office:value-type="string">
            <text:list xml:id="list105613819339812" text:continue-numbering="true" text:style-name="WWNum4">
              <text:list-item>
                <text:p text:style-name="P215"/>
              </text:list-item>
              <text:list-item>
                <text:p text:style-name="P215"/>
              </text:list-item>
              <text:list-item>
                <text:p text:style-name="P215">Prancha 4</text:p>
              </text:list-item>
              <text:list-item>
                <text:p text:style-name="P215">(estacionamento entre os blocos 09 e 13)</text:p>
              </text:list-item>
              <text:list-item>
                <text:p text:style-name="P215"/>
              </text:list-item>
            </text:list>
          </table:table-cell>
          <table:table-cell table:style-name="Tabela6.A1" office:value-type="string">
            <text:list xml:id="list105612045412925" text:continue-numbering="true" text:style-name="WWNum4">
              <text:list-item>
                <text:p text:style-name="P189"><text:span text:style-name="T120">●</text:span><text:span text:style-name="T109"> </text:span><text:span text:style-name="T113">Pintura das Marcas de Estacionamento Regulamentado de 32 vagas para automóveis, sendo 01 vaga privativa destinado a veículos que transportam Portadores de Necessidade Especial e 01 vaga privativa para idosos</text:span></text:p>
              </text:list-item>
              <text:list-item>
                <text:p text:style-name="P189"><text:span text:style-name="T120">●</text:span><text:span text:style-name="T109"> </text:span><text:span text:style-name="T113">Pintura do símbolo indicativo para vaga privativa destinado aos veículos que transportam Portadores de Necessidade Especial e da legenda “IDOSO”</text:span></text:p>
              </text:list-item>
              <text:list-item>
                <text:p text:style-name="P189"><text:span text:style-name="T120">●</text:span><text:span text:style-name="T109"> </text:span><text:span text:style-name="T113">Pintura de zebrados conforme detalhe em anexo</text:span></text:p>
              </text:list-item>
            </text:list>
          </table:table-cell>
        </table:table-row>
        <table:table-row table:style-name="Tabela6.7">
          <table:table-cell table:style-name="Tabela6.A7" office:value-type="string">
            <text:list xml:id="list105613132699390" text:continue-numbering="true" text:style-name="WWNum4">
              <text:list-item>
                <text:p text:style-name="P215"/>
              </text:list-item>
              <text:list-item>
                <text:p text:style-name="P215">Prancha 5</text:p>
              </text:list-item>
              <text:list-item>
                <text:p text:style-name="P215">(Estacionamento na área atrás do bloco 15)</text:p>
              </text:list-item>
              <text:list-item>
                <text:p text:style-name="P215"/>
              </text:list-item>
            </text:list>
          </table:table-cell>
          <table:table-cell table:style-name="Tabela6.A1" office:value-type="string">
            <text:list xml:id="list105612231198451" text:continue-numbering="true" text:style-name="WWNum4">
              <text:list-item>
                <text:p text:style-name="P189"><text:span text:style-name="T120">●</text:span><text:span text:style-name="T109"> </text:span><text:span text:style-name="T113">Pintura das Marcas de Estacionamento Regulamentado de 05 vagas para automóveis em frente a cantina</text:span></text:p>
              </text:list-item>
              <text:list-item>
                <text:p text:style-name="P189"><text:span text:style-name="T120">●</text:span><text:span text:style-name="T109"> </text:span><text:span text:style-name="T113">Pintura das Marcas de Estacionamento Regulamentado de 13 vagas para motos e 01 vaga para automóvel conforme detalhe</text:span></text:p>
              </text:list-item>
            </text:list>
          </table:table-cell>
        </table:table-row>
        <table:table-row table:style-name="Tabela6.8">
          <table:table-cell table:style-name="Tabela6.A8" office:value-type="string">
            <text:list xml:id="list105613518233360" text:continue-numbering="true" text:style-name="WWNum4">
              <text:list-item>
                <text:p text:style-name="P216"/>
              </text:list-item>
              <text:list-item>
                <text:p text:style-name="P215">Prancha 6</text:p>
              </text:list-item>
              <text:list-item>
                <text:p text:style-name="P215">(Estacionamento no Setor de Transporte)</text:p>
              </text:list-item>
            </text:list>
          </table:table-cell>
          <table:table-cell table:style-name="Tabela6.A1" office:value-type="string">
            <text:list xml:id="list105613335138750" text:continue-numbering="true" text:style-name="WWNum4">
              <text:list-item>
                <text:p text:style-name="P189"><text:span text:style-name="T120">●</text:span><text:span text:style-name="T109"> </text:span><text:span text:style-name="T113">Pintura das Marcas de Estacionamento Regulamentado de 04 vagas para automóveis e 06 vagas veículos de grande porte</text:span></text:p>
              </text:list-item>
            </text:list>
          </table:table-cell>
        </table:table-row>
        <table:table-row table:style-name="Tabela6.9">
          <table:table-cell table:style-name="Tabela6.A9" office:value-type="string">
            <text:list xml:id="list105612659537193" text:continue-numbering="true" text:style-name="WWNum4">
              <text:list-item>
                <text:p text:style-name="P215"/>
              </text:list-item>
              <text:list-item>
                <text:p text:style-name="P215">Prancha 7</text:p>
              </text:list-item>
              <text:list-item>
                <text:p text:style-name="P215">(Estacionamento ao lado do bloco 22-B)</text:p>
              </text:list-item>
            </text:list>
          </table:table-cell>
          <table:table-cell table:style-name="Tabela6.A1" office:value-type="string">
            <text:list xml:id="list105612289529345" text:continue-numbering="true" text:style-name="WWNum4">
              <text:list-item>
                <text:p text:style-name="P189"><text:span text:style-name="T120">●</text:span><text:span text:style-name="T109"> </text:span><text:span text:style-name="T113">Pintura das Marcas de Estacionamento Regulamentado de 51 vagas para automóveis, sendo 01 vaga privativa destinado a veículos que transportam Portadores de Necessidade Especial e 01 vaga privativa para idosos</text:span></text:p>
              </text:list-item>
              <text:list-item>
                <text:p text:style-name="P189"><text:span text:style-name="T120">●</text:span><text:span text:style-name="T109"> </text:span><text:span text:style-name="T113">Pintura do símbolo indicativo para vaga privativa destinado aos veículos que transportam Portadores de Necessidade Especial e da legenda “IDOSO”</text:span></text:p>
              </text:list-item>
              <text:list-item>
                <text:p text:style-name="P189"><text:span text:style-name="T120">●</text:span><text:span text:style-name="T109"> </text:span><text:span text:style-name="T113">Pintura de zebrados conforme detalhe em anexo</text:span></text:p>
              </text:list-item>
            </text:list>
          </table:table-cell>
        </table:table-row>
        <text:soft-page-break/>
        <table:table-row table:style-name="Tabela6.10">
          <table:table-cell table:style-name="Tabela6.A10" office:value-type="string">
            <text:list xml:id="list105613533626565" text:continue-numbering="true" text:style-name="WWNum4">
              <text:list-item>
                <text:p text:style-name="P215"/>
              </text:list-item>
              <text:list-item>
                <text:p text:style-name="P215">Prancha 8</text:p>
              </text:list-item>
              <text:list-item>
                <text:p text:style-name="P215">(Estacionamento cercado pelo alambrado)</text:p>
              </text:list-item>
              <text:list-item>
                <text:p text:style-name="P215"/>
              </text:list-item>
            </text:list>
          </table:table-cell>
          <table:table-cell table:style-name="Tabela6.A1" office:value-type="string">
            <text:list xml:id="list105612212312616" text:continue-numbering="true" text:style-name="WWNum4">
              <text:list-item>
                <text:p text:style-name="P190"/>
              </text:list-item>
              <text:list-item>
                <text:p text:style-name="P189"><text:span text:style-name="T121">●</text:span><text:span text:style-name="T110"> </text:span><text:span text:style-name="T113">Pintura das Marcas de Estacionamento Regulamentado de 29 vagas para automóveis, sendo 01 vaga privativa destinado a veículos que transportam Portadores de Necessidade Especial e 01 vaga privativa para idosos</text:span></text:p>
              </text:list-item>
              <text:list-item>
                <text:p text:style-name="P189"><text:span text:style-name="T121">●</text:span><text:span text:style-name="T110"> </text:span><text:span text:style-name="T113">Pintura do símbolo indicativo para vaga privativa destinado aos veículos que transportam Portadores de Necessidade Especial e da legenda “IDOSO”</text:span></text:p>
              </text:list-item>
              <text:list-item>
                <text:p text:style-name="P189"><text:span text:style-name="T121">●</text:span><text:span text:style-name="T110"> </text:span><text:span text:style-name="T113">Pintura de zebrados conforme detalhe em anexo</text:span></text:p>
              </text:list-item>
              <text:list-item>
                <text:p text:style-name="P190"/>
              </text:list-item>
            </text:list>
          </table:table-cell>
        </table:table-row>
      </table:table>
      <text:list xml:id="list105614189726756" text:continue-numbering="true" text:style-name="WWNum4">
        <text:list-item>
          <text:p text:style-name="P209"/>
        </text:list-item>
        <text:list-item>
          <text:p text:style-name="P201">CONSIDERAÇÕES GERAIS </text:p>
        </text:list-item>
        <text:list-item>
          <text:p text:style-name="P198"><text:s/>Este memorial descritivo tem como objetivo a estabelecer uma diretriz para os serviços acima mencionados, com uma coletânea de procedimentos e sistemática que <text:s/>a CONTRATADA <text:s/>deverá ater-se durante a execução de obras e/ou serviços, cujos custos de sua execução já estarão na maioria das composições, diluídos nos preços unitários dos diversos itens listados na planilha quantitativa e orçamentária. </text:p>
        </text:list-item>
        <text:list-item>
          <text:p text:style-name="P198"/>
        </text:list-item>
        <text:list-item>
          <text:p text:style-name="P199">1 – NORMAS GERAIS DE TRABALHO</text:p>
        </text:list-item>
        <text:list-item>
          <text:p text:style-name="P198"/>
        </text:list-item>
        <text:list-item>
          <text:p text:style-name="P198">1.1- LIMPEZA DA OBRA </text:p>
        </text:list-item>
        <text:list-item>
          <text:p text:style-name="P198"><text:s text:c="2"/>Cabe ao construtor manter o local da obra em estado de limpeza durante a execução dos diversos serviços, a entregar a obra em perfeitas condições de utilização e limpeza, sem qualquer ônus adicional para a CONTRATANTE; </text:p>
        </text:list-item>
        <text:list-item>
          <text:p text:style-name="P198"><text:s text:c="2"/>Os transportes de entulho resultantes de demolições e de outras causas serão efetuados o mais freqüentemente possível, de maneira a manter a obra em condições satisfatórias de trabalho, organização e limpeza, sem ônus para a CONTRATANTE. </text:p>
        </text:list-item>
        <text:list-item>
          <text:p text:style-name="P198"><text:s/></text:p>
        </text:list-item>
        <text:list-item>
          <text:p text:style-name="P198">1.2- MATERIAIS </text:p>
        </text:list-item>
        <text:list-item>
          <text:p text:style-name="P198"><text:s text:c="2"/>Todos os materiais empregados deverão ser de qualidade comprovada e de acordo com as especificações técnicas. À fiscalização reserva-se o direito de recusar os materiais que julgar de qualidade inferior, correndo por conta do construtor a substituição, sem qualquer ônus adicional; <text:s/></text:p>
        </text:list-item>
        <text:list-item>
          <text:p text:style-name="P198"><text:s text:c="2"/>O proponente deverá apresentar atestado e/ou documento comprobatório de fornecimento de material (concreto betuminoso usinado a quente <text:s/>– CBUQ), comprometendo-se a atender a demanda dos serviços (com fornecimento diário regular), salvo outros fatores impeditivos que independe das partes); em hipótese do proponente não possuir o equipamento (usina de asfalto </text:p>
        </text:list-item>
        <text:list-item>
          <text:p text:style-name="P198">usinagem a quente).</text:p>
        </text:list-item>
        <text:list-item>
          <text:p text:style-name="P198"><text:s/></text:p>
        </text:list-item>
        <text:list-item>
          <text:p text:style-name="P198"/>
        </text:list-item>
        <text:list-item>
          <text:p text:style-name="P198"/>
        </text:list-item>
        <text:list-item>
          <text:p text:style-name="P198"><text:soft-page-break/>1.3- EQUIPAMENTOS E MÃO DE OBRA </text:p>
        </text:list-item>
        <text:list-item>
          <text:p text:style-name="P198">Para estes serviços, a empresa deverá disponibilizar dos equipamentos e mão de obra. Antes do início da execução dos serviços, todos os equipamentos devem ser inspecionados e aprovados por pessoal qualificado, indicado pelo Contratante, devendo atender aos recursos desta Instrução de Serviço. </text:p>
        </text:list-item>
        <text:list-item>
          <text:p text:style-name="P198"/>
        </text:list-item>
        <text:list-item>
          <text:p text:style-name="P198">1.4- CAMINHOS DE SERVIÇO</text:p>
        </text:list-item>
        <text:list-item>
          <text:p text:style-name="P198"><text:s text:c="2"/>Os caminhos de serviço necessários ao deslocamento até os pontos de abastecimento de materiais serão mantidos por conta do construtor, bem como todos os desvios, das ruas e acessos às moradias, que se fizerem necessários. </text:p>
        </text:list-item>
        <text:list-item>
          <text:p text:style-name="P198"><text:s/></text:p>
        </text:list-item>
        <text:list-item>
          <text:p text:style-name="P198">1.5- SINALIZAÇÃO DA OBRA </text:p>
        </text:list-item>
        <text:list-item>
          <text:p text:style-name="P198"><text:s text:c="2"/>A sinalização da obra, durante a construção, deverá assegurar a proteção total dos trabalhadores e usuários do local. Esta sinalização deverá ser aprovada pela fiscalização anteriormente à execução dos serviços que interfiram com propriedades particulares e publicas em utilização. </text:p>
        </text:list-item>
        <text:list-item>
          <text:p text:style-name="P198"/>
        </text:list-item>
        <text:list-item>
          <text:p text:style-name="P198">1.6- DANOS À PROPRIEDADE </text:p>
        </text:list-item>
        <text:list-item>
          <text:p text:style-name="P198"><text:s text:c="3"/>Todos os danos, porventura provocados em propriedades particulares ou públicas, correrão por conta exclusiva do construtor. </text:p>
        </text:list-item>
        <text:list-item>
          <text:p text:style-name="P198"><text:s text:c="2"/></text:p>
        </text:list-item>
        <text:list-item>
          <text:p text:style-name="P198">1.7- RELACIONAMENTO COM CONCESSIONÁRIAS </text:p>
        </text:list-item>
        <text:list-item>
          <text:p text:style-name="P198"><text:s text:c="2"/>O construtor <text:s/>se obriga anteriormente a operações de remanejamento de utilidades públicas, a solicitar autorização às concessionárias respectivas, apresentando os croquis e projetos, explanando o citado remanejamento, que só poderá ser feito sem prejuízo do atendimento <text:s/>público, de acordo com as instruções da concessionária. </text:p>
        </text:list-item>
        <text:list-item>
          <text:p text:style-name="P198"><text:s/></text:p>
        </text:list-item>
        <text:list-item>
          <text:p text:style-name="P198">1.8- DIVERSOS </text:p>
        </text:list-item>
        <text:list-item>
          <text:p text:style-name="P198"><text:s text:c="2"/>Os serviços necessários à manutenção de obras em execução e já executadas, serão por conta exclusiva do construtor; </text:p>
        </text:list-item>
        <text:list-item>
          <text:p text:style-name="P198"><text:s text:c="2"/>O construtor se obriga, ao findar o prazo de conclusão da obra, entregar todos os serviços que executou em perfeito funcionamento, e todas as obras complementares para atingir aquele objetivo correrão por sua conta exclusiva. </text:p>
        </text:list-item>
        <text:list-item>
          <text:p text:style-name="P198"><text:s text:c="2"/>As Empresas deverão prever a possibilidade de execução em períodos noturnos, finais de semana e feriados, conforme solicitação da contratante. </text:p>
        </text:list-item>
        <text:list-item>
          <text:p text:style-name="P198"><text:s/></text:p>
        </text:list-item>
        <text:list-item>
          <text:p text:style-name="P198"><text:s/>1.9- FISCALIZAÇÃO </text:p>
        </text:list-item>
        <text:list-item>
          <text:p text:style-name="P198"><text:s/>O corpo técnico do setor de fiscalização terá autoridade para exercer, em nome da CONTRATANTE, toda e qualquer ação de orientação geral e controle; </text:p>
        </text:list-item>
        <text:list-item>
          <text:p text:style-name="P198"><text:s text:c="2"/>À fiscalização fica assegurado o direito do veto a qualquer elemento que venha demonstrar conduta nociva ou incapacidade técnica, não podendo tais providências implicar modificações de prazo ou de condições contratuais; </text:p>
        </text:list-item>
        <text:list-item>
          <text:p text:style-name="P198"><text:s text:c="2"/>À fiscalização poderá exigir a remoção ou substituição de qualquer equipamento que não corresponda à produção inicialmente proposta, ou, por qualquer outro motivo insatisfatório.</text:p>
        </text:list-item>
        <text:list-item>
          <text:p text:style-name="P198"/>
        </text:list-item>
        <text:list-item>
          <text:p text:style-name="P198"><text:soft-page-break/></text:p>
        </text:list-item>
        <text:list-item>
          <text:p text:style-name="P199">2. <text:s/>MÉTODOS E PROCEDIMENTOS QUANTO À EXECUÇÃO</text:p>
        </text:list-item>
        <text:list-item>
          <text:p text:style-name="P199"/>
        </text:list-item>
        <text:list-item>
          <text:p text:style-name="P202"><text:span text:style-name="T111"><text:s/></text:span><text:span text:style-name="T112">2.1 - RECUPERAÇÃO DE PAVIMENTAÇÃO ASFÁLTICA (REMENDO PROFUNDO) </text:span></text:p>
        </text:list-item>
        <text:list-item>
          <text:p text:style-name="P198"><text:s/>Os locais a serem reparados devem ser pré-demarcados com tinta, pela equipe de pré-marcação ou topografia; </text:p>
        </text:list-item>
        <text:list-item>
          <text:p text:style-name="P198"><text:s text:c="2"/>As marcas deverão ter formato regular (quadrado ou retangular), com 30 cm além da área degradada, conforme dimensões necessárias, obedecendo o sentido de tráfego da via; </text:p>
        </text:list-item>
        <text:list-item>
          <text:p text:style-name="P198"><text:s text:c="2"/>A demolição mecânica do pavimento (capa asfáltica) deve ser executada com equipamento com serra na área delimitada; </text:p>
        </text:list-item>
        <text:list-item>
          <text:p text:style-name="P198"><text:s text:c="2"/>O material oriundo da demolição mecânica do revestimento e da escavação e carga do material de base deverá ser carregado e transportado. (Bota-fora); </text:p>
        </text:list-item>
        <text:list-item>
          <text:p text:style-name="P198"><text:s text:c="2"/>A profundidade final das cavidades serão de 20 cm, considerando a cota inicial o nível da superfície do revestimento existente;</text:p>
        </text:list-item>
        <text:list-item>
          <text:p text:style-name="P198"><text:s text:c="2"/>A recomposição do pavimento projetado prossegue com o enchimento da caixa com material especificado (material granular – bica corrida), espalhamento, compactação e acabamento na pista devidamente preparada, em quantidade até atingir a cota da superfície do revestimento existente; </text:p>
        </text:list-item>
        <text:list-item>
          <text:p text:style-name="P198"><text:s text:c="2"/>Executar a regularização e compactação da base a cada 15 cm, executado com placa vibratória mecânica (tipo sapo); </text:p>
        </text:list-item>
        <text:list-item>
          <text:p text:style-name="P198"><text:s text:c="3"/>Aplicar nas superfícies do remendo, imprimação com CM-30 (asfalto diluído). Aguardar 24 h (tempo de penetração) para aplicação posterior da massa; </text:p>
        </text:list-item>
        <text:list-item>
          <text:p text:style-name="P198"><text:s text:c="2"/>A aplicação da emulsão asfáltica com RR-1C (pintura de ligação) e a mistura betuminosa (CBUQ) serão aplicadas junto com o serviço do recapeamento da respectiva área conforme detalhes em anexo;</text:p>
        </text:list-item>
        <text:list-item>
          <text:p text:style-name="P198"><text:s/>Não será permitido de hipótese alguma a execução dos serviços de todas as camadas do pavimento em dias chuvosos.</text:p>
        </text:list-item>
        <text:list-item>
          <text:p text:style-name="P198"/>
        </text:list-item>
        <text:list-item>
          <text:p text:style-name="P202"><text:span text:style-name="T111"><text:s text:c="2"/></text:span><text:span text:style-name="T112">2.2 - RECAPEAMENTO DE PAVIMENTO ASFÁLTICO</text:span></text:p>
        </text:list-item>
        <text:list-item>
          <text:p text:style-name="P202"/>
        </text:list-item>
        <text:list-item>
          <text:p text:style-name="P202"><text:s/><text:span text:style-name="T78">As áreas consideradas conforme detalhes em anexo, após o serviço de limpeza, deverão apresentar condições de receber a pintura de ligação e posteriormente o revestimento de CBUQ; </text:span></text:p>
        </text:list-item>
        <text:list-item>
          <text:p text:style-name="P198"><text:s/>Aplicar nas superfícies do revestimento existente e nas bases dos remendos profundos, a pintura de ligação com RR-1C;</text:p>
        </text:list-item>
        <text:list-item>
          <text:p text:style-name="P198"><text:s text:c="2"/>Aplicação do revestimento asfáltico com concreto betuminoso usinado a quente.</text:p>
        </text:list-item>
        <text:list-item>
          <text:p text:style-name="P198"/>
        </text:list-item>
        <text:list-item>
          <text:p text:style-name="P198">IMPRIMAÇÃO IMPERMEABILIZANTE DE BASE DE PAV. C/ EMULSÃO CM-30</text:p>
        </text:list-item>
        <text:list-item>
          <text:p text:style-name="P198"><text:s text:c="2"/>A distribuição (banho) do ligante diluído deverá ser efetuada com equipamento provido com bomba reguladora de pressão, que permita a aplicação do produto em quantidade uniforme;</text:p>
        </text:list-item>
        <text:list-item>
          <text:p text:style-name="P198"><text:s text:c="2"/>Os equipamentos distribuidores, especialmente construídos, devem ser providos de dispositivos de aquecimento, tacômetro, calibradores e termômetro, barra espargidora com dispositivo de ajustamentos verticais e larguras variáveis, e ainda dispor de barra de espargimento manual;</text:p>
        </text:list-item>
        <text:list-item>
          <text:p text:style-name="P198"><text:s/>A pista (base compactada) deverá ter a superfície varrida (eliminar material solto) e ser levemente umedecida;</text:p>
        </text:list-item>
        <text:list-item>
          <text:p text:style-name="P198"><text:soft-page-break/><text:s/>A taxa de aplicação deverá ser determinada experimentalmente no canteiro de obra, sendo definida a que pode ser absorvida pela base em 24 horas;</text:p>
        </text:list-item>
        <text:list-item>
          <text:p text:style-name="P198">As taxas usuais são da ordem de 1,0 a 1,4 L/m2, conforme o tipo de material e textura constituinte da base.</text:p>
        </text:list-item>
        <text:list-item>
          <text:p text:style-name="P198"/>
        </text:list-item>
        <text:list-item>
          <text:p text:style-name="P198">EXECUÇÃO E FORNECIMENTO DE ASFALTO DILUÍDO RR-1C </text:p>
        </text:list-item>
        <text:list-item>
          <text:p text:style-name="P198"/>
        </text:list-item>
        <text:list-item>
          <text:p text:style-name="P198">Aplicar o ligante asfáltico em toda a superfície dos remendos profundos e do revestimento existente que receberão a massa asfáltica a fim de proporcionar a adesão entre as camadas;</text:p>
        </text:list-item>
        <text:list-item>
          <text:p text:style-name="P198">A aplicação deverá ser conforme especificação Sinapi, boletim utilizado como fonte. </text:p>
        </text:list-item>
        <text:list-item>
          <text:p text:style-name="P198"/>
        </text:list-item>
        <text:list-item>
          <text:p text:style-name="P198">EXECUÇÃO DE CAPA ASFÁLTICA, INCLUSIVE FORNECIMENTO CBUQ </text:p>
        </text:list-item>
        <text:list-item>
          <text:p text:style-name="P198"><text:s text:c="2"/>A produção do concreto asfáltico usinado a quente deve ser feita em usinas apropriadas; </text:p>
        </text:list-item>
        <text:list-item>
          <text:p text:style-name="P198"><text:s text:c="2"/>O transporte deve ser feito em veículos apropriados, com a carga coberta adequadamente por lona, de forma a proteger a mistura; </text:p>
        </text:list-item>
        <text:list-item>
          <text:p text:style-name="P198"><text:s text:c="2"/>Aplicar a massa asfáltica com equipamento apropriado, tipo vibro acabadora, proporcionando distribuição uniforme; </text:p>
        </text:list-item>
        <text:list-item>
          <text:p text:style-name="P198"><text:s text:c="2"/>As irregularidades devem ser sanadas pela adição manual de concreto asfáltico, com espalhamento e utilização de ferramentas apropriadas; </text:p>
        </text:list-item>
        <text:list-item>
          <text:p text:style-name="P198"><text:s text:c="2"/>Após a distribuição do concreto asfáltico, inicia-se a rolagem com rolos de pneus; </text:p>
        </text:list-item>
        <text:list-item>
          <text:p text:style-name="P198"><text:s text:c="2"/>A compactação deve ser iniciada pelos bordos, longitudinalmente, continuando em direção ao eixo da pista; </text:p>
        </text:list-item>
        <text:list-item>
          <text:p text:style-name="P198"><text:s text:c="2"/>Cada passada do rolo deve ser recoberta na seguinte de, pelo menos, metade da largura rolada; </text:p>
        </text:list-item>
        <text:list-item>
          <text:p text:style-name="P198"><text:s text:c="2"/>Em qualquer caso, a rolagem perdurará até o momento em que seja atingida a compactação especificada; </text:p>
        </text:list-item>
        <text:list-item>
          <text:p text:style-name="P198"><text:s text:c="2"/>Durante a rolagem, o operador não deverá efetuar mudanças de direção, inversões bruscas da marcha, nem o estacionamento do equipamento sobre o pavimento recém-rolado; </text:p>
        </text:list-item>
        <text:list-item>
          <text:p text:style-name="P198"><text:s text:c="2"/>Deve-se efetuar o umedecimento dos pneus do rolo, evitando-se a aderência da mistura; </text:p>
        </text:list-item>
        <text:list-item>
          <text:p text:style-name="P198"><text:s text:c="2"/>Os revestimentos recém-acabados devem ser mantidos sem tráfego até o total resfriamento.</text:p>
        </text:list-item>
        <text:list-item>
          <text:p text:style-name="P198"/>
        </text:list-item>
        <text:list-item>
          <text:p text:style-name="P200">2.3 PINTURAS DE FAIXAS, SETAS E ZEBRADOS</text:p>
        </text:list-item>
        <text:list-item>
          <text:p text:style-name="P191"/>
        </text:list-item>
        <text:list-item>
          <text:p text:style-name="P198">Pintura: A pintura no pavimento, de faixas, letras e símbolos deverão ser com tinta de demarcação viária, de 1° linha, com base de resina acrílica com espessura de 0,6 mm, com microesferas de vidro, tipo pré-mix e drop-on, com durabilidade de 02 (dois) anos e apresentação do certificado do fabricante, manual ou mecânica.</text:p>
        </text:list-item>
        <text:list-item>
          <text:p text:style-name="P198"/>
        </text:list-item>
        <text:list-item>
          <text:p text:style-name="P200">1 – TINTAS:</text:p>
        </text:list-item>
        <text:list-item>
          <text:p text:style-name="P192"/>
        </text:list-item>
        <text:list-item>
          <text:p text:style-name="P198">1.1 Tinta para sinalização horizontal viária a base de resinas acrílicas e/ou vinílicas.</text:p>
        </text:list-item>
        <text:list-item>
          <text:p text:style-name="P198"/>
        </text:list-item>
        <text:list-item>
          <text:p text:style-name="P198"><text:soft-page-break/>1.2 Introdução:</text:p>
        </text:list-item>
        <text:list-item>
          <text:p text:style-name="P198">A tinta, logo após a abertura do recipiente, não deve apresentar sedimentos, natas ou grumos. A tinta deve ter condições para ser aplicada por máquinas apropriadas e ter a consistência especificada, sem ser necessária a adição de outro aditivo. No caso de adição de micro esferas de vidro, tipo I-B, podem ser adicionados no máximo 5% de solvente em volume sobre a tinta, compatível com a mesma, para acerto de viscosidade.</text:p>
        </text:list-item>
        <text:list-item>
          <text:p text:style-name="P198">As tintas deverão ser aplicadas nas espessuras de 0,6 mm, de forma mecânica e manual. </text:p>
        </text:list-item>
        <text:list-item>
          <text:p text:style-name="P198"/>
        </text:list-item>
        <text:list-item>
          <text:p text:style-name="P198">1.3 Microesferas de vidro</text:p>
        </text:list-item>
        <text:list-item>
          <text:p text:style-name="P198">As microesferas devem ser adicionadas em duas etapas:</text:p>
        </text:list-item>
        <text:list-item>
          <text:p text:style-name="P198">- 1ª etapa – tipo 1-B (premix) – incorporadas à tinta antes de sua aplicação, a razão mínima de 200 A 250 gramas por litro de tinta.</text:p>
        </text:list-item>
        <text:list-item>
          <text:p text:style-name="P198">- 2ª etapa – tipo F e G (Drop on) – aplicada por aspersão, concomitantemente com a aplicação da tinta, à razão que assegure a mínima retrorrefletividade especificada.</text:p>
        </text:list-item>
        <text:list-item>
          <text:p text:style-name="P198"/>
        </text:list-item>
        <text:list-item>
          <text:p text:style-name="P198">1.4 Sinalização de segurança</text:p>
        </text:list-item>
        <text:list-item>
          <text:p text:style-name="P198">Os serviços de execução de sinalização horizontal só podem ser iniciados após a instalação de todos os elementos para uma sinalização de obra adequada a cada local de serviço.</text:p>
        </text:list-item>
        <text:list-item>
          <text:p text:style-name="P198">Estes elementos devem atender as normas do Código de Trânsito Brasileiro. </text:p>
        </text:list-item>
        <text:list-item>
          <text:p text:style-name="P198"/>
        </text:list-item>
        <text:list-item>
          <text:p text:style-name="P198">1.5 Preparação do material</text:p>
        </text:list-item>
        <text:list-item>
          <text:p text:style-name="P198">A tinta não deve apresentar separação de fases, mas se houver sedimentação (parte sólida no fundo do balde), deve ser de fácil homogeneização. Caso não seja possível homogeneizar manualmente, a tinta não deve ser aplicada.</text:p>
        </text:list-item>
        <text:list-item>
          <text:p text:style-name="P198">A tinta deve ser homogeneizada antes de sua deposição no tanque e devem apresentar a consistência especificada, sem ser necessária à adição de outro aditivo qualquer, salvo recomendações do fabricante da tinta e/ou especificações técnicas vigentes quanto ao aspecto diluição. Caso haja necessidade de adição de solvente para diluição, o mesmo deve ser misturado à tinta no balde antes de sua deposição no tanque.</text:p>
        </text:list-item>
        <text:list-item>
          <text:p text:style-name="P198"/>
        </text:list-item>
        <text:list-item>
          <text:p text:style-name="P198">1.6 Preparação do Pavimento:</text:p>
        </text:list-item>
        <text:list-item>
          <text:p text:style-name="P198">A superfície a ser demarcada deve se apresentar seca e livre de sujeira, óleos, graxas ou qualquer outro material estranho que possa prejudicar a aderência da tinta ao pavimento.</text:p>
        </text:list-item>
        <text:list-item>
          <text:p text:style-name="P198">Quando a varrição ou aplicação de jato de ar comprimido não for suficiente para remover todo o material estranho, o pavimento deve ser limpo de maneira adequada e compatível com o tipo de material a ser removido.</text:p>
        </text:list-item>
        <text:list-item>
          <text:p text:style-name="P198">As sinalizações existentes no trecho a ser pintado devem ser removidas ou recobertas, não deixando quaisquer marcas ou falhas que possam prejudicar a nova sinalização.</text:p>
        </text:list-item>
        <text:list-item>
          <text:p text:style-name="P198">Nos pavimentos novos deve ser previsto um período para sua cura antes da execução da sinalização definitiva, de uma a duas semanas.</text:p>
        </text:list-item>
        <text:list-item>
          <text:p text:style-name="P198"/>
        </text:list-item>
        <text:list-item>
          <text:p text:style-name="P198"/>
        </text:list-item>
        <text:list-item>
          <text:p text:style-name="P198"><text:soft-page-break/>1.7 Pré Marcação:</text:p>
        </text:list-item>
        <text:list-item>
          <text:p text:style-name="P198">Antes da aplicação da tinta deve ser feita a pré-marcação, seguindo-se rigorosamente as cotas do projeto.</text:p>
        </text:list-item>
        <text:list-item>
          <text:p text:style-name="P198">Na repintura é permitido o uso das faixas antigas como referencial desde que não comprometa as cotas do projeto.</text:p>
        </text:list-item>
        <text:list-item>
          <text:p text:style-name="P198"/>
        </text:list-item>
        <text:list-item>
          <text:p text:style-name="P198">1.8 Demarcação:</text:p>
        </text:list-item>
        <text:list-item>
          <text:p text:style-name="P198">É necessário verificar as seguintes condições ambientais para executar-se a demarcação:</text:p>
        </text:list-item>
        <text:list-item>
          <text:p text:style-name="P198">- Temperatura ambiente superior a 5°C;</text:p>
        </text:list-item>
        <text:list-item>
          <text:p text:style-name="P198">- Temperatura ambiente inferior a 40°C;</text:p>
        </text:list-item>
        <text:list-item>
          <text:p text:style-name="P198">- Temperatura do pavimento superior a 3°C do ponto do orvalho;</text:p>
        </text:list-item>
        <text:list-item>
          <text:p text:style-name="P198">- Umidade relativa do ambiente (ar) menor que 80%;</text:p>
        </text:list-item>
        <text:list-item>
          <text:p text:style-name="P198">- Que não esteja chovendo ou chovido antes de 2h da execução.</text:p>
        </text:list-item>
        <text:list-item>
          <text:p text:style-name="P198"/>
        </text:list-item>
        <text:list-item>
          <text:p text:style-name="P198">Em caso de equipamentos autopropulsados desenhados com controles para aplicação em condições climáticas adversas, permite-se o seu uso fora das faixas indicadas, quanto a temperaturas, porém se mantêm as restrições em relação à chuva ou excesso de umidade e ponto de orvalho.</text:p>
        </text:list-item>
        <text:list-item>
          <text:p text:style-name="P198"/>
        </text:list-item>
        <text:list-item>
          <text:p text:style-name="P198">CONCEITO DO PONTO DE ORVALHO: Temperatura no qual ocorre a condensação dos vapores de água do ambiente sobre uma superfície. A temperatura do ponto de orvalho é estimada mediante tábuas psicométricas, interpolando-se a umidade relativa do ambiente com a temperatura ambiente.</text:p>
        </text:list-item>
        <text:list-item>
          <text:p text:style-name="P198"/>
        </text:list-item>
        <text:list-item>
          <text:p text:style-name="P198">Tabela 1 – Ponto de Orvalho</text:p>
        </text:list-item>
        <text:list-item>
          <text:p text:style-name="P192"><text:tab/></text:p>
        </text:list-item>
      </text:list>
      <table:table table:name="Tabela8" table:style-name="Tabela8">
        <table:table-column table:style-name="Tabela8.A"/>
        <table:table-column table:style-name="Tabela8.B"/>
        <table:table-column table:style-name="Tabela8.C" table:number-columns-repeated="2"/>
        <table:table-column table:style-name="Tabela8.E" table:number-columns-repeated="2"/>
        <table:table-column table:style-name="Tabela8.G" table:number-columns-repeated="2"/>
        <table:table-column table:style-name="Tabela8.E"/>
        <table:table-column table:style-name="Tabela8.J"/>
        <table:table-row table:style-name="Tabela8.1">
          <table:table-cell table:style-name="Tabela8.A1" table:number-rows-spanned="2" office:value-type="string">
            <text:list xml:id="list105613447546141" text:continue-numbering="true" text:style-name="WWNum4">
              <text:list-item>
                <text:p text:style-name="P192">Umidade</text:p>
              </text:list-item>
              <text:list-item>
                <text:p text:style-name="P192">relativa</text:p>
              </text:list-item>
            </text:list>
          </table:table-cell>
          <table:table-cell table:style-name="Tabela8.A1" table:number-columns-spanned="9" office:value-type="string">
            <text:list xml:id="list105612389445376" text:continue-numbering="true" text:style-name="WWNum4">
              <text:list-item>
                <text:p text:style-name="P192">Temperatura ambiente</text:p>
              </text:list-item>
            </text:list>
          </table:table-cell>
          <table:covered-table-cell/>
          <table:covered-table-cell/>
          <table:covered-table-cell/>
          <table:covered-table-cell/>
          <table:covered-table-cell/>
          <table:covered-table-cell/>
          <table:covered-table-cell/>
          <table:covered-table-cell/>
        </table:table-row>
        <table:table-row table:style-name="Tabela8.1">
          <table:covered-table-cell/>
          <table:table-cell table:style-name="Tabela8.A1" office:value-type="string">
            <text:list xml:id="list105612217445013" text:continue-numbering="true" text:style-name="WWNum4">
              <text:list-item>
                <text:p text:style-name="P192">0°C</text:p>
              </text:list-item>
            </text:list>
          </table:table-cell>
          <table:table-cell table:style-name="Tabela8.A1" office:value-type="string">
            <text:list xml:id="list105612376238784" text:continue-numbering="true" text:style-name="WWNum4">
              <text:list-item>
                <text:p text:style-name="P192">5°C</text:p>
              </text:list-item>
            </text:list>
          </table:table-cell>
          <table:table-cell table:style-name="Tabela8.A1" office:value-type="string">
            <text:list xml:id="list105612772095335" text:continue-numbering="true" text:style-name="WWNum4">
              <text:list-item>
                <text:p text:style-name="P192">10°C</text:p>
              </text:list-item>
            </text:list>
          </table:table-cell>
          <table:table-cell table:style-name="Tabela8.A1" office:value-type="string">
            <text:list xml:id="list105613479819993" text:continue-numbering="true" text:style-name="WWNum4">
              <text:list-item>
                <text:p text:style-name="P192">15°C</text:p>
              </text:list-item>
            </text:list>
          </table:table-cell>
          <table:table-cell table:style-name="Tabela8.A1" office:value-type="string">
            <text:list xml:id="list105613396462545" text:continue-numbering="true" text:style-name="WWNum4">
              <text:list-item>
                <text:p text:style-name="P192">20°C</text:p>
              </text:list-item>
            </text:list>
          </table:table-cell>
          <table:table-cell table:style-name="Tabela8.A1" office:value-type="string">
            <text:list xml:id="list105612418736602" text:continue-numbering="true" text:style-name="WWNum4">
              <text:list-item>
                <text:p text:style-name="P192">25°C</text:p>
              </text:list-item>
            </text:list>
          </table:table-cell>
          <table:table-cell table:style-name="Tabela8.A1" office:value-type="string">
            <text:list xml:id="list105613768154527" text:continue-numbering="true" text:style-name="WWNum4">
              <text:list-item>
                <text:p text:style-name="P192">30°C</text:p>
              </text:list-item>
            </text:list>
          </table:table-cell>
          <table:table-cell table:style-name="Tabela8.A1" office:value-type="string">
            <text:list xml:id="list105612882459538" text:continue-numbering="true" text:style-name="WWNum4">
              <text:list-item>
                <text:p text:style-name="P192">35°C</text:p>
              </text:list-item>
            </text:list>
          </table:table-cell>
          <table:table-cell table:style-name="Tabela8.A1" office:value-type="string">
            <text:list xml:id="list105613650500715" text:continue-numbering="true" text:style-name="WWNum4">
              <text:list-item>
                <text:p text:style-name="P192">40°C</text:p>
              </text:list-item>
              <text:list-item>
                <text:p text:style-name="P192"/>
              </text:list-item>
            </text:list>
          </table:table-cell>
        </table:table-row>
        <table:table-row table:style-name="Tabela8.1">
          <table:table-cell table:style-name="Tabela8.A1" office:value-type="string">
            <text:list xml:id="list105613767085694" text:continue-numbering="true" text:style-name="WWNum4">
              <text:list-item>
                <text:p text:style-name="P192">90%</text:p>
              </text:list-item>
            </text:list>
          </table:table-cell>
          <table:table-cell table:style-name="Tabela8.A1" office:value-type="string">
            <text:list xml:id="list105612641814689" text:continue-numbering="true" text:style-name="WWNum4">
              <text:list-item>
                <text:p text:style-name="P192">-1,3</text:p>
              </text:list-item>
            </text:list>
          </table:table-cell>
          <table:table-cell table:style-name="Tabela8.A1" office:value-type="string">
            <text:list xml:id="list105613156610164" text:continue-numbering="true" text:style-name="WWNum4">
              <text:list-item>
                <text:p text:style-name="P192">3,5</text:p>
              </text:list-item>
            </text:list>
          </table:table-cell>
          <table:table-cell table:style-name="Tabela8.A1" office:value-type="string">
            <text:list xml:id="list105614000936292" text:continue-numbering="true" text:style-name="WWNum4">
              <text:list-item>
                <text:p text:style-name="P192">8,2</text:p>
              </text:list-item>
            </text:list>
          </table:table-cell>
          <table:table-cell table:style-name="Tabela8.A1" office:value-type="string">
            <text:list xml:id="list105613698003711" text:continue-numbering="true" text:style-name="WWNum4">
              <text:list-item>
                <text:p text:style-name="P192">13,3</text:p>
              </text:list-item>
            </text:list>
          </table:table-cell>
          <table:table-cell table:style-name="Tabela8.A1" office:value-type="string">
            <text:list xml:id="list105613925212605" text:continue-numbering="true" text:style-name="WWNum4">
              <text:list-item>
                <text:p text:style-name="P192">18,3</text:p>
              </text:list-item>
            </text:list>
          </table:table-cell>
          <table:table-cell table:style-name="Tabela8.A1" office:value-type="string">
            <text:list xml:id="list105613385186540" text:continue-numbering="true" text:style-name="WWNum4">
              <text:list-item>
                <text:p text:style-name="P192">23,2</text:p>
              </text:list-item>
            </text:list>
          </table:table-cell>
          <table:table-cell table:style-name="Tabela8.A1" office:value-type="string">
            <text:list xml:id="list105612209540146" text:continue-numbering="true" text:style-name="WWNum4">
              <text:list-item>
                <text:p text:style-name="P192">28,0</text:p>
              </text:list-item>
            </text:list>
          </table:table-cell>
          <table:table-cell table:style-name="Tabela8.A1" office:value-type="string">
            <text:list xml:id="list105612800142044" text:continue-numbering="true" text:style-name="WWNum4">
              <text:list-item>
                <text:p text:style-name="P192">33,0</text:p>
              </text:list-item>
            </text:list>
          </table:table-cell>
          <table:table-cell table:style-name="Tabela8.A1" office:value-type="string">
            <text:list xml:id="list105613893994751" text:continue-numbering="true" text:style-name="WWNum4">
              <text:list-item>
                <text:p text:style-name="P192">38,2</text:p>
              </text:list-item>
            </text:list>
          </table:table-cell>
        </table:table-row>
        <table:table-row table:style-name="Tabela8.1">
          <table:table-cell table:style-name="Tabela8.A1" office:value-type="string">
            <text:list xml:id="list105612648133413" text:continue-numbering="true" text:style-name="WWNum4">
              <text:list-item>
                <text:p text:style-name="P192">85%</text:p>
              </text:list-item>
            </text:list>
          </table:table-cell>
          <table:table-cell table:style-name="Tabela8.A1" office:value-type="string">
            <text:list xml:id="list105612942093526" text:continue-numbering="true" text:style-name="WWNum4">
              <text:list-item>
                <text:p text:style-name="P192">-2,0</text:p>
              </text:list-item>
            </text:list>
          </table:table-cell>
          <table:table-cell table:style-name="Tabela8.A1" office:value-type="string">
            <text:list xml:id="list105614053928872" text:continue-numbering="true" text:style-name="WWNum4">
              <text:list-item>
                <text:p text:style-name="P192">2,6 </text:p>
              </text:list-item>
            </text:list>
          </table:table-cell>
          <table:table-cell table:style-name="Tabela8.A1" office:value-type="string">
            <text:list xml:id="list105613062196226" text:continue-numbering="true" text:style-name="WWNum4">
              <text:list-item>
                <text:p text:style-name="P192">7,3</text:p>
              </text:list-item>
            </text:list>
          </table:table-cell>
          <table:table-cell table:style-name="Tabela8.A1" office:value-type="string">
            <text:list xml:id="list105612382098868" text:continue-numbering="true" text:style-name="WWNum4">
              <text:list-item>
                <text:p text:style-name="P192">12,5</text:p>
              </text:list-item>
            </text:list>
          </table:table-cell>
          <table:table-cell table:style-name="Tabela8.A1" office:value-type="string">
            <text:list xml:id="list105612095732146" text:continue-numbering="true" text:style-name="WWNum4">
              <text:list-item>
                <text:p text:style-name="P192">17,4</text:p>
              </text:list-item>
            </text:list>
          </table:table-cell>
          <table:table-cell table:style-name="Tabela8.A1" office:value-type="string">
            <text:list xml:id="list105613345893519" text:continue-numbering="true" text:style-name="WWNum4">
              <text:list-item>
                <text:p text:style-name="P192">22,1</text:p>
              </text:list-item>
            </text:list>
          </table:table-cell>
          <table:table-cell table:style-name="Tabela8.A1" office:value-type="string">
            <text:list xml:id="list105613074910150" text:continue-numbering="true" text:style-name="WWNum4">
              <text:list-item>
                <text:p text:style-name="P192">27,0</text:p>
              </text:list-item>
            </text:list>
          </table:table-cell>
          <table:table-cell table:style-name="Tabela8.A1" office:value-type="string">
            <text:list xml:id="list105614005844838" text:continue-numbering="true" text:style-name="WWNum4">
              <text:list-item>
                <text:p text:style-name="P192">32,0</text:p>
              </text:list-item>
            </text:list>
          </table:table-cell>
          <table:table-cell table:style-name="Tabela8.A1" office:value-type="string">
            <text:list xml:id="list105613184548199" text:continue-numbering="true" text:style-name="WWNum4">
              <text:list-item>
                <text:p text:style-name="P192">37,1</text:p>
              </text:list-item>
            </text:list>
          </table:table-cell>
        </table:table-row>
        <table:table-row table:style-name="Tabela8.1">
          <table:table-cell table:style-name="Tabela8.A1" office:value-type="string">
            <text:list xml:id="list105612268316341" text:continue-numbering="true" text:style-name="WWNum4">
              <text:list-item>
                <text:p text:style-name="P192">80%</text:p>
              </text:list-item>
            </text:list>
          </table:table-cell>
          <table:table-cell table:style-name="Tabela8.A1" office:value-type="string">
            <text:list xml:id="list105612094516799" text:continue-numbering="true" text:style-name="WWNum4">
              <text:list-item>
                <text:p text:style-name="P192">-2,8</text:p>
              </text:list-item>
            </text:list>
          </table:table-cell>
          <table:table-cell table:style-name="Tabela8.A1" office:value-type="string">
            <text:list xml:id="list105613121818942" text:continue-numbering="true" text:style-name="WWNum4">
              <text:list-item>
                <text:p text:style-name="P192">1,9 </text:p>
              </text:list-item>
            </text:list>
          </table:table-cell>
          <table:table-cell table:style-name="Tabela8.A1" office:value-type="string">
            <text:list xml:id="list105612192325446" text:continue-numbering="true" text:style-name="WWNum4">
              <text:list-item>
                <text:p text:style-name="P192">6,5</text:p>
              </text:list-item>
            </text:list>
          </table:table-cell>
          <table:table-cell table:style-name="Tabela8.A1" office:value-type="string">
            <text:list xml:id="list105613935405055" text:continue-numbering="true" text:style-name="WWNum4">
              <text:list-item>
                <text:p text:style-name="P192">11,6</text:p>
              </text:list-item>
            </text:list>
          </table:table-cell>
          <table:table-cell table:style-name="Tabela8.A1" office:value-type="string">
            <text:list xml:id="list105613430169389" text:continue-numbering="true" text:style-name="WWNum4">
              <text:list-item>
                <text:p text:style-name="P192">16,5</text:p>
              </text:list-item>
            </text:list>
          </table:table-cell>
          <table:table-cell table:style-name="Tabela8.A1" office:value-type="string">
            <text:list xml:id="list105612469946606" text:continue-numbering="true" text:style-name="WWNum4">
              <text:list-item>
                <text:p text:style-name="P192">21,0</text:p>
              </text:list-item>
            </text:list>
          </table:table-cell>
          <table:table-cell table:style-name="Tabela8.A1" office:value-type="string">
            <text:list xml:id="list105613903422847" text:continue-numbering="true" text:style-name="WWNum4">
              <text:list-item>
                <text:p text:style-name="P192">25,9</text:p>
              </text:list-item>
            </text:list>
          </table:table-cell>
          <table:table-cell table:style-name="Tabela8.A1" office:value-type="string">
            <text:list xml:id="list105613412391112" text:continue-numbering="true" text:style-name="WWNum4">
              <text:list-item>
                <text:p text:style-name="P192">31,0</text:p>
              </text:list-item>
            </text:list>
          </table:table-cell>
          <table:table-cell table:style-name="Tabela8.A1" office:value-type="string">
            <text:list xml:id="list105613736406297" text:continue-numbering="true" text:style-name="WWNum4">
              <text:list-item>
                <text:p text:style-name="P192">36,2</text:p>
              </text:list-item>
            </text:list>
          </table:table-cell>
        </table:table-row>
        <table:table-row table:style-name="Tabela8.1">
          <table:table-cell table:style-name="Tabela8.A1" office:value-type="string">
            <text:list xml:id="list105614022894697" text:continue-numbering="true" text:style-name="WWNum4">
              <text:list-item>
                <text:p text:style-name="P192">75%</text:p>
              </text:list-item>
            </text:list>
          </table:table-cell>
          <table:table-cell table:style-name="Tabela8.A1" office:value-type="string">
            <text:list xml:id="list105613095969145" text:continue-numbering="true" text:style-name="WWNum4">
              <text:list-item>
                <text:p text:style-name="P192">-3,6</text:p>
              </text:list-item>
            </text:list>
          </table:table-cell>
          <table:table-cell table:style-name="Tabela8.A1" office:value-type="string">
            <text:list xml:id="list105612985575627" text:continue-numbering="true" text:style-name="WWNum4">
              <text:list-item>
                <text:p text:style-name="P192">0,9 </text:p>
              </text:list-item>
            </text:list>
          </table:table-cell>
          <table:table-cell table:style-name="Tabela8.A1" office:value-type="string">
            <text:list xml:id="list105612504954882" text:continue-numbering="true" text:style-name="WWNum4">
              <text:list-item>
                <text:p text:style-name="P192">5,6</text:p>
              </text:list-item>
            </text:list>
          </table:table-cell>
          <table:table-cell table:style-name="Tabela8.A1" office:value-type="string">
            <text:list xml:id="list105613589659669" text:continue-numbering="true" text:style-name="WWNum4">
              <text:list-item>
                <text:p text:style-name="P192">10,4</text:p>
              </text:list-item>
            </text:list>
          </table:table-cell>
          <table:table-cell table:style-name="Tabela8.A1" office:value-type="string">
            <text:list xml:id="list105613184073914" text:continue-numbering="true" text:style-name="WWNum4">
              <text:list-item>
                <text:p text:style-name="P192">15,4</text:p>
              </text:list-item>
            </text:list>
          </table:table-cell>
          <table:table-cell table:style-name="Tabela8.A1" office:value-type="string">
            <text:list xml:id="list105613065494956" text:continue-numbering="true" text:style-name="WWNum4">
              <text:list-item>
                <text:p text:style-name="P192">19,9</text:p>
              </text:list-item>
            </text:list>
          </table:table-cell>
          <table:table-cell table:style-name="Tabela8.A1" office:value-type="string">
            <text:list xml:id="list105613582626393" text:continue-numbering="true" text:style-name="WWNum4">
              <text:list-item>
                <text:p text:style-name="P192">24,7</text:p>
              </text:list-item>
            </text:list>
          </table:table-cell>
          <table:table-cell table:style-name="Tabela8.A1" office:value-type="string">
            <text:list xml:id="list105612376169130" text:continue-numbering="true" text:style-name="WWNum4">
              <text:list-item>
                <text:p text:style-name="P192">29,6</text:p>
              </text:list-item>
            </text:list>
          </table:table-cell>
          <table:table-cell table:style-name="Tabela8.A1" office:value-type="string">
            <text:list xml:id="list105613329081609" text:continue-numbering="true" text:style-name="WWNum4">
              <text:list-item>
                <text:p text:style-name="P192">35,0</text:p>
              </text:list-item>
            </text:list>
          </table:table-cell>
        </table:table-row>
        <table:table-row table:style-name="Tabela8.1">
          <table:table-cell table:style-name="Tabela8.A1" office:value-type="string">
            <text:list xml:id="list105612566023843" text:continue-numbering="true" text:style-name="WWNum4">
              <text:list-item>
                <text:p text:style-name="P192">70%</text:p>
              </text:list-item>
            </text:list>
          </table:table-cell>
          <table:table-cell table:style-name="Tabela8.A1" office:value-type="string">
            <text:list xml:id="list105613991696728" text:continue-numbering="true" text:style-name="WWNum4">
              <text:list-item>
                <text:p text:style-name="P192">-4,5</text:p>
              </text:list-item>
            </text:list>
          </table:table-cell>
          <table:table-cell table:style-name="Tabela8.A1" office:value-type="string">
            <text:list xml:id="list105613958521851" text:continue-numbering="true" text:style-name="WWNum4">
              <text:list-item>
                <text:p text:style-name="P192">-0,2 </text:p>
              </text:list-item>
            </text:list>
          </table:table-cell>
          <table:table-cell table:style-name="Tabela8.A1" office:value-type="string">
            <text:list xml:id="list105613735498269" text:continue-numbering="true" text:style-name="WWNum4">
              <text:list-item>
                <text:p text:style-name="P192">4,5</text:p>
              </text:list-item>
            </text:list>
          </table:table-cell>
          <table:table-cell table:style-name="Tabela8.A1" office:value-type="string">
            <text:list xml:id="list105613889618532" text:continue-numbering="true" text:style-name="WWNum4">
              <text:list-item>
                <text:p text:style-name="P192">9,1</text:p>
              </text:list-item>
            </text:list>
          </table:table-cell>
          <table:table-cell table:style-name="Tabela8.A1" office:value-type="string">
            <text:list xml:id="list105614079780469" text:continue-numbering="true" text:style-name="WWNum4">
              <text:list-item>
                <text:p text:style-name="P192">14,2</text:p>
              </text:list-item>
            </text:list>
          </table:table-cell>
          <table:table-cell table:style-name="Tabela8.A1" office:value-type="string">
            <text:list xml:id="list105613552835492" text:continue-numbering="true" text:style-name="WWNum4">
              <text:list-item>
                <text:p text:style-name="P192">18,6</text:p>
              </text:list-item>
            </text:list>
          </table:table-cell>
          <table:table-cell table:style-name="Tabela8.A1" office:value-type="string">
            <text:list xml:id="list105613430713600" text:continue-numbering="true" text:style-name="WWNum4">
              <text:list-item>
                <text:p text:style-name="P192">23,3</text:p>
              </text:list-item>
            </text:list>
          </table:table-cell>
          <table:table-cell table:style-name="Tabela8.A1" office:value-type="string">
            <text:list xml:id="list105612198036412" text:continue-numbering="true" text:style-name="WWNum4">
              <text:list-item>
                <text:p text:style-name="P192">28,1</text:p>
              </text:list-item>
            </text:list>
          </table:table-cell>
          <table:table-cell table:style-name="Tabela8.A1" office:value-type="string">
            <text:list xml:id="list105612516824403" text:continue-numbering="true" text:style-name="WWNum4">
              <text:list-item>
                <text:p text:style-name="P192">33,5</text:p>
              </text:list-item>
            </text:list>
          </table:table-cell>
        </table:table-row>
        <table:table-row table:style-name="Tabela8.1">
          <table:table-cell table:style-name="Tabela8.A1" office:value-type="string">
            <text:list xml:id="list105612198726314" text:continue-numbering="true" text:style-name="WWNum4">
              <text:list-item>
                <text:p text:style-name="P192">65%</text:p>
              </text:list-item>
            </text:list>
          </table:table-cell>
          <table:table-cell table:style-name="Tabela8.A1" office:value-type="string">
            <text:list xml:id="list105613722002782" text:continue-numbering="true" text:style-name="WWNum4">
              <text:list-item>
                <text:p text:style-name="P192">-5,4</text:p>
              </text:list-item>
            </text:list>
          </table:table-cell>
          <table:table-cell table:style-name="Tabela8.A1" office:value-type="string">
            <text:list xml:id="list105612872638212" text:continue-numbering="true" text:style-name="WWNum4">
              <text:list-item>
                <text:p text:style-name="P192">-1,0</text:p>
              </text:list-item>
            </text:list>
          </table:table-cell>
          <table:table-cell table:style-name="Tabela8.A1" office:value-type="string">
            <text:list xml:id="list105613477617084" text:continue-numbering="true" text:style-name="WWNum4">
              <text:list-item>
                <text:p text:style-name="P192">3,3 </text:p>
              </text:list-item>
            </text:list>
          </table:table-cell>
          <table:table-cell table:style-name="Tabela8.A1" office:value-type="string">
            <text:list xml:id="list105612214156154" text:continue-numbering="true" text:style-name="WWNum4">
              <text:list-item>
                <text:p text:style-name="P192">8,0</text:p>
              </text:list-item>
            </text:list>
          </table:table-cell>
          <table:table-cell table:style-name="Tabela8.A1" office:value-type="string">
            <text:list xml:id="list105613005083969" text:continue-numbering="true" text:style-name="WWNum4">
              <text:list-item>
                <text:p text:style-name="P192">13,0</text:p>
              </text:list-item>
            </text:list>
          </table:table-cell>
          <table:table-cell table:style-name="Tabela8.A1" office:value-type="string">
            <text:list xml:id="list105613914508072" text:continue-numbering="true" text:style-name="WWNum4">
              <text:list-item>
                <text:p text:style-name="P192">17,4</text:p>
              </text:list-item>
            </text:list>
          </table:table-cell>
          <table:table-cell table:style-name="Tabela8.A1" office:value-type="string">
            <text:list xml:id="list105612805675942" text:continue-numbering="true" text:style-name="WWNum4">
              <text:list-item>
                <text:p text:style-name="P192">22,0</text:p>
              </text:list-item>
            </text:list>
          </table:table-cell>
          <table:table-cell table:style-name="Tabela8.A1" office:value-type="string">
            <text:list xml:id="list105612209918206" text:continue-numbering="true" text:style-name="WWNum4">
              <text:list-item>
                <text:p text:style-name="P192">26,8</text:p>
              </text:list-item>
            </text:list>
          </table:table-cell>
          <table:table-cell table:style-name="Tabela8.A1" office:value-type="string">
            <text:list xml:id="list105613948318056" text:continue-numbering="true" text:style-name="WWNum4">
              <text:list-item>
                <text:p text:style-name="P192">32,0</text:p>
              </text:list-item>
            </text:list>
          </table:table-cell>
        </table:table-row>
        <table:table-row table:style-name="Tabela8.1">
          <table:table-cell table:style-name="Tabela8.A1" office:value-type="string">
            <text:list xml:id="list105613928374020" text:continue-numbering="true" text:style-name="WWNum4">
              <text:list-item>
                <text:p text:style-name="P192">60%</text:p>
              </text:list-item>
            </text:list>
          </table:table-cell>
          <table:table-cell table:style-name="Tabela8.A1" office:value-type="string">
            <text:list xml:id="list105614152991040" text:continue-numbering="true" text:style-name="WWNum4">
              <text:list-item>
                <text:p text:style-name="P192">-6,5</text:p>
              </text:list-item>
            </text:list>
          </table:table-cell>
          <table:table-cell table:style-name="Tabela8.A1" office:value-type="string">
            <text:list xml:id="list105614182429504" text:continue-numbering="true" text:style-name="WWNum4">
              <text:list-item>
                <text:p text:style-name="P192">-2,1</text:p>
              </text:list-item>
            </text:list>
          </table:table-cell>
          <table:table-cell table:style-name="Tabela8.A1" office:value-type="string">
            <text:list xml:id="list105613901262713" text:continue-numbering="true" text:style-name="WWNum4">
              <text:list-item>
                <text:p text:style-name="P192">2,3</text:p>
              </text:list-item>
            </text:list>
          </table:table-cell>
          <table:table-cell table:style-name="Tabela8.A1" office:value-type="string">
            <text:list xml:id="list105612480052387" text:continue-numbering="true" text:style-name="WWNum4">
              <text:list-item>
                <text:p text:style-name="P192">6,7</text:p>
              </text:list-item>
            </text:list>
          </table:table-cell>
          <table:table-cell table:style-name="Tabela8.A1" office:value-type="string">
            <text:list xml:id="list105613344353091" text:continue-numbering="true" text:style-name="WWNum4">
              <text:list-item>
                <text:p text:style-name="P192">11,9</text:p>
              </text:list-item>
            </text:list>
          </table:table-cell>
          <table:table-cell table:style-name="Tabela8.A1" office:value-type="string">
            <text:list xml:id="list105612484898507" text:continue-numbering="true" text:style-name="WWNum4">
              <text:list-item>
                <text:p text:style-name="P192">16,2</text:p>
              </text:list-item>
            </text:list>
          </table:table-cell>
          <table:table-cell table:style-name="Tabela8.A1" office:value-type="string">
            <text:list xml:id="list105612635012838" text:continue-numbering="true" text:style-name="WWNum4">
              <text:list-item>
                <text:p text:style-name="P192">20,6</text:p>
              </text:list-item>
            </text:list>
          </table:table-cell>
          <table:table-cell table:style-name="Tabela8.A1" office:value-type="string">
            <text:list xml:id="list105613367722375" text:continue-numbering="true" text:style-name="WWNum4">
              <text:list-item>
                <text:p text:style-name="P192">25,3</text:p>
              </text:list-item>
            </text:list>
          </table:table-cell>
          <table:table-cell table:style-name="Tabela8.A1" office:value-type="string">
            <text:list xml:id="list105612403564616" text:continue-numbering="true" text:style-name="WWNum4">
              <text:list-item>
                <text:p text:style-name="P192">30,5</text:p>
              </text:list-item>
            </text:list>
          </table:table-cell>
        </table:table-row>
        <table:table-row table:style-name="Tabela8.1">
          <table:table-cell table:style-name="Tabela8.A1" office:value-type="string">
            <text:list xml:id="list105613763008020" text:continue-numbering="true" text:style-name="WWNum4">
              <text:list-item>
                <text:p text:style-name="P192">55%</text:p>
              </text:list-item>
            </text:list>
          </table:table-cell>
          <table:table-cell table:style-name="Tabela8.A1" office:value-type="string">
            <text:list xml:id="list105613172491197" text:continue-numbering="true" text:style-name="WWNum4">
              <text:list-item>
                <text:p text:style-name="P192">-7,4</text:p>
              </text:list-item>
            </text:list>
          </table:table-cell>
          <table:table-cell table:style-name="Tabela8.A1" office:value-type="string">
            <text:list xml:id="list105613012646356" text:continue-numbering="true" text:style-name="WWNum4">
              <text:list-item>
                <text:p text:style-name="P192">-3,2</text:p>
              </text:list-item>
            </text:list>
          </table:table-cell>
          <table:table-cell table:style-name="Tabela8.A1" office:value-type="string">
            <text:list xml:id="list105614191241224" text:continue-numbering="true" text:style-name="WWNum4">
              <text:list-item>
                <text:p text:style-name="P192">1,0</text:p>
              </text:list-item>
            </text:list>
          </table:table-cell>
          <table:table-cell table:style-name="Tabela8.A1" office:value-type="string">
            <text:list xml:id="list105613169081568" text:continue-numbering="true" text:style-name="WWNum4">
              <text:list-item>
                <text:p text:style-name="P192">5,6</text:p>
              </text:list-item>
            </text:list>
          </table:table-cell>
          <table:table-cell table:style-name="Tabela8.A1" office:value-type="string">
            <text:list xml:id="list105612258456495" text:continue-numbering="true" text:style-name="WWNum4">
              <text:list-item>
                <text:p text:style-name="P192">10,4</text:p>
              </text:list-item>
            </text:list>
          </table:table-cell>
          <table:table-cell table:style-name="Tabela8.A1" office:value-type="string">
            <text:list xml:id="list105612189711371" text:continue-numbering="true" text:style-name="WWNum4">
              <text:list-item>
                <text:p text:style-name="P192">14,8</text:p>
              </text:list-item>
            </text:list>
          </table:table-cell>
          <table:table-cell table:style-name="Tabela8.A1" office:value-type="string">
            <text:list xml:id="list105612924886382" text:continue-numbering="true" text:style-name="WWNum4">
              <text:list-item>
                <text:p text:style-name="P192">19,1</text:p>
              </text:list-item>
            </text:list>
          </table:table-cell>
          <table:table-cell table:style-name="Tabela8.A1" office:value-type="string">
            <text:list xml:id="list105613395699458" text:continue-numbering="true" text:style-name="WWNum4">
              <text:list-item>
                <text:p text:style-name="P192">23,9</text:p>
              </text:list-item>
            </text:list>
          </table:table-cell>
          <table:table-cell table:style-name="Tabela8.A1" office:value-type="string">
            <text:list xml:id="list105613531006994" text:continue-numbering="true" text:style-name="WWNum4">
              <text:list-item>
                <text:p text:style-name="P192">28,9</text:p>
              </text:list-item>
            </text:list>
          </table:table-cell>
        </table:table-row>
        <table:table-row table:style-name="Tabela8.1">
          <table:table-cell table:style-name="Tabela8.A1" office:value-type="string">
            <text:list xml:id="list105613929062084" text:continue-numbering="true" text:style-name="WWNum4">
              <text:list-item>
                <text:p text:style-name="P192">50%</text:p>
              </text:list-item>
            </text:list>
          </table:table-cell>
          <table:table-cell table:style-name="Tabela8.A1" office:value-type="string">
            <text:list xml:id="list105612298925783" text:continue-numbering="true" text:style-name="WWNum4">
              <text:list-item>
                <text:p text:style-name="P192">-8,4</text:p>
              </text:list-item>
            </text:list>
          </table:table-cell>
          <table:table-cell table:style-name="Tabela8.A1" office:value-type="string">
            <text:list xml:id="list105613320759804" text:continue-numbering="true" text:style-name="WWNum4">
              <text:list-item>
                <text:p text:style-name="P192">-4,4</text:p>
              </text:list-item>
            </text:list>
          </table:table-cell>
          <table:table-cell table:style-name="Tabela8.A1" office:value-type="string">
            <text:list xml:id="list105612318699629" text:continue-numbering="true" text:style-name="WWNum4">
              <text:list-item>
                <text:p text:style-name="P192">-0,3</text:p>
              </text:list-item>
            </text:list>
          </table:table-cell>
          <table:table-cell table:style-name="Tabela8.A1" office:value-type="string">
            <text:list xml:id="list105614087343572" text:continue-numbering="true" text:style-name="WWNum4">
              <text:list-item>
                <text:p text:style-name="P192">4,1</text:p>
              </text:list-item>
            </text:list>
          </table:table-cell>
          <table:table-cell table:style-name="Tabela8.A1" office:value-type="string">
            <text:list xml:id="list105612843261365" text:continue-numbering="true" text:style-name="WWNum4">
              <text:list-item>
                <text:p text:style-name="P192">8,7</text:p>
              </text:list-item>
            </text:list>
          </table:table-cell>
          <table:table-cell table:style-name="Tabela8.A1" office:value-type="string">
            <text:list xml:id="list105613620432411" text:continue-numbering="true" text:style-name="WWNum4">
              <text:list-item>
                <text:p text:style-name="P192">13,3</text:p>
              </text:list-item>
            </text:list>
          </table:table-cell>
          <table:table-cell table:style-name="Tabela8.A1" office:value-type="string">
            <text:list xml:id="list105613554796902" text:continue-numbering="true" text:style-name="WWNum4">
              <text:list-item>
                <text:p text:style-name="P192">17,5</text:p>
              </text:list-item>
            </text:list>
          </table:table-cell>
          <table:table-cell table:style-name="Tabela8.A1" office:value-type="string">
            <text:list xml:id="list105614053296196" text:continue-numbering="true" text:style-name="WWNum4">
              <text:list-item>
                <text:p text:style-name="P192">22,2</text:p>
              </text:list-item>
            </text:list>
          </table:table-cell>
          <table:table-cell table:style-name="Tabela8.A1" office:value-type="string">
            <text:list xml:id="list105612596994491" text:continue-numbering="true" text:style-name="WWNum4">
              <text:list-item>
                <text:p text:style-name="P192">27,1</text:p>
              </text:list-item>
            </text:list>
          </table:table-cell>
        </table:table-row>
        <table:table-row table:style-name="Tabela8.1">
          <table:table-cell table:style-name="Tabela8.A1" office:value-type="string">
            <text:list xml:id="list105613408741629" text:continue-numbering="true" text:style-name="WWNum4">
              <text:list-item>
                <text:p text:style-name="P192">45%</text:p>
              </text:list-item>
            </text:list>
          </table:table-cell>
          <table:table-cell table:style-name="Tabela8.A1" office:value-type="string">
            <text:list xml:id="list105612240429587" text:continue-numbering="true" text:style-name="WWNum4">
              <text:list-item>
                <text:p text:style-name="P192">-9,6</text:p>
              </text:list-item>
            </text:list>
          </table:table-cell>
          <table:table-cell table:style-name="Tabela8.A1" office:value-type="string">
            <text:list xml:id="list105613522713521" text:continue-numbering="true" text:style-name="WWNum4">
              <text:list-item>
                <text:p text:style-name="P192">-5,7</text:p>
              </text:list-item>
            </text:list>
          </table:table-cell>
          <table:table-cell table:style-name="Tabela8.A1" office:value-type="string">
            <text:list xml:id="list105612280836385" text:continue-numbering="true" text:style-name="WWNum4">
              <text:list-item>
                <text:p text:style-name="P192">-1,5</text:p>
              </text:list-item>
            </text:list>
          </table:table-cell>
          <table:table-cell table:style-name="Tabela8.A1" office:value-type="string">
            <text:list xml:id="list105612986568567" text:continue-numbering="true" text:style-name="WWNum4">
              <text:list-item>
                <text:p text:style-name="P192">2,6</text:p>
              </text:list-item>
            </text:list>
          </table:table-cell>
          <table:table-cell table:style-name="Tabela8.A1" office:value-type="string">
            <text:list xml:id="list105613023640582" text:continue-numbering="true" text:style-name="WWNum4">
              <text:list-item>
                <text:p text:style-name="P192">7,0</text:p>
              </text:list-item>
            </text:list>
          </table:table-cell>
          <table:table-cell table:style-name="Tabela8.A1" office:value-type="string">
            <text:list xml:id="list105613888154975" text:continue-numbering="true" text:style-name="WWNum4">
              <text:list-item>
                <text:p text:style-name="P192">11,7</text:p>
              </text:list-item>
            </text:list>
          </table:table-cell>
          <table:table-cell table:style-name="Tabela8.A1" office:value-type="string">
            <text:list xml:id="list105612936037822" text:continue-numbering="true" text:style-name="WWNum4">
              <text:list-item>
                <text:p text:style-name="P192">16,0</text:p>
              </text:list-item>
            </text:list>
          </table:table-cell>
          <table:table-cell table:style-name="Tabela8.A1" office:value-type="string">
            <text:list xml:id="list105613263125886" text:continue-numbering="true" text:style-name="WWNum4">
              <text:list-item>
                <text:p text:style-name="P192">20,2</text:p>
              </text:list-item>
            </text:list>
          </table:table-cell>
          <table:table-cell table:style-name="Tabela8.A1" office:value-type="string">
            <text:list xml:id="list105613054981297" text:continue-numbering="true" text:style-name="WWNum4">
              <text:list-item>
                <text:p text:style-name="P192">25,2</text:p>
              </text:list-item>
            </text:list>
          </table:table-cell>
        </table:table-row>
        <table:table-row table:style-name="Tabela8.1">
          <table:table-cell table:style-name="Tabela8.A1" office:value-type="string">
            <text:list xml:id="list105614126650852" text:continue-numbering="true" text:style-name="WWNum4">
              <text:list-item>
                <text:p text:style-name="P192">40%</text:p>
              </text:list-item>
            </text:list>
          </table:table-cell>
          <table:table-cell table:style-name="Tabela8.A1" office:value-type="string">
            <text:list xml:id="list105613378506904" text:continue-numbering="true" text:style-name="WWNum4">
              <text:list-item>
                <text:p text:style-name="P192">-10,8</text:p>
              </text:list-item>
            </text:list>
          </table:table-cell>
          <table:table-cell table:style-name="Tabela8.A1" office:value-type="string">
            <text:list xml:id="list105613864683534" text:continue-numbering="true" text:style-name="WWNum4">
              <text:list-item>
                <text:p text:style-name="P192">-7,3</text:p>
              </text:list-item>
            </text:list>
          </table:table-cell>
          <table:table-cell table:style-name="Tabela8.A1" office:value-type="string">
            <text:list xml:id="list105613574617515" text:continue-numbering="true" text:style-name="WWNum4">
              <text:list-item>
                <text:p text:style-name="P192">-3,1</text:p>
              </text:list-item>
            </text:list>
          </table:table-cell>
          <table:table-cell table:style-name="Tabela8.A1" office:value-type="string">
            <text:list xml:id="list105614090216675" text:continue-numbering="true" text:style-name="WWNum4">
              <text:list-item>
                <text:p text:style-name="P192">0,9</text:p>
              </text:list-item>
            </text:list>
          </table:table-cell>
          <table:table-cell table:style-name="Tabela8.A1" office:value-type="string">
            <text:list xml:id="list105613404290834" text:continue-numbering="true" text:style-name="WWNum4">
              <text:list-item>
                <text:p text:style-name="P192">5,4</text:p>
              </text:list-item>
            </text:list>
          </table:table-cell>
          <table:table-cell table:style-name="Tabela8.A1" office:value-type="string">
            <text:list xml:id="list105612367976111" text:continue-numbering="true" text:style-name="WWNum4">
              <text:list-item>
                <text:p text:style-name="P192">9,5</text:p>
              </text:list-item>
            </text:list>
          </table:table-cell>
          <table:table-cell table:style-name="Tabela8.A1" office:value-type="string">
            <text:list xml:id="list105613922754509" text:continue-numbering="true" text:style-name="WWNum4">
              <text:list-item>
                <text:p text:style-name="P192">14,0</text:p>
              </text:list-item>
            </text:list>
          </table:table-cell>
          <table:table-cell table:style-name="Tabela8.A1" office:value-type="string">
            <text:list xml:id="list105612867064651" text:continue-numbering="true" text:style-name="WWNum4">
              <text:list-item>
                <text:p text:style-name="P192">18,2</text:p>
              </text:list-item>
            </text:list>
          </table:table-cell>
          <table:table-cell table:style-name="Tabela8.A1" office:value-type="string">
            <text:list xml:id="list105613211105111" text:continue-numbering="true" text:style-name="WWNum4">
              <text:list-item>
                <text:p text:style-name="P192">23,0</text:p>
              </text:list-item>
            </text:list>
          </table:table-cell>
        </table:table-row>
        <table:table-row table:style-name="Tabela8.1">
          <table:table-cell table:style-name="Tabela8.A1" office:value-type="string">
            <text:list xml:id="list105612201109819" text:continue-numbering="true" text:style-name="WWNum4">
              <text:list-item>
                <text:p text:style-name="P192">35%</text:p>
              </text:list-item>
            </text:list>
          </table:table-cell>
          <table:table-cell table:style-name="Tabela8.A1" office:value-type="string">
            <text:list xml:id="list105613631670980" text:continue-numbering="true" text:style-name="WWNum4">
              <text:list-item>
                <text:p text:style-name="P192">-12,1</text:p>
              </text:list-item>
            </text:list>
          </table:table-cell>
          <table:table-cell table:style-name="Tabela8.A1" office:value-type="string">
            <text:list xml:id="list105612634061684" text:continue-numbering="true" text:style-name="WWNum4">
              <text:list-item>
                <text:p text:style-name="P192">-8,6 <text:s/></text:p>
              </text:list-item>
            </text:list>
          </table:table-cell>
          <table:table-cell table:style-name="Tabela8.A1" office:value-type="string">
            <text:list xml:id="list105612512872136" text:continue-numbering="true" text:style-name="WWNum4">
              <text:list-item>
                <text:p text:style-name="P192">-4,7</text:p>
              </text:list-item>
            </text:list>
          </table:table-cell>
          <table:table-cell table:style-name="Tabela8.A1" office:value-type="string">
            <text:list xml:id="list105614074178920" text:continue-numbering="true" text:style-name="WWNum4">
              <text:list-item>
                <text:p text:style-name="P192">-0,8</text:p>
              </text:list-item>
            </text:list>
          </table:table-cell>
          <table:table-cell table:style-name="Tabela8.A1" office:value-type="string">
            <text:list xml:id="list105612365728444" text:continue-numbering="true" text:style-name="WWNum4">
              <text:list-item>
                <text:p text:style-name="P192">3,4</text:p>
              </text:list-item>
            </text:list>
          </table:table-cell>
          <table:table-cell table:style-name="Tabela8.A1" office:value-type="string">
            <text:list xml:id="list105613451226584" text:continue-numbering="true" text:style-name="WWNum4">
              <text:list-item>
                <text:p text:style-name="P192">7,4</text:p>
              </text:list-item>
            </text:list>
          </table:table-cell>
          <table:table-cell table:style-name="Tabela8.A1" office:value-type="string">
            <text:list xml:id="list105612734433808" text:continue-numbering="true" text:style-name="WWNum4">
              <text:list-item>
                <text:p text:style-name="P192">12,0</text:p>
              </text:list-item>
            </text:list>
          </table:table-cell>
          <table:table-cell table:style-name="Tabela8.A1" office:value-type="string">
            <text:list xml:id="list105612461600611" text:continue-numbering="true" text:style-name="WWNum4">
              <text:list-item>
                <text:p text:style-name="P192">16,1</text:p>
              </text:list-item>
            </text:list>
          </table:table-cell>
          <table:table-cell table:style-name="Tabela8.A1" office:value-type="string">
            <text:list xml:id="list105612616561351" text:continue-numbering="true" text:style-name="WWNum4">
              <text:list-item>
                <text:p text:style-name="P192">20,6</text:p>
              </text:list-item>
            </text:list>
          </table:table-cell>
        </table:table-row>
        <table:table-row table:style-name="Tabela8.1">
          <table:table-cell table:style-name="Tabela8.A1" office:value-type="string">
            <text:list xml:id="list105612201574610" text:continue-numbering="true" text:style-name="WWNum4">
              <text:list-item>
                <text:p text:style-name="P192">30%</text:p>
              </text:list-item>
            </text:list>
          </table:table-cell>
          <table:table-cell table:style-name="Tabela8.A1" office:value-type="string">
            <text:list xml:id="list105613956162948" text:continue-numbering="true" text:style-name="WWNum4">
              <text:list-item>
                <text:p text:style-name="P192">-14,3</text:p>
              </text:list-item>
            </text:list>
          </table:table-cell>
          <table:table-cell table:style-name="Tabela8.A1" office:value-type="string">
            <text:list xml:id="list105612608784546" text:continue-numbering="true" text:style-name="WWNum4">
              <text:list-item>
                <text:p text:style-name="P192">-10,2</text:p>
              </text:list-item>
            </text:list>
          </table:table-cell>
          <table:table-cell table:style-name="Tabela8.A1" office:value-type="string">
            <text:list xml:id="list105613010506029" text:continue-numbering="true" text:style-name="WWNum4">
              <text:list-item>
                <text:p text:style-name="P192">-6,9</text:p>
              </text:list-item>
            </text:list>
          </table:table-cell>
          <table:table-cell table:style-name="Tabela8.A1" office:value-type="string">
            <text:list xml:id="list105614103666133" text:continue-numbering="true" text:style-name="WWNum4">
              <text:list-item>
                <text:p text:style-name="P192">-2,9</text:p>
              </text:list-item>
            </text:list>
          </table:table-cell>
          <table:table-cell table:style-name="Tabela8.A1" office:value-type="string">
            <text:list xml:id="list105612532104673" text:continue-numbering="true" text:style-name="WWNum4">
              <text:list-item>
                <text:p text:style-name="P192">1,3</text:p>
              </text:list-item>
            </text:list>
          </table:table-cell>
          <table:table-cell table:style-name="Tabela8.A1" office:value-type="string">
            <text:list xml:id="list105612666630950" text:continue-numbering="true" text:style-name="WWNum4">
              <text:list-item>
                <text:p text:style-name="P192">5,2</text:p>
              </text:list-item>
            </text:list>
          </table:table-cell>
          <table:table-cell table:style-name="Tabela8.A1" office:value-type="string">
            <text:list xml:id="list105613975442044" text:continue-numbering="true" text:style-name="WWNum4">
              <text:list-item>
                <text:p text:style-name="P192">9,2</text:p>
              </text:list-item>
            </text:list>
          </table:table-cell>
          <table:table-cell table:style-name="Tabela8.A1" office:value-type="string">
            <text:list xml:id="list105613777978427" text:continue-numbering="true" text:style-name="WWNum4">
              <text:list-item>
                <text:p text:style-name="P192">13,7</text:p>
              </text:list-item>
            </text:list>
          </table:table-cell>
          <table:table-cell table:style-name="Tabela8.A1" office:value-type="string">
            <text:list xml:id="list105612512003055" text:continue-numbering="true" text:style-name="WWNum4">
              <text:list-item>
                <text:p text:style-name="P192">18,0</text:p>
              </text:list-item>
            </text:list>
          </table:table-cell>
        </table:table-row>
      </table:table>
      <text:list xml:id="list105612178555471" text:continue-numbering="true" text:style-name="WWNum4">
        <text:list-item>
          <text:p text:style-name="P192"/>
        </text:list-item>
        <text:list-item>
          <text:p text:style-name="P198"><text:s/>Como utilizar a tabela:</text:p>
        </text:list-item>
        <text:list-item>
          <text:p text:style-name="P198"><text:soft-page-break/>Supondo que a temperatura ambiente seja igual a 25°C e umidade relativa do ar igual a 75%, o ponto de orvalho será de 19,9°C.</text:p>
        </text:list-item>
        <text:list-item>
          <text:p text:style-name="P198">Não se deve aplicar qualquer material de demarcação se a temperatura do substrato não estiver pelo menos a 22,9°C (3°C acima da temperatura do ponto de orvalho).</text:p>
        </text:list-item>
        <text:list-item>
          <text:p text:style-name="P198"/>
        </text:list-item>
        <text:list-item>
          <text:p text:style-name="P198">1.9 – Espessura:</text:p>
        </text:list-item>
        <text:list-item>
          <text:p text:style-name="P198">A medição da espessura úmida da tinta aplicada é avaliada através de placa metálica e de “pente medidor”.</text:p>
        </text:list-item>
        <text:list-item>
          <text:p text:style-name="P198">A espessura da película seca aplicada deve ser medida através da massa do material sobre uma área conhecida e sua massa específica ou pelo método magnético. As medidas devem ser realizadas sem adição de microesferas de vidro do tipo F e G.</text:p>
        </text:list-item>
        <text:list-item>
          <text:p text:style-name="P198">Para cada 300 m² de área demarcada ou em cada jornada de aplicação deve ser colhida, no mínimo, uma amostra para verificação da espessura da película aplicada.</text:p>
        </text:list-item>
        <text:list-item>
          <text:p text:style-name="P198">Devem ser realizadas no mínimo dez medidas em cada amostra e o resultado deve ser expresso pela média das medidas.</text:p>
        </text:list-item>
        <text:list-item>
          <text:p text:style-name="P198"/>
        </text:list-item>
        <text:list-item>
          <text:p text:style-name="P198">1.10 - Retrorrefletividade Inicial:</text:p>
        </text:list-item>
        <text:list-item>
          <text:p text:style-name="P192"/>
        </text:list-item>
      </text:list>
      <table:table table:name="Tabela11" table:style-name="Tabela11">
        <table:table-column table:style-name="Tabela11.A" table:number-columns-repeated="2"/>
        <table:table-row table:style-name="Tabela11.1">
          <table:table-cell table:style-name="Tabela11.A1" office:value-type="string">
            <text:list xml:id="list105613017520919" text:continue-numbering="true" text:style-name="WWNum4">
              <text:list-item>
                <text:p text:style-name="P192">ESPECIFICAÇÃO ESPESSURA</text:p>
              </text:list-item>
            </text:list>
          </table:table-cell>
          <table:table-cell table:style-name="Tabela11.A1" office:value-type="string">
            <text:list xml:id="list105612534375954" text:continue-numbering="true" text:style-name="WWNum4">
              <text:list-item>
                <text:p text:style-name="P192">REFLETÂNCIA INICIAL</text:p>
              </text:list-item>
            </text:list>
          </table:table-cell>
        </table:table-row>
        <table:table-row table:style-name="Tabela11.1">
          <table:table-cell table:style-name="Tabela11.A1" office:value-type="string">
            <text:list xml:id="list105612530202876" text:continue-numbering="true" text:style-name="WWNum4">
              <text:list-item>
                <text:p text:style-name="P192">0,4 mm</text:p>
              </text:list-item>
            </text:list>
          </table:table-cell>
          <table:table-cell table:style-name="Tabela11.A1" office:value-type="string">
            <text:list xml:id="list105613871569298" text:continue-numbering="true" text:style-name="WWNum4">
              <text:list-item>
                <text:p text:style-name="P192">Branco 150 mcd.lx-1.m-2</text:p>
              </text:list-item>
              <text:list-item>
                <text:p text:style-name="P192">Amarelo 100 mcd.lx-1.m-2</text:p>
              </text:list-item>
            </text:list>
          </table:table-cell>
        </table:table-row>
        <table:table-row table:style-name="Tabela11.1">
          <table:table-cell table:style-name="Tabela11.A1" office:value-type="string">
            <text:list xml:id="list105612347641891" text:continue-numbering="true" text:style-name="WWNum4">
              <text:list-item>
                <text:p text:style-name="P192">0,6 mm</text:p>
              </text:list-item>
            </text:list>
          </table:table-cell>
          <table:table-cell table:style-name="Tabela11.A1" office:value-type="string">
            <text:list xml:id="list105612152178710" text:continue-numbering="true" text:style-name="WWNum4">
              <text:list-item>
                <text:p text:style-name="P192">Branco 200 mcd.lx-1.m-2</text:p>
              </text:list-item>
              <text:list-item>
                <text:p text:style-name="P192">Amarelo 150 mcd.lx-1.m-2</text:p>
              </text:list-item>
            </text:list>
          </table:table-cell>
        </table:table-row>
        <table:table-row table:style-name="Tabela11.1">
          <table:table-cell table:style-name="Tabela11.A1" office:value-type="string">
            <text:list xml:id="list105612964852997" text:continue-numbering="true" text:style-name="WWNum4">
              <text:list-item>
                <text:p text:style-name="P192">0,5 mm</text:p>
              </text:list-item>
            </text:list>
          </table:table-cell>
          <table:table-cell table:style-name="Tabela11.A1" office:value-type="string">
            <text:list xml:id="list105613104673079" text:continue-numbering="true" text:style-name="WWNum4">
              <text:list-item>
                <text:p text:style-name="P192">Branco 250 mcd.lx-1.m-2</text:p>
              </text:list-item>
              <text:list-item>
                <text:p text:style-name="P192">Amarelo 200 mcd.lx-1.m-2</text:p>
              </text:list-item>
            </text:list>
          </table:table-cell>
        </table:table-row>
      </table:table>
      <text:list xml:id="list105612926737901" text:continue-numbering="true" text:style-name="WWNum4">
        <text:list-item>
          <text:p text:style-name="P192"/>
        </text:list-item>
        <text:list-item>
          <text:p text:style-name="P198">1.11 --Medição:</text:p>
        </text:list-item>
        <text:list-item>
          <text:p text:style-name="P198">Pintura mecânica: Será medida a área pintada em m² do pavimento, depois de verificada a refletorização inicial e a qualidade de acabamento.</text:p>
        </text:list-item>
        <text:list-item>
          <text:p text:style-name="P198">Pintura manual: Será feito pela área da figura geométrica circunscrita e/ou símbolo em m², depois de verificada a refletorização inicial e a qualidade de acabamento.</text:p>
        </text:list-item>
        <text:list-item>
          <text:p text:style-name="P198"/>
        </text:list-item>
        <text:list-item>
          <text:p text:style-name="P200">2.4 DEMOLIÇÃO E RETIRADA DE ALAMBRADO</text:p>
        </text:list-item>
        <text:list-item>
          <text:p text:style-name="P200"/>
        </text:list-item>
        <text:list-item>
          <text:p text:style-name="P203"><text:s/>Deverão ser tomadas medidas adequadas para proteção contra danos aos operários, aos transeuntes e observadas as prescrições da Norma Regulamentadora NR 18 - Condições de Trabalho na Indústria da Construção (Mtb);</text:p>
        </text:list-item>
        <text:list-item>
          <text:p text:style-name="P203"><text:s text:c="2"/>Uso obrigatório de Equipamento de Proteção Individual (EPI);</text:p>
        </text:list-item>
        <text:list-item>
          <text:p text:style-name="P203"><text:s text:c="2"/>Executar primeiramente a retirada de alambrado;</text:p>
        </text:list-item>
        <text:list-item>
          <text:p text:style-name="P203"><text:s text:c="2"/>Demolir as alvenarias apontadas no projeto cuidadosamente com a utilização de marretas; </text:p>
        </text:list-item>
        <text:list-item>
          <text:p text:style-name="P203"><text:s text:c="3"/>Após demolição das alvenarias, ocorre em seguida a demolição da estrutura, vigas e pilares. O concreto armado será demolido cuidadosamente com a utilização de marretas rompedor martelete;</text:p>
        </text:list-item>
        <text:list-item>
          <text:p text:style-name="P203"><text:soft-page-break/><text:s/>Realizar o carregamento, transporte e descarregamento do entulho em local apropriado e licenciado ambientalmente para esta atividade (Bota fora);</text:p>
        </text:list-item>
        <text:list-item>
          <text:p text:style-name="P203"><text:s/>Objetos pesados ou volumosos devem ser removidos mediante o emprego de dispositivos mecânicos, ficando proibido o lançamento em queda livre de qualquer material.</text:p>
        </text:list-item>
        <text:list-item>
          <text:p text:style-name="P200"/>
        </text:list-item>
        <text:list-item>
          <text:p text:style-name="P198"/>
        </text:list-item>
        <text:list-item>
          <text:p text:style-name="P204">NOTA: QUAISQUER ITENS OMISSOS, QUEIRA ESCLARECER JUNTO AO DETRAN/MS.</text:p>
        </text:list-item>
      </text:list>
      <text:p text:style-name="P95"/>
      <text:list xml:id="list105612959311715" text:continue-numbering="true" text:style-name="WWNum4">
        <text:list-item>
          <text:p text:style-name="P205"/>
        </text:list-item>
      </text:list>
      <text:p text:style-name="P155"><text:span text:style-name="T93">P</text:span>LANILHA QUANTITATIVA</text:p>
      <text:p text:style-name="P155"/>
      <text:p text:style-name="P153"><draw:frame draw:style-name="fr4" draw:name="Objeto2" text:anchor-type="char" svg:x="1.871cm" svg:y="0.34cm" svg:width="13.148cm" svg:height="17.318cm" draw:z-index="128"><draw:image xlink:href="Pictures/200001280000309F000043A5B0294651D18D83B6.wmf" xlink:type="simple" xlink:show="embed" xlink:actuate="onLoad"/></draw:frame></text:p>
      <text:p text:style-name="P168"><text:span text:style-name="T88">ANEXO </text:span><text:span text:style-name="T89">I</text:span><text:span text:style-name="T88">X</text:span></text:p>
      <text:p text:style-name="P151"/>
      <text:p text:style-name="P154">Tomada de Preços nº <text:span text:style-name="T129">003</text:span>/2018 </text:p>
      <text:p text:style-name="P101"/>
      <text:p text:style-name="P101">PLANILHA ORÇAMENTÁRIA</text:p>
      <text:p text:style-name="P101"><draw:frame draw:style-name="fr5" draw:name="Objeto3" text:anchor-type="paragraph" svg:x="3.817cm" svg:y="0.226cm" svg:width="12.127cm" svg:height="16.836cm" draw:z-index="130"><draw:object xlink:href="./Object 2" xlink:type="simple" xlink:show="embed" xlink:actuate="onLoad"/><draw:image xlink:href="./ObjectReplacements/Object 2" xlink:type="simple" xlink:show="embed" xlink:actuate="onLoad"/><svg:desc>Objeto OLE</svg:desc></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draw:frame draw:style-name="fr5" draw:name="Objeto21" text:anchor-type="paragraph" svg:x="3.556cm" svg:y="0.259cm" svg:width="12.39cm" svg:height="3.332cm" draw:z-index="129"><draw:object xlink:href="./Object 3" xlink:type="simple" xlink:show="embed" xlink:actuate="onLoad"/><draw:image xlink:href="./ObjectReplacements/Object 3" xlink:type="simple" xlink:show="embed" xlink:actuate="onLoad"/><svg:desc>Objeto OLE</svg:desc></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48"/>
      <text:p text:style-name="P179"><text:soft-page-break/>ANEXO X</text:p>
      <text:p text:style-name="P150"/>
      <text:p text:style-name="P150">Tomada de Preços nº <text:span text:style-name="T130">003</text:span>/2018 </text:p>
      <text:p text:style-name="P150"/>
      <text:p text:style-name="P150">CRONOGRAMA FÍSICO-FINANCEIRO</text:p>
      <text:p text:style-name="P149"/>
      <text:p text:style-name="P149"><draw:frame draw:style-name="fr6" draw:name="Objeto4" text:anchor-type="paragraph" svg:width="16.949cm" svg:height="10.005cm" draw:z-index="131"><draw:object xlink:href="./Object 4" xlink:type="simple" xlink:show="embed" xlink:actuate="onLoad"/><draw:image xlink:href="./ObjectReplacements/Object 4" xlink:type="simple" xlink:show="embed" xlink:actuate="onLoad"/><svg:desc>Objeto OLE</svg:desc></draw:frame></text:p>
      <text:p text:style-name="P167">ANEXO XI</text:p>
      <text:p text:style-name="P150"/>
      <text:p text:style-name="P150">Tomada de Preços nº <text:span text:style-name="T131">003</text:span>/2018 </text:p>
      <text:p text:style-name="P150"/>
      <text:p text:style-name="P150">COMPOSIÇÃO UNITÁRIA DA PLANILHA ORÇAMENTÁRIA</text:p>
      <text:p text:style-name="P152"/>
      <text:p text:style-name="P149"/>
      <text:p text:style-name="P149">Obs.: <text:s/>Arquivo disponível gratuitamente pela Internet no site <text:s/>www.detran.ms.gov.br (entrar em institucional --&gt; Aviso de Licitação) ou retiradas junto ao Setor de Licitação, sito Rodovia MS 080, Km 10, saída para Rochedo, bloco 15, mediante apresentação do recolhimento da taxa de reprodução proporcional ao número de cóp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default-outline-level="">
      <style:paragraph-properties fo:text-align="start" style:justify-single-word="false" fo:orphans="2" fo:widows="2" style:punctuation-wrap="simple" style:writing-mode="lr-tb"/>
      <style:text-properties fo:color="#00000a"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Mangal" style:font-family-complex="Mangal" style:font-family-generic-complex="system" style:font-pitch-complex="variable" style:font-size-complex="11pt" style:language-complex="ar" style:country-complex="SA"/>
    </style:style>
    <style:style style:name="Corpo_20_de_20_texto_20_2" style:display-name="Corpo de texto 2" style:family="paragraph" style:parent-style-name="Standard" style:default-outline-level="">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paginarotulo1" style:family="text" style:parent-style-name="Default_20_Paragraph_20_Font">
      <style:text-properties fo:color="#666666" style:font-name="Verdana" fo:font-family="Verdana" style:font-family-generic="roman" style:font-pitch="variable" fo:font-size="10pt" fo:font-weight="normal" style:font-size-asian="10pt" style:font-weight-asian="normal" style:font-size-complex="10pt" style:font-weight-complex="normal"/>
    </style:style>
    <style:style style:name="ListLabel_20_96" style:display-name="ListLabel 96" style:family="text">
      <style:text-properties fo:color="#ff0000" fo:font-size="11pt" style:font-size-asian="11pt" style:font-name-complex="Symbol1" style:font-family-complex="Symbol" style:font-family-generic-complex="system" style:font-pitch-complex="variable" style:font-size-complex="11pt"/>
    </style:style>
    <style:style style:name="ListLabel_20_97" style:display-name="ListLabel 9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cxgrame" style:family="text" style:parent-style-name="Fonte_20_parág._20_padrã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86" style:display-name="ListLabel 286"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9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7"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a" style:num-letter-sync="true" text:start-value="4">
        <style:list-level-properties text:list-level-position-and-space-mode="label-alignment">
          <style:list-level-label-alignment text:label-followed-by="listtab"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 style:num-format="a" style:num-letter-sync="true" text:start-value="5">
        <style:list-level-properties text:list-level-position-and-space-mode="label-alignment">
          <style:list-level-label-alignment text:label-followed-by="listtab"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11.501cm" fo:margin-right="0cm" fo:text-align="start" style:justify-single-word="false" fo:orphans="2" fo:widows="2" fo:text-indent="0cm" style:auto-text-indent="false" style:writing-mode="lr-tb"/>
      <style:text-properties officeooo:paragraph-rsid="000bc6a3"/>
    </style:style>
    <style:style style:name="MP2" style:family="paragraph" style:parent-style-name="No_20_Spacing">
      <style:paragraph-properties fo:margin-left="11.501cm" fo:margin-right="0cm" fo:text-align="start" style:justify-single-word="false" fo:orphans="2" fo:widows="2" fo:text-indent="0cm" style:auto-text-indent="false" style:writing-mode="lr-tb"/>
      <style:text-properties officeooo:paragraph-rsid="000bc6a3" style:font-size-complex="9pt"/>
    </style:style>
    <style:style style:name="MP3" style:family="paragraph" style:parent-style-name="No_20_Spacing">
      <style:paragraph-properties fo:margin-left="11.501cm" fo:margin-right="0cm" fo:text-align="start" style:justify-single-word="false" fo:orphans="2" fo:widows="2" fo:text-indent="0cm" style:auto-text-indent="false" style:writing-mode="lr-tb"/>
      <style:text-properties fo:language="none" fo:country="none" officeooo:paragraph-rsid="000bc6a3" style:language-asian="none" style:country-asian="none"/>
    </style:style>
    <style:style style:name="MP4" style:family="paragraph" style:parent-style-name="Header">
      <style:text-properties fo:language="none" fo:country="none" style:language-asian="none" style:country-asian="none"/>
    </style:style>
    <style:style style:name="MP5" style:family="paragraph" style:parent-style-name="Footer">
      <style:paragraph-properties fo:text-align="end" style:justify-single-word="false" fo:padding-left="0cm" fo:padding-right="0cm" fo:padding-top="0cm" fo:padding-bottom="0.035cm" fo:border-left="none" fo:border-right="none" fo:border-top="none" fo:border-bottom="0.74pt solid #000000"/>
      <style:text-properties fo:font-size="8pt" style:font-size-asian="8pt"/>
    </style:style>
    <style:style style:name="MP6" style:family="paragraph" style:parent-style-name="Footer">
      <style:text-properties style:font-name="Verdana1" fo:font-size="8pt" style:font-size-asian="8pt" style:font-name-complex="Verdana1"/>
    </style:style>
    <style:style style:name="MT1" style:family="text">
      <style:text-properties officeooo:rsid="0058f78a"/>
    </style:style>
    <style:style style:name="MT2" style:family="text">
      <style:text-properties officeooo:rsid="000d1176"/>
    </style:style>
    <style:style style:name="MT3" style:family="text">
      <style:text-properties style:font-name="Verdana1" fo:font-size="8pt" style:font-size-asian="8pt" style:font-name-complex="Verdana1"/>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rocesso nº 31/70<text:span text:style-name="MT1">1</text:span>.<text:span text:style-name="MT1">022</text:span>/201<text:span text:style-name="MT2">8</text:span></text:p>
        <text:p text:style-name="MP2">Data: ____/___/_____ Fls:____</text:p>
        <text:p text:style-name="MP3">Rubrica:___________________</text:p>
        <text:p text:style-name="MP4"/>
        <text:p text:style-name="MP4"><draw:frame draw:style-name="Mfr1" draw:name="Figura1" text:anchor-type="as-char" svg:width="16.992cm" svg:height="2.335cm" draw:z-index="125"><draw:image xlink:href="Pictures/10000000000004840000009FE6D4D8E4BBEF5DE1.jpg" xlink:type="simple" xlink:show="embed" xlink:actuate="onLoad"/></draw:frame></text:p>
        <text:p text:style-name="MP4"/>
      </style:header>
      <style:footer>
        <text:p text:style-name="MP5"><text:page-number text:select-page="current">5</text:page-number></text:p>
        <text:p text:style-name="MP6"><draw:frame draw:style-name="Mfr2" draw:name="Imagem 1" text:anchor-type="char" svg:x="12.173cm" svg:y="0.058cm" svg:width="4.937cm" svg:height="1.586cm" draw:z-index="62"><draw:image xlink:href="Pictures/100000000000032000000100CB09AA72ADFBEF9D.jpg" xlink:type="simple" xlink:show="embed" xlink:actuate="onLoad"/></draw:frame>Rodovia MS 080, Km 10 – CEP: 79114-901</text:p>
        <text:p text:style-name="MP6">Tel.: 67 3368.0100 – Campo Grande – MS</text:p>
        <text:p text:style-name="MP6">Central de Informações: 154 (Capital) – 67 3368.0500 (Interior)</text:p>
        <text:p text:style-name="Footer"><text:span text:style-name="MT3">Ouvidoria: 67 3368.0209 – </text:span><text:a xlink:type="simple" xlink:href="http://www.detran.ms.gov.br/" text:style-name="Internet_20_link" text:visited-style-name="Visited_20_Internet_20_Link"><text:span text:style-name="Internet_20_link"><text:span text:style-name="MT3">http://www.detran.ms.gov.br</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1:06:56.033000000</meta:creation-date>
    <dc:date>2018-05-25T09:26:03.916000000</dc:date>
    <meta:editing-cycles>132</meta:editing-cycles>
    <meta:editing-duration>P1DT2H35M12S</meta:editing-duration>
    <meta:generator>LibreOffice/5.3.0.3$Windows_x86 LibreOffice_project/7074905676c47b82bbcfbea1aeefc84afe1c50e1</meta:generator>
    <meta:print-date>2018-05-25T08:59:26.579000000</meta:print-date>
    <meta:document-statistic meta:table-count="9" meta:image-count="4" meta:object-count="4" meta:page-count="63" meta:paragraph-count="926" meta:word-count="16940" meta:character-count="111852" meta:non-whitespace-character-count="954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4mm"/>
    </style:style>
    <style:style style:name="co2" style:family="table-column">
      <style:table-column-properties fo:break-before="auto" style:column-width="22.58mm"/>
    </style:style>
    <style:style style:name="co3" style:family="table-column">
      <style:table-column-properties fo:break-before="auto" style:column-width="24.8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true"/>
    </style:style>
    <style:style style:name="ro4" style:family="table-row">
      <style:table-row-properties style:row-height="8.94mm" fo:break-before="auto" style:use-optimal-row-height="true"/>
    </style:style>
    <style:style style:name="ro5" style:family="table-row">
      <style:table-row-properties style:row-height="13.1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Excel_20_Built-in_20_Explanatory_20_Text">
      <style:table-cell-properties style:rotation-align="none"/>
    </style:style>
    <style:style style:name="ce2" style:family="table-cell" style:parent-style-name="Excel_20_Built-in_20_Explanatory_20_Text">
      <style:table-cell-properties fo:border-bottom="1.76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Explanatory_20_Tex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Explanatory_20_Text">
      <style:table-cell-properties fo:border-bottom="0.06pt solid #000000" fo:background-color="#bebeb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Excel_20_Built-in_20_Explanatory_20_Text">
      <style:table-cell-properties fo:border-bottom="0.06pt solid #000000" fo:background-color="#ffffff"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Excel_20_Built-in_20_Explanatory_20_Text">
      <style:table-cell-properties fo:border-bottom="0.06pt solid #000000" fo:background-color="#a6a6a6"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Excel_20_Built-in_20_Explanatory_20_Text">
      <style:table-cell-properties fo:border-bottom="0.0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Excel_20_Built-in_20_Explanatory_20_Text">
      <style:table-cell-properties fo:border-bottom="0.74pt solid #000000" fo:background-color="#a6a6a6"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Excel_20_Built-in_20_Explanatory_20_Tex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Explanatory_20_Tex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Explanatory_20_Tex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Excel_20_Built-in_20_Explanatory_20_Tex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Excel_20_Built-in_20_Explanatory_20_Tex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Explanatory_20_Text">
      <style:table-cell-properties fo:border-bottom="0.06pt solid #000000" fo:background-color="#bebeb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Excel_20_Built-in_20_Percent" style:data-style-name="N11">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20_Built-in_20_Explanatory_20_Text">
      <style:table-cell-properties fo:background-color="#a6a6a6"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Explanatory_20_Tex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20_Built-in_20_Explanatory_20_Tex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Explanatory_20_Text">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Excel_20_Built-in_20_Explanatory_20_Tex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Explanatory_20_Tex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Explanatory_20_Text">
      <style:table-cell-properties fo:border-bottom="0.06pt solid #000000" fo:background-color="#bebeb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Excel_20_Built-in_20_Percent" style:data-style-name="N11">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20_Built-in_20_Percent" style:data-style-name="N11">
      <style:table-cell-properties fo:border-bottom="0.06pt solid #000000" fo:background-color="#a6a6a6"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20_Built-in_20_Percent" style:data-style-name="N11">
      <style:table-cell-properties fo:border-bottom="0.74pt solid #000000" fo:background-color="#a6a6a6"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automatic-find-labels="false"/>
      <table:table table:name="Planilha1" table:style-name="ta1">
        <table:shapes>
          <draw:frame draw:z-index="0" draw:name="Imagem 2" draw:style-name="gr1" draw:text-style-name="P1" svg:width="90.82mm" svg:height="19.65mm" svg:x="19.18mm" svg:y="100.46mm">
            <draw:image xlink:href="Pictures/200000090000417A00000AE54BA2C8D0549BF2F6.wmf" xlink:type="simple" xlink:show="embed" xlink:actuate="onLoad">
              <text:p/>
            </draw:image>
          </draw:frame>
          <draw:frame draw:z-index="1" draw:name="Imagem 3" draw:style-name="gr1" draw:text-style-name="P1" svg:width="5.23mm" svg:height="22.24mm" svg:x="110.63mm" svg:y="99.72mm">
            <draw:image xlink:href="Pictures/20000009000003BA000002E61ED5FA90CE78CF3D.wmf" xlink:type="simple" xlink:show="embed" xlink:actuate="onLoad">
              <text:p/>
            </draw:image>
          </draw:frame>
          <draw:frame draw:z-index="2" draw:name="Imagem 4" draw:style-name="gr1" draw:text-style-name="P1" svg:width="2.82mm" svg:height="6.21mm" svg:x="118.64mm" svg:y="105.51mm">
            <draw:image xlink:href="Pictures/200000090000029F00000373BB78E057FD4BD591.wmf" xlink:type="simple" xlink:show="embed" xlink:actuate="onLoad">
              <text:p/>
            </draw:image>
          </draw:frame>
        </table:shapes>
        <table:table-column table:style-name="co1" table:default-cell-style-name="ce10"/>
        <table:table-column table:style-name="co2" table:number-columns-repeated="3" table:default-cell-style-name="ce1"/>
        <table:table-column table:style-name="co3" table:default-cell-style-name="ce1"/>
        <table:table-row table:style-name="ro1" table:number-rows-repeated="2">
          <table:table-cell table:style-name="ce1"/>
          <table:table-cell table:number-columns-repeated="4"/>
        </table:table-row>
        <table:table-row table:style-name="ro2">
          <table:table-cell table:style-name="ce2" office:value-type="string" calcext:value-type="string" table:number-columns-spanned="5" table:number-rows-spanned="1">
            <text:p>COMPOSIÇÃO DE BDI - conforme Acórdão TCU 2622/2013</text:p>
          </table:table-cell>
          <table:covered-table-cell table:number-columns-repeated="4" table:style-name="ce2"/>
        </table:table-row>
        <table:table-row table:style-name="ro1">
          <table:table-cell table:style-name="ce3"/>
          <table:table-cell table:style-name="ce13"/>
          <table:table-cell/>
          <table:table-cell table:style-name="ce18" office:value-type="string" calcext:value-type="string">
            <text:p>Tipo de Serviço:</text:p>
          </table:table-cell>
          <table:table-cell table:style-name="ce20" office:value-type="string" calcext:value-type="string">
            <text:p>CONSTRUÇÃO</text:p>
          </table:table-cell>
        </table:table-row>
        <table:table-row table:style-name="ro2">
          <table:table-cell table:style-name="ce3"/>
          <table:table-cell table:style-name="ce13" table:number-columns-repeated="3"/>
          <table:table-cell table:style-name="ce21" office:value-type="string" calcext:value-type="string">
            <text:p>DE RODOVIAS</text:p>
          </table:table-cell>
        </table:table-row>
        <table:table-row table:style-name="ro2">
          <table:table-cell table:style-name="ce3"/>
          <table:table-cell table:style-name="ce13" table:number-columns-repeated="4"/>
        </table:table-row>
        <table:table-row table:style-name="ro2">
          <table:table-cell table:style-name="ce4" office:value-type="string" calcext:value-type="string">
            <text:p>Item componente do BDI</text:p>
          </table:table-cell>
          <table:table-cell table:style-name="ce14" office:value-type="string" calcext:value-type="string">
            <text:p>1° Quartil</text:p>
          </table:table-cell>
          <table:table-cell table:style-name="ce14" office:value-type="string" calcext:value-type="string">
            <text:p>Médio</text:p>
          </table:table-cell>
          <table:table-cell table:style-name="ce14" office:value-type="string" calcext:value-type="string">
            <text:p>3° quartil</text:p>
          </table:table-cell>
          <table:table-cell table:style-name="ce22" office:value-type="string" calcext:value-type="string">
            <text:p>BDI Adotado</text:p>
          </table:table-cell>
        </table:table-row>
        <table:table-row table:style-name="ro2">
          <table:table-cell table:style-name="ce5" office:value-type="string" calcext:value-type="string">
            <text:p>AC - Administração Central</text:p>
          </table:table-cell>
          <table:table-cell table:style-name="ce15" office:value-type="percentage" office:value="0.038" calcext:value-type="percentage">
            <text:p>3,80%</text:p>
          </table:table-cell>
          <table:table-cell table:style-name="ce15" office:value-type="percentage" office:value="0.0401" calcext:value-type="percentage">
            <text:p>4,01%</text:p>
          </table:table-cell>
          <table:table-cell table:style-name="ce15" office:value-type="percentage" office:value="0.0467" calcext:value-type="percentage">
            <text:p>4,67%</text:p>
          </table:table-cell>
          <table:table-cell table:style-name="ce23" office:value-type="percentage" office:value="0.0401" calcext:value-type="percentage">
            <text:p>4,01%</text:p>
          </table:table-cell>
        </table:table-row>
        <table:table-row table:style-name="ro2">
          <table:table-cell table:style-name="ce5" office:value-type="string" calcext:value-type="string">
            <text:p>S + G - Seguro e Garantia</text:p>
          </table:table-cell>
          <table:table-cell table:style-name="ce15" office:value-type="percentage" office:value="0.0032" calcext:value-type="percentage">
            <text:p>0,32%</text:p>
          </table:table-cell>
          <table:table-cell table:style-name="ce15" office:value-type="percentage" office:value="0.004" calcext:value-type="percentage">
            <text:p>0,40%</text:p>
          </table:table-cell>
          <table:table-cell table:style-name="ce15" office:value-type="percentage" office:value="0.0074" calcext:value-type="percentage">
            <text:p>0,74%</text:p>
          </table:table-cell>
          <table:table-cell table:style-name="ce23" office:value-type="percentage" office:value="0.004" calcext:value-type="percentage">
            <text:p>0,40%</text:p>
          </table:table-cell>
        </table:table-row>
        <table:table-row table:style-name="ro2">
          <table:table-cell table:style-name="ce5" office:value-type="string" calcext:value-type="string">
            <text:p>R - Risco</text:p>
          </table:table-cell>
          <table:table-cell table:style-name="ce15" office:value-type="percentage" office:value="0.005" calcext:value-type="percentage">
            <text:p>0,50%</text:p>
          </table:table-cell>
          <table:table-cell table:style-name="ce15" office:value-type="percentage" office:value="0.0056" calcext:value-type="percentage">
            <text:p>0,56%</text:p>
          </table:table-cell>
          <table:table-cell table:style-name="ce15" office:value-type="percentage" office:value="0.0097" calcext:value-type="percentage">
            <text:p>0,97%</text:p>
          </table:table-cell>
          <table:table-cell table:style-name="ce23" office:value-type="percentage" office:value="0.0056" calcext:value-type="percentage">
            <text:p>0,56%</text:p>
          </table:table-cell>
        </table:table-row>
        <table:table-row table:style-name="ro2">
          <table:table-cell table:style-name="ce5" office:value-type="string" calcext:value-type="string">
            <text:p>DF - Despesas Financeiras</text:p>
          </table:table-cell>
          <table:table-cell table:style-name="ce15" office:value-type="percentage" office:value="0.0102" calcext:value-type="percentage">
            <text:p>1,02%</text:p>
          </table:table-cell>
          <table:table-cell table:style-name="ce15" office:value-type="percentage" office:value="0.0111" calcext:value-type="percentage">
            <text:p>1,11%</text:p>
          </table:table-cell>
          <table:table-cell table:style-name="ce15" office:value-type="percentage" office:value="0.0121" calcext:value-type="percentage">
            <text:p>1,21%</text:p>
          </table:table-cell>
          <table:table-cell table:style-name="ce23" office:value-type="percentage" office:value="0.0111" calcext:value-type="percentage">
            <text:p>1,11%</text:p>
          </table:table-cell>
        </table:table-row>
        <table:table-row table:style-name="ro2">
          <table:table-cell table:style-name="ce5" office:value-type="string" calcext:value-type="string">
            <text:p>L - Lucro</text:p>
          </table:table-cell>
          <table:table-cell table:style-name="ce15" office:value-type="percentage" office:value="0.0664" calcext:value-type="percentage">
            <text:p>6,64%</text:p>
          </table:table-cell>
          <table:table-cell table:style-name="ce15" office:value-type="percentage" office:value="0.073" calcext:value-type="percentage">
            <text:p>7,30%</text:p>
          </table:table-cell>
          <table:table-cell table:style-name="ce15" office:value-type="percentage" office:value="0.0869" calcext:value-type="percentage">
            <text:p>8,69%</text:p>
          </table:table-cell>
          <table:table-cell table:style-name="ce23" office:value-type="percentage" office:value="0.073" calcext:value-type="percentage">
            <text:p>7,30%</text:p>
          </table:table-cell>
        </table:table-row>
        <table:table-row table:style-name="ro2">
          <table:table-cell table:style-name="ce6" office:value-type="string" calcext:value-type="string">
            <text:p>I - IMPOSTOS</text:p>
          </table:table-cell>
          <table:table-cell table:style-name="ce16" table:number-columns-repeated="3"/>
          <table:table-cell table:style-name="ce24" table:formula="of:=SUM([.E14:.E17])" office:value-type="percentage" office:value="0.1115" calcext:value-type="percentage">
            <text:p>11,15%</text:p>
          </table:table-cell>
        </table:table-row>
        <table:table-row table:style-name="ro2">
          <table:table-cell table:style-name="ce7"/>
          <table:table-cell table:style-name="ce17" table:number-columns-repeated="2"/>
          <table:table-cell table:style-name="ce19" office:value-type="string" calcext:value-type="string">
            <text:p>PIS:</text:p>
          </table:table-cell>
          <table:table-cell table:style-name="ce23" office:value-type="percentage" office:value="0.0065" calcext:value-type="percentage">
            <text:p>0,65%</text:p>
          </table:table-cell>
        </table:table-row>
        <table:table-row table:style-name="ro2">
          <table:table-cell table:style-name="ce7"/>
          <table:table-cell table:style-name="ce17" table:number-columns-repeated="2"/>
          <table:table-cell table:style-name="ce19" office:value-type="string" calcext:value-type="string">
            <text:p>COFINS:</text:p>
          </table:table-cell>
          <table:table-cell table:style-name="ce23" office:value-type="percentage" office:value="0.03" calcext:value-type="percentage">
            <text:p>3,00%</text:p>
          </table:table-cell>
        </table:table-row>
        <table:table-row table:style-name="ro2">
          <table:table-cell table:style-name="ce7"/>
          <table:table-cell table:style-name="ce17" table:number-columns-repeated="2"/>
          <table:table-cell table:style-name="ce19" office:value-type="string" calcext:value-type="string">
            <text:p>ISSQN(3):</text:p>
          </table:table-cell>
          <table:table-cell table:style-name="ce23" office:value-type="percentage" office:value="0.03" calcext:value-type="percentage">
            <text:p>3,00%</text:p>
          </table:table-cell>
        </table:table-row>
        <table:table-row table:style-name="ro2">
          <table:table-cell table:style-name="ce7"/>
          <table:table-cell table:style-name="ce17" table:number-columns-repeated="2"/>
          <table:table-cell table:style-name="ce19" office:value-type="string" calcext:value-type="string">
            <text:p>ENCARGOS SOCIAIS (2):</text:p>
          </table:table-cell>
          <table:table-cell table:style-name="ce23" office:value-type="percentage" office:value="0.045" calcext:value-type="percentage">
            <text:p>4,50%</text:p>
          </table:table-cell>
        </table:table-row>
        <table:table-row table:style-name="ro2">
          <table:table-cell table:style-name="ce29" office:value-type="string" calcext:value-type="string" table:number-columns-spanned="4" table:number-rows-spanned="1">
            <text:p>BDI CALCULADO:</text:p>
          </table:table-cell>
          <table:covered-table-cell table:number-columns-repeated="3" table:style-name="ce29"/>
          <table:table-cell table:style-name="ce25" table:formula="of:=TRUNC(((1+_AC+_S+_R)*(1+_DF)*(1+_L))/(1-_I)-1;4)" office:value-type="percentage" office:value="0.2817" calcext:value-type="percentage">
            <text:p>28,17%</text:p>
          </table:table-cell>
        </table:table-row>
        <table:table-row table:style-name="ro1">
          <table:table-cell table:style-name="ce1"/>
          <table:table-cell table:number-columns-repeated="4"/>
        </table:table-row>
        <table:table-row table:style-name="ro1">
          <table:table-cell table:style-name="ce9" office:value-type="string" calcext:value-type="string">
            <text:p>BDI calculado pela seguinte equação:</text:p>
          </table:table-cell>
          <table:table-cell table:number-columns-repeated="4"/>
        </table:table-row>
        <table:table-row table:style-name="ro1" table:number-rows-repeated="5">
          <table:table-cell table:number-columns-repeated="5"/>
        </table:table-row>
        <table:table-row table:style-name="ro1">
          <table:table-cell office:value-type="string" calcext:value-type="string">
            <text:p>Onde:</text:p>
          </table:table-cell>
          <table:table-cell table:number-columns-repeated="4"/>
        </table:table-row>
        <table:table-row table:style-name="ro1">
          <table:table-cell office:value-type="string" calcext:value-type="string">
            <text:p>AC: taxa de administração central;</text:p>
          </table:table-cell>
          <table:table-cell table:number-columns-repeated="4"/>
        </table:table-row>
        <table:table-row table:style-name="ro1">
          <table:table-cell office:value-type="string" calcext:value-type="string">
            <text:p>S: taxa de seguros;</text:p>
          </table:table-cell>
          <table:table-cell table:number-columns-repeated="4"/>
        </table:table-row>
        <table:table-row table:style-name="ro1">
          <table:table-cell office:value-type="string" calcext:value-type="string">
            <text:p>R: taxa de riscos;</text:p>
          </table:table-cell>
          <table:table-cell table:number-columns-repeated="4"/>
        </table:table-row>
        <table:table-row table:style-name="ro1">
          <table:table-cell office:value-type="string" calcext:value-type="string">
            <text:p>G: taxa de garantias;</text:p>
          </table:table-cell>
          <table:table-cell table:number-columns-repeated="4"/>
        </table:table-row>
        <table:table-row table:style-name="ro1">
          <table:table-cell office:value-type="string" calcext:value-type="string">
            <text:p>DF: taxa de despesas financeiras; </text:p>
          </table:table-cell>
          <table:table-cell table:number-columns-repeated="4"/>
        </table:table-row>
        <table:table-row table:style-name="ro1">
          <table:table-cell office:value-type="string" calcext:value-type="string">
            <text:p>L: taxa de lucro/remuneração;</text:p>
          </table:table-cell>
          <table:table-cell table:number-columns-repeated="4"/>
        </table:table-row>
        <table:table-row table:style-name="ro3">
          <table:table-cell table:style-name="ce11" office:value-type="string" calcext:value-type="string" table:number-columns-spanned="5" table:number-rows-spanned="1">
            <text:p>I: taxa de incidência de impostos [ PIS, COFINS, (3) ISSQN, (2) Encargos Sociais ]</text:p>
          </table:table-cell>
          <table:covered-table-cell table:number-columns-repeated="4"/>
        </table:table-row>
        <table:table-row table:style-name="ro4">
          <table:table-cell table:style-name="ce11" office:value-type="string" calcext:value-type="string" table:number-columns-spanned="5" table:number-rows-spanned="1">
            <text:p>(2) Acrescido à alicota de imposto os Encargos Sociais sobre os itens da Obra (2%) Lei n° 12.844/2013.</text:p>
          </table:table-cell>
          <table:covered-table-cell table:number-columns-repeated="4"/>
        </table:table-row>
        <table:table-row table:style-name="ro5">
          <table:table-cell table:style-name="ce33" office:value-type="string" calcext:value-type="string" table:number-columns-spanned="5" table:number-rows-spanned="1">
            <text:p>(3) ISSQN é um imposto que incide sobre o preço de serviço, em Campo Grande o valor é de 5%. O custo previsto com mão-de-obra é de 60% do custo total da obra, para o computo do ISSQN o valor será de 3%</text:p>
          </table:table-cell>
          <table:covered-table-cell table:number-columns-repeated="4" table:style-name="ce33"/>
        </table:table-row>
      </table:table>
      <table:named-expressions>
        <table:named-range table:name="_AC" table:base-cell-address="$Planilha1.$A$1" table:cell-range-address="$Planilha1.$E$8"/>
        <table:named-range table:name="_DF" table:base-cell-address="$Planilha1.$A$1" table:cell-range-address="$Planilha1.$E$11"/>
        <table:named-range table:name="_I" table:base-cell-address="$Planilha1.$A$1" table:cell-range-address="$Planilha1.$E$13"/>
        <table:named-range table:name="_L" table:base-cell-address="$Planilha1.$A$1" table:cell-range-address="$Planilha1.$E$12"/>
        <table:named-range table:name="_R" table:base-cell-address="$Planilha1.$A$1" table:cell-range-address="$Planilha1.$E$10"/>
        <table:named-range table:name="_S" table:base-cell-address="$Planilha1.$A$1" table:cell-range-address="$Planilha1.$E$9"/>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number:currency-symbol>
      <number:number number:decimal-places="2" loext:min-decimal-places="2" number:min-integer-digits="1" number:grouping="true"/>
      <number:text> </number:text>
    </number:currency-style>
    <number:currency-style style:name="N113">
      <style:text-properties fo:color="#ff0000"/>
      <number:text>(</number:text>
      <number:currency-symbol>€</number:currency-symbol>
      <number:number number:decimal-places="2" loext:min-decimal-places="2" number:min-integer-digits="1" number:grouping="true"/>
      <number:text>)</number:text>
      <style:map style:condition="value()&gt;=0" style:apply-style-name="N113P0"/>
    </number:currency-style>
    <number:currency-style style:name="N116P0" style:volatile="true">
      <number:currency-symbol number:language="pt" number:country="BR">€</number:currency-symbol>
      <loext:fill-character> </loext:fill-character>
      <number:number number:decimal-places="2" loext:min-decimal-places="2" number:min-integer-digits="1" number:grouping="true"/>
      <number:text> </number:text>
    </number:currency-style>
    <number:currency-style style:name="N116P1" style:volatile="true">
      <number:currency-symbol number:language="pt" number:country="BR">€</number:currency-symbol>
      <loext:fill-character> </loext:fill-character>
      <number:text>(</number:text>
      <number:number number:decimal-places="2" loext:min-decimal-places="2" number:min-integer-digits="1" number:grouping="true"/>
      <number:text>)</number:text>
    </number:currency-style>
    <number:currency-style style:name="N116">
      <number:currency-symbol number:language="pt" number:country="BR">€</number:currency-symbol>
      <loext:fill-character> </loext:fill-character>
      <number:text>-</number:text>
      <number:number number:decimal-places="0" loext:min-decimal-places="0" number:min-integer-digits="0"/>
      <number:text> </number:text>
      <style:map style:condition="value()&gt;0" style:apply-style-name="N116P0"/>
      <style:map style:condition="value()&lt;0" style:apply-style-name="N116P1"/>
    </number:currency-style>
    <number:number-style style:name="N117">
      <number:number number:decimal-places="0" loext:min-decimal-places="0" number:min-integer-digits="2" number:grouping="true"/>
    </number:number-style>
    <number:number-style style:name="N119P0" style:volatile="true">
      <number:number number:decimal-places="3" loext:min-decimal-places="3" number:min-integer-digits="1" number:grouping="true"/>
      <number:text> </number:text>
    </number:number-style>
    <number:number-style style:name="N119">
      <style:text-properties fo:color="#ff0000"/>
      <number:text>(</number:text>
      <number:number number:decimal-places="3" loext:min-decimal-places="3" number:min-integer-digits="1" number:grouping="true"/>
      <number:text>)</number:text>
      <style:map style:condition="value()&gt;=0" style:apply-style-name="N119P0"/>
    </number:number-style>
    <number:number-style style:name="N123P0" style:volatile="true">
      <loext:text> R$ </loext:text>
      <loext:fill-character> </loext:fill-character>
      <number:number number:decimal-places="2" loext:min-decimal-places="2" number:min-integer-digits="1" number:grouping="true"/>
      <number:text> </number:text>
    </number:number-style>
    <number:number-style style:name="N123P1" style:volatile="true">
      <loext:text>-R$ </loext:text>
      <loext:fill-character> </loext:fill-character>
      <number:number number:decimal-places="2" loext:min-decimal-places="2" number:min-integer-digits="1" number:grouping="true"/>
      <number:text> </number:text>
    </number:number-style>
    <number:number-style style:name="N123P2" style:volatile="true">
      <loext:text> R$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3" loext:min-decimal-places="3" number:min-integer-digits="1" number:grouping="true"/>
      <number:text> </number:text>
    </number:number-style>
    <number:number-style style:name="N124">
      <number:text>(</number:text>
      <number:number number:decimal-places="3" loext:min-decimal-places="3" number:min-integer-digits="1" number:grouping="true"/>
      <number:text>)</number:text>
      <style:map style:condition="value()&gt;=0" style:apply-style-name="N124P0"/>
    </number:number-style>
    <number:number-style style:name="N126P0" style:volatile="true">
      <number:text>R$</number:text>
      <number:number number:decimal-places="2" loext:min-decimal-places="2" number:min-integer-digits="1" number:grouping="true"/>
      <number:text> </number:text>
    </number:number-style>
    <number:number-style style:name="N126">
      <style:text-properties fo:color="#ff0000"/>
      <number:text>(R$</number:text>
      <number:number number:decimal-places="2" loext:min-decimal-places="2" number:min-integer-digits="1" number:grouping="true"/>
      <number:text>)</number:text>
      <style:map style:condition="value()&gt;=0" style:apply-style-name="N126P0"/>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2P0" style:volatile="true">
      <number:month number:textual="true"/>
      <number:text>-</number:text>
      <number:year/>
    </number:date-style>
    <number:text-style style:name="N132">
      <number:text-content/>
      <style:map style:condition="value()&lt;=1.79769313486232E+308" style:apply-style-name="N132P0"/>
    </number:text-style>
    <number:number-style style:name="N136P0" style:volatile="true">
      <loext:text> R$</loext:text>
      <loext:fill-character> </loext:fill-character>
      <number:number number:decimal-places="2" loext:min-decimal-places="2" number:min-integer-digits="1" number:grouping="true"/>
      <number:text> </number:text>
    </number:number-style>
    <number:number-style style:name="N136P1" style:volatile="true">
      <loext:text> R$</loext:text>
      <loext:fill-character> </loext:fill-character>
      <number:text>(</number:text>
      <number:number number:decimal-places="2" loext:min-decimal-places="2" number:min-integer-digits="1" number:grouping="true"/>
      <number:text>)</number:text>
    </number:number-style>
    <number:number-style style:name="N136P2" style:volatile="true">
      <loext:text> R$</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37">
      <number:day/>
      <number:text>/</number:text>
      <number:month/>
    </number:date-style>
    <number:number-style style:name="N139P0" style:volatile="true">
      <number:text>R$ </number:text>
      <number:number number:decimal-places="2" loext:min-decimal-places="2" number:min-integer-digits="1" number:grouping="true"/>
      <number:text> </number:text>
    </number:number-style>
    <number:number-style style:name="N139">
      <style:text-properties fo:color="#ff0000"/>
      <number:text>(R$ </number:text>
      <number:number number:decimal-places="2" loext:min-decimal-places="2" number:min-integer-digits="1" number:grouping="true"/>
      <number:text>)</number:text>
      <style:map style:condition="value()&gt;=0" style:apply-style-name="N139P0"/>
    </number:number-style>
    <number:number-style style:name="N141P0" style:volatile="true">
      <number:number number:decimal-places="4" loext:min-decimal-places="4" number:min-integer-digits="1" number:grouping="true"/>
      <number:text> </number:text>
    </number:number-style>
    <number:number-style style:name="N141">
      <number:text>(</number:text>
      <number:number number:decimal-places="4" loext:min-decimal-places="4" number:min-integer-digits="1" number:grouping="true"/>
      <number:text>)</number:text>
      <style:map style:condition="value()&gt;=0" style:apply-style-name="N141P0"/>
    </number:number-style>
    <number:percentage-style style:name="N142">
      <number:text>%</number:text>
      <number:number number:decimal-places="0" loext:min-decimal-places="0" number:min-integer-digits="2" number:grouping="true"/>
    </number:percentage-style>
    <number:number-style style:name="N143">
      <number:number number:decimal-places="5" loext:min-decimal-places="5" number:min-integer-digits="0"/>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number:text>
      <style:map style:condition="value()&gt;=0" style:apply-style-name="N149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0" number:display-factor="100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5P0" style:volatile="true">
      <number:text>R$ </number:text>
      <number:number number:decimal-places="2" loext:min-decimal-places="2" number:min-integer-digits="1" number:grouping="true"/>
    </number:number-style>
    <number:number-style style:name="N155">
      <style:text-properties fo:color="#ff0000"/>
      <number:text>-R$ </number:text>
      <number:number number:decimal-places="2" loext:min-decimal-places="2" number:min-integer-digits="1" number:grouping="true"/>
      <style:map style:condition="value()&gt;=0" style:apply-style-name="N155P0"/>
    </number:number-style>
    <number:number-style style:name="N157P0" style:volatile="true">
      <number:number number:decimal-places="3" loext:min-decimal-places="3" number:min-integer-digits="1" number:grouping="true"/>
    </number:number-style>
    <number:number-style style:name="N157">
      <number:text>-</number:text>
      <number:number number:decimal-places="3" loext:min-decimal-places="3" number:min-integer-digits="1" number:grouping="true"/>
      <style:map style:condition="value()&gt;=0" style:apply-style-name="N157P0"/>
    </number:number-style>
    <number:number-style style:name="N159P0" style:volatile="true">
      <number:number number:decimal-places="5" loext:min-decimal-places="5" number:min-integer-digits="1" number:grouping="true"/>
      <number:text> </number:text>
    </number:number-style>
    <number:number-style style:name="N159">
      <number:text>(</number:text>
      <number:number number:decimal-places="5" loext:min-decimal-places="5" number:min-integer-digits="1" number:grouping="true"/>
      <number:text>)</number:text>
      <style:map style:condition="value()&gt;=0" style:apply-style-name="N159P0"/>
    </number:number-style>
    <number:number-style style:name="N161P0" style:volatile="true">
      <number:number number:decimal-places="4" loext:min-decimal-places="4" number:min-integer-digits="1" number:grouping="true"/>
    </number:number-style>
    <number:number-style style:name="N161">
      <number:text>-</number:text>
      <number:number number:decimal-places="4" loext:min-decimal-places="4" number:min-integer-digits="1" number:grouping="true"/>
      <style:map style:condition="value()&gt;=0" style:apply-style-name="N161P0"/>
    </number:number-style>
    <number:number-style style:name="N162">
      <number:number number:decimal-places="4" loext:min-decimal-places="4" number:min-integer-digits="1"/>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scale-to="12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8">00/00/0000</text:date>, <text:time style:data-style-name="N2" text:time-value="08:26:48.98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16.67mm"/>
    </style:style>
    <style:style style:name="co3" style:family="table-column">
      <style:table-column-properties fo:break-before="auto" style:column-width="70.91mm"/>
    </style:style>
    <style:style style:name="co4" style:family="table-column">
      <style:table-column-properties fo:break-before="auto" style:column-width="25.66mm"/>
    </style:style>
    <style:style style:name="co5" style:family="table-column">
      <style:table-column-properties fo:break-before="auto" style:column-width="17.99mm"/>
    </style:style>
    <style:style style:name="co6" style:family="table-column">
      <style:table-column-properties fo:break-before="auto" style:column-width="17.73mm"/>
    </style:style>
    <style:style style:name="co7" style:family="table-column">
      <style:table-column-properties fo:break-before="auto" style:column-width="23.5mm"/>
    </style:style>
    <style:style style:name="co8"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4.6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4.8mm" fo:break-before="auto" style:use-optimal-row-height="false"/>
    </style:style>
    <style:style style:name="ro7" style:family="table-row">
      <style:table-row-properties style:row-height="16.32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6.39mm" fo:break-before="auto" style:use-optimal-row-height="false"/>
    </style:style>
    <style:style style:name="ro10" style:family="table-row">
      <style:table-row-properties style:row-height="12.42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9.14mm" fo:break-before="auto" style:use-optimal-row-height="false"/>
    </style:style>
    <style:style style:name="ro13" style:family="table-row">
      <style:table-row-properties style:row-height="8.71mm" fo:break-before="auto" style:use-optimal-row-height="fals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4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fe2f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35000038146973pt" fo:font-style="normal" fo:text-shadow="none" style:text-underline-style="none" fo:font-weight="bold" style:font-size-asian="9.35000038146973pt" style:font-style-asian="normal" style:font-weight-asian="bold" style:font-size-complex="9.35000038146973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solid #000000" fo:background-color="#b2b2b2"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12"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rotation-align="none"/>
    </style:style>
    <style:style style:name="ce15" style:family="table-cell" style:parent-style-name="Default">
      <style:table-cell-properties fo:background-color="#ff33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71" style:family="table-cell" style:parent-style-name="Default" style:data-style-name="N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7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4">
      <style:table-cell-properties fo:background-color="#cfe2f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35000038146973pt" fo:font-style="normal" fo:text-shadow="none" style:text-underline-style="none" fo:font-weight="bold" style:font-size-asian="9.35000038146973pt" style:font-style-asian="normal" style:font-weight-asian="bold" style:font-size-complex="9.35000038146973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8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84"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85" style:family="table-cell" style:parent-style-name="Default" style:data-style-name="N4">
      <style:table-cell-properties fo:background-color="#ff33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1000003814697pt" fo:font-style="normal" fo:text-shadow="none" style:text-underline-style="none" fo:font-weight="bold" style:font-size-asian="10.1000003814697pt" style:font-style-asian="normal" style:font-weight-asian="bold" style:font-size-complex="10.1000003814697pt" style:font-style-complex="normal" style:font-weight-complex="bold"/>
    </style:style>
    <style:style style:name="ce86" style:family="table-cell" style:parent-style-name="Default">
      <style:table-cell-properties style:diagonal-bl-tr="none" style:diagonal-tl-br="none" fo:border="none"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AL.AGESUL" table:style-name="ta1">
        <table:table-column table:style-name="co1" table:default-cell-style-name="ce53"/>
        <table:table-column table:style-name="co2" table:default-cell-style-name="ce19"/>
        <table:table-column table:style-name="co3" table:default-cell-style-name="ce19"/>
        <table:table-column table:style-name="co4" table:default-cell-style-name="ce72"/>
        <table:table-column table:style-name="co5" table:default-cell-style-name="ce75"/>
        <table:table-column table:style-name="co1" table:default-cell-style-name="ce56"/>
        <table:table-column table:style-name="co1" table:default-cell-style-name="ce80"/>
        <table:table-column table:style-name="co6" table:default-cell-style-name="ce80"/>
        <table:table-column table:style-name="co7" table:default-cell-style-name="ce80"/>
        <table:table-row table:style-name="ro1">
          <table:table-cell table:style-name="ce48" office:value-type="string" calcext:value-type="string">
            <text:p>OBRA: RESTAURAÇÃO DE PAVIMENTO E SINALIZAÇÃO DAS VIAS INTERNAS E RETIRADA DE ALAMBRADO</text:p>
          </table:table-cell>
          <table:table-cell table:style-name="ce61"/>
          <table:table-cell table:style-name="Default"/>
          <table:table-cell table:style-name="ce70"/>
          <table:table-cell table:style-name="ce73"/>
          <table:table-cell table:style-name="ce76"/>
          <table:table-cell table:style-name="ce79" table:number-columns-repeated="2"/>
          <table:table-cell table:style-name="ce71"/>
        </table:table-row>
        <table:table-row table:style-name="ro1">
          <table:table-cell table:style-name="ce49" office:value-type="string" calcext:value-type="string">
            <text:p>LOCAL: DETRAN SEDE – CAMPO GRANDE <text:s text:c="46"/></text:p>
          </table:table-cell>
          <table:table-cell table:style-name="ce61"/>
          <table:table-cell table:style-name="Default"/>
          <table:table-cell table:style-name="ce49"/>
          <table:table-cell table:style-name="ce73"/>
          <table:table-cell table:style-name="ce76"/>
          <table:table-cell table:style-name="ce79" table:number-columns-repeated="2"/>
          <table:table-cell table:style-name="ce71"/>
        </table:table-row>
        <table:table-row table:style-name="ro1">
          <table:table-cell table:style-name="ce49" office:value-type="string" calcext:value-type="string">
            <text:p>MÊS: MARÇO/2018</text:p>
          </table:table-cell>
          <table:table-cell table:style-name="ce61"/>
          <table:table-cell table:style-name="Default"/>
          <table:table-cell table:style-name="ce49"/>
          <table:table-cell table:style-name="ce73"/>
          <table:table-cell table:style-name="ce76"/>
          <table:table-cell table:style-name="ce61"/>
          <table:table-cell table:style-name="ce71" table:number-columns-repeated="2"/>
        </table:table-row>
        <table:table-row table:style-name="ro1">
          <table:table-cell table:style-name="ce49" office:value-type="string" calcext:value-type="string">
            <text:p>FONTE: SICRO 2 – NOVEMBRO 2016 / SINAPI – JANEIRO 2018</text:p>
          </table:table-cell>
          <table:table-cell table:style-name="ce61"/>
          <table:table-cell table:style-name="Default"/>
          <table:table-cell table:style-name="ce49"/>
          <table:table-cell table:style-name="ce73"/>
          <table:table-cell table:style-name="ce76"/>
          <table:table-cell table:style-name="ce71" table:number-columns-repeated="3"/>
        </table:table-row>
        <table:table-row table:style-name="ro1">
          <table:table-cell table:style-name="ce49" office:value-type="string" calcext:value-type="string">
            <text:p>ÁREA DE RECAPEAMENTO: 5.807,65 M² </text:p>
          </table:table-cell>
          <table:table-cell table:style-name="ce61"/>
          <table:table-cell table:style-name="Default"/>
          <table:table-cell table:style-name="ce71"/>
          <table:table-cell table:style-name="ce73"/>
          <table:table-cell table:style-name="ce76"/>
          <table:table-cell table:style-name="ce71" table:number-columns-repeated="3"/>
        </table:table-row>
        <table:table-row table:style-name="ro2">
          <table:table-cell table:style-name="ce49" office:value-type="string" calcext:value-type="string">
            <text:p>ÁREA DE REMENDO PROFUNDO: 337,91 M²</text:p>
          </table:table-cell>
          <table:table-cell table:style-name="ce61"/>
          <table:table-cell table:style-name="Default"/>
          <table:table-cell table:style-name="ce49"/>
          <table:table-cell table:style-name="ce74"/>
          <table:table-cell table:style-name="ce77"/>
          <table:table-cell table:style-name="ce61"/>
          <table:table-cell table:style-name="ce16" table:number-columns-repeated="2"/>
        </table:table-row>
        <table:table-row table:style-name="ro2">
          <table:table-cell table:style-name="ce49" office:value-type="string" calcext:value-type="string">
            <text:p>ÁREA DE PISO DE CONCRETO ARMADO: 621,30 M²</text:p>
          </table:table-cell>
          <table:table-cell table:style-name="ce61"/>
          <table:table-cell table:style-name="Default"/>
          <table:table-cell table:style-name="ce49"/>
          <table:table-cell table:style-name="ce74"/>
          <table:table-cell table:style-name="ce77"/>
          <table:table-cell table:style-name="ce71"/>
          <table:table-cell table:style-name="ce16" table:number-columns-repeated="2"/>
        </table:table-row>
        <table:table-row table:style-name="ro2">
          <table:table-cell table:style-name="ce49" office:value-type="string" calcext:value-type="string">
            <text:p>PERÍMETRO DO ALAMBRADO: 115,56 M</text:p>
          </table:table-cell>
          <table:table-cell table:style-name="ce61"/>
          <table:table-cell table:style-name="Default"/>
          <table:table-cell table:style-name="ce49"/>
          <table:table-cell table:style-name="ce74"/>
          <table:table-cell table:style-name="ce77"/>
          <table:table-cell table:style-name="ce71"/>
          <table:table-cell table:style-name="ce71" office:value-type="string" calcext:value-type="string">
            <text:p>BDI: <text:s/>28,17%</text:p>
          </table:table-cell>
          <table:table-cell table:style-name="ce81"/>
        </table:table-row>
        <table:table-row table:style-name="ro2">
          <table:table-cell table:style-name="ce49"/>
          <table:table-cell table:style-name="ce61" table:number-columns-repeated="2"/>
          <table:table-cell table:style-name="ce49"/>
          <table:table-cell table:style-name="ce74"/>
          <table:table-cell table:style-name="ce77"/>
          <table:table-cell table:style-name="ce11" office:value-type="string" calcext:value-type="string" table:number-columns-spanned="3" table:number-rows-spanned="1">
            <text:p>PREÇO(R$)</text:p>
          </table:table-cell>
          <table:covered-table-cell table:number-columns-repeated="2" table:style-name="ce11"/>
        </table:table-row>
        <table:table-row table:style-name="ro3">
          <table:table-cell table:style-name="ce3" office:value-type="string" calcext:value-type="string">
            <text:p>Ítem</text:p>
          </table:table-cell>
          <table:table-cell table:style-name="ce3" office:value-type="string" calcext:value-type="string" table:number-columns-spanned="2" table:number-rows-spanned="1">
            <text:p>DESCRIÇÃO</text:p>
          </table:table-cell>
          <table:covered-table-cell table:style-name="ce3"/>
          <table:table-cell table:style-name="ce3" office:value-type="string" calcext:value-type="string">
            <text:p>CÓDIGO</text:p>
          </table:table-cell>
          <table:table-cell table:style-name="ce3" office:value-type="string" calcext:value-type="string">
            <text:p>QTD.  </text:p>
          </table:table-cell>
          <table:table-cell table:style-name="ce78" office:value-type="string" calcext:value-type="string">
            <text:p>UNID. MED.</text:p>
          </table:table-cell>
          <table:table-cell table:style-name="ce78" office:value-type="string" calcext:value-type="string">
            <text:p>VL. UNT.</text:p>
          </table:table-cell>
          <table:table-cell table:style-name="ce78" office:value-type="string" calcext:value-type="string">
            <text:p>VL. COM BDI</text:p>
          </table:table-cell>
          <table:table-cell table:style-name="ce78" office:value-type="string" calcext:value-type="string">
            <text:p>TOTAL</text:p>
          </table:table-cell>
        </table:table-row>
        <table:table-row table:style-name="ro2">
          <table:table-cell table:style-name="ce4" office:value-type="string" calcext:value-type="string" table:number-columns-spanned="9" table:number-rows-spanned="1">
            <text:p>RESTAURAÇÃO DE PAVIMENTO DAS VIAS INTERNAS DETRAN/SEDE</text:p>
          </table:table-cell>
          <table:covered-table-cell table:number-columns-repeated="8" table:style-name="ce4"/>
        </table:table-row>
        <table:table-row table:style-name="ro2">
          <table:table-cell table:style-name="ce52" office:value-type="string" calcext:value-type="string">
            <text:p>1.0</text:p>
          </table:table-cell>
          <table:table-cell table:style-name="ce12" office:value-type="string" calcext:value-type="string" table:number-columns-spanned="8" table:number-rows-spanned="1">
            <text:p>RESTAURAÇAO</text:p>
          </table:table-cell>
          <table:covered-table-cell table:number-columns-repeated="7" table:style-name="ce12"/>
        </table:table-row>
        <table:table-row table:style-name="ro2">
          <table:table-cell office:value-type="string" calcext:value-type="string">
            <text:p>1.2</text:p>
          </table:table-cell>
          <table:table-cell office:value-type="string" calcext:value-type="string" table:number-columns-spanned="2" table:number-rows-spanned="1">
            <text:p>TRANSPORTE LOCAL EM RODOV. PAVIM. (BOTA FORA)</text:p>
          </table:table-cell>
          <table:covered-table-cell/>
          <table:table-cell office:value-type="string" calcext:value-type="string">
            <text:p>5 S 09 002 07</text:p>
          </table:table-cell>
          <table:table-cell office:value-type="float" office:value="1243.5088" calcext:value-type="float">
            <text:p>1.243,51</text:p>
          </table:table-cell>
          <table:table-cell office:value-type="string" calcext:value-type="string">
            <text:p>t.km</text:p>
          </table:table-cell>
          <table:table-cell office:value-type="float" office:value="0.69" calcext:value-type="float">
            <text:p>0,69</text:p>
          </table:table-cell>
          <table:table-cell table:formula="of:=[.G13]*1.2817" office:value-type="float" office:value="0.884373" calcext:value-type="float">
            <text:p>0,88</text:p>
          </table:table-cell>
          <table:table-cell table:formula="of:=[.E13]*[.H13]" office:value-type="float" office:value="1099.7256079824" calcext:value-type="float">
            <text:p>1.099,73</text:p>
          </table:table-cell>
        </table:table-row>
        <table:table-row table:style-name="ro4">
          <table:table-cell office:value-type="string" calcext:value-type="string">
            <text:p>1.3</text:p>
          </table:table-cell>
          <table:table-cell office:value-type="string" calcext:value-type="string" table:number-columns-spanned="2" table:number-rows-spanned="1">
            <text:p>PINTURA DE LIGAÇÃO COM EMULSÃO RR-1C</text:p>
          </table:table-cell>
          <table:covered-table-cell/>
          <table:table-cell office:value-type="float" office:value="72942" calcext:value-type="float">
            <text:p>72942</text:p>
          </table:table-cell>
          <table:table-cell office:value-type="float" office:value="6145.56" calcext:value-type="float">
            <text:p>6.145,56</text:p>
          </table:table-cell>
          <table:table-cell office:value-type="string" calcext:value-type="string">
            <text:p>m²</text:p>
          </table:table-cell>
          <table:table-cell office:value-type="float" office:value="1.24" calcext:value-type="float">
            <text:p>1,24</text:p>
          </table:table-cell>
          <table:table-cell table:formula="of:=[.G14]*1.2817" office:value-type="float" office:value="1.589308" calcext:value-type="float">
            <text:p>1,59</text:p>
          </table:table-cell>
          <table:table-cell table:formula="of:=[.H14]*[.E14]" office:value-type="float" office:value="9767.18767248" calcext:value-type="float">
            <text:p>9.767,19</text:p>
          </table:table-cell>
        </table:table-row>
        <table:table-row table:style-name="ro5">
          <table:table-cell office:value-type="string" calcext:value-type="string">
            <text:p>1.4</text:p>
          </table:table-cell>
          <table:table-cell office:value-type="string" calcext:value-type="string" table:number-columns-spanned="2" table:number-rows-spanned="1">
            <text:p>EXECUÇÃO DE IMPRIMAÇÃO COM ASFALTO DILUÍDO CM-30. AF_09/2017 <text:s/></text:p>
          </table:table-cell>
          <table:covered-table-cell/>
          <table:table-cell office:value-type="float" office:value="96401" calcext:value-type="float">
            <text:p>96401</text:p>
          </table:table-cell>
          <table:table-cell office:value-type="float" office:value="337.91" calcext:value-type="float">
            <text:p>337,91</text:p>
          </table:table-cell>
          <table:table-cell office:value-type="string" calcext:value-type="string">
            <text:p>m²</text:p>
          </table:table-cell>
          <table:table-cell office:value-type="float" office:value="4.14" calcext:value-type="float">
            <text:p>4,14</text:p>
          </table:table-cell>
          <table:table-cell table:formula="of:=[.G15]*1.2817" office:value-type="float" office:value="5.306238" calcext:value-type="float">
            <text:p>5,31</text:p>
          </table:table-cell>
          <table:table-cell table:formula="of:=[.H15]*[.E15]" office:value-type="float" office:value="1793.03088258" calcext:value-type="float">
            <text:p>1.793,03</text:p>
          </table:table-cell>
        </table:table-row>
        <table:table-row table:style-name="ro4">
          <table:table-cell office:value-type="string" calcext:value-type="string">
            <text:p>1.5</text:p>
          </table:table-cell>
          <table:table-cell office:value-type="string" calcext:value-type="string" table:number-columns-spanned="2" table:number-rows-spanned="1">
            <text:p>REMENDO PROFUNDO COM DEMOL. MEC. E SERRA</text:p>
          </table:table-cell>
          <table:covered-table-cell/>
          <table:table-cell office:value-type="string" calcext:value-type="string">
            <text:p>3 S 08 101 03</text:p>
          </table:table-cell>
          <table:table-cell office:value-type="float" office:value="67.582" calcext:value-type="float">
            <text:p>67,58</text:p>
          </table:table-cell>
          <table:table-cell office:value-type="string" calcext:value-type="string">
            <text:p>m³</text:p>
          </table:table-cell>
          <table:table-cell office:value-type="float" office:value="155.05" calcext:value-type="float">
            <text:p>155,05</text:p>
          </table:table-cell>
          <table:table-cell table:formula="of:=[.G16]*1.2817" office:value-type="float" office:value="198.727585" calcext:value-type="float">
            <text:p>198,73</text:p>
          </table:table-cell>
          <table:table-cell table:formula="of:=[.H16]*[.E16]" office:value-type="float" office:value="13430.40764947" calcext:value-type="float">
            <text:p>13.430,41</text:p>
          </table:table-cell>
        </table:table-row>
        <table:table-row table:style-name="ro6">
          <table:table-cell office:value-type="string" calcext:value-type="string">
            <text:p>1.6</text:p>
          </table:table-cell>
          <table:table-cell office:value-type="string" calcext:value-type="string" table:number-columns-spanned="2" table:number-rows-spanned="1">
            <text:p>BRITA PARA BASE DE REMENDO PROFUNDO BC</text:p>
          </table:table-cell>
          <table:covered-table-cell/>
          <table:table-cell office:value-type="string" calcext:value-type="string">
            <text:p>3 S 02 230 50</text:p>
          </table:table-cell>
          <table:table-cell office:value-type="float" office:value="67.582" calcext:value-type="float">
            <text:p>67,58</text:p>
          </table:table-cell>
          <table:table-cell office:value-type="string" calcext:value-type="string">
            <text:p>m³</text:p>
          </table:table-cell>
          <table:table-cell office:value-type="float" office:value="82.58" calcext:value-type="float">
            <text:p>82,58</text:p>
          </table:table-cell>
          <table:table-cell table:formula="of:=[.G17]*1.2817" office:value-type="float" office:value="105.842786" calcext:value-type="float">
            <text:p>105,84</text:p>
          </table:table-cell>
          <table:table-cell table:formula="of:=[.H17]*[.E17]" office:value-type="float" office:value="7153.067163452" calcext:value-type="float">
            <text:p>7.153,07</text:p>
          </table:table-cell>
        </table:table-row>
        <table:table-row table:style-name="ro5">
          <table:table-cell office:value-type="string" calcext:value-type="string">
            <text:p>1.7</text:p>
          </table:table-cell>
          <table:table-cell office:value-type="string" calcext:value-type="string" table:number-columns-spanned="2" table:number-rows-spanned="1">
            <text:p>TRASPORTE COMERCIAL DE BRITA PARA BASE COM BASC. 10M³ ROD. PAV.</text:p>
          </table:table-cell>
          <table:covered-table-cell/>
          <table:table-cell office:value-type="string" calcext:value-type="string">
            <text:p>3 S 09 002 91</text:p>
          </table:table-cell>
          <table:table-cell table:formula="of:=(([.E17]*1.5)*22)" office:value-type="float" office:value="2230.206" calcext:value-type="float">
            <text:p>2.230,21</text:p>
          </table:table-cell>
          <table:table-cell office:value-type="string" calcext:value-type="string">
            <text:p>t.km</text:p>
          </table:table-cell>
          <table:table-cell office:value-type="float" office:value="0.41" calcext:value-type="float">
            <text:p>0,41</text:p>
          </table:table-cell>
          <table:table-cell table:formula="of:=[.G18]*1.2817" office:value-type="float" office:value="0.525497" calcext:value-type="float">
            <text:p>0,53</text:p>
          </table:table-cell>
          <table:table-cell table:formula="of:=[.H18]*[.E18]" office:value-type="float" office:value="1171.966562382" calcext:value-type="float">
            <text:p>1.171,97</text:p>
          </table:table-cell>
        </table:table-row>
        <table:table-row table:style-name="ro7">
          <table:table-cell office:value-type="string" calcext:value-type="string">
            <text:p>1.8</text:p>
          </table:table-cell>
          <table:table-cell office:value-type="string" calcext:value-type="string" table:number-columns-spanned="2" table:number-rows-spanned="1">
            <text:p>CONSTRUÇÃO DE PAVIMENTO COM APLICAÇÃO DE CONCRETO BETUMINOSO USINADO A QUENTE (CBUQ), CAMADA DE ROLAMENTO, COM ESPESSURA DE 4,0 CM <text:s/>EXCLUSIVE TRANSPORTE. AF_03/2017</text:p>
          </table:table-cell>
          <table:covered-table-cell/>
          <table:table-cell office:value-type="float" office:value="95993" calcext:value-type="float">
            <text:p>95993</text:p>
          </table:table-cell>
          <table:table-cell office:value-type="float" office:value="589.97376" calcext:value-type="float">
            <text:p>589,97</text:p>
          </table:table-cell>
          <table:table-cell office:value-type="string" calcext:value-type="string">
            <text:p>ton</text:p>
          </table:table-cell>
          <table:table-cell table:formula="of:=709.72/2.4" office:value-type="float" office:value="295.716666666667" calcext:value-type="float">
            <text:p>295,72</text:p>
          </table:table-cell>
          <table:table-cell table:formula="of:=[.G19]*1.2817" office:value-type="float" office:value="379.020051666667" calcext:value-type="float">
            <text:p>379,02</text:p>
          </table:table-cell>
          <table:table-cell table:formula="of:=[.H19]*[.E19]" office:value-type="float" office:value="223611.884997178" calcext:value-type="float">
            <text:p>223.611,88</text:p>
          </table:table-cell>
        </table:table-row>
        <table:table-row table:style-name="ro8">
          <table:table-cell office:value-type="string" calcext:value-type="string">
            <text:p>1.10</text:p>
          </table:table-cell>
          <table:table-cell office:value-type="string" calcext:value-type="string" table:number-columns-spanned="2" table:number-rows-spanned="1">
            <text:p>TRANSPORTE COMERCIAL C/ BASC. 10M³ ROD. PAV.(CBUQ)</text:p>
          </table:table-cell>
          <table:covered-table-cell/>
          <table:table-cell office:value-type="string" calcext:value-type="string">
            <text:p>5 S 09 002 91</text:p>
          </table:table-cell>
          <table:table-cell table:formula="of:=[.E19]*2.4*22" office:value-type="float" office:value="31150.614528" calcext:value-type="float">
            <text:p>31.150,61</text:p>
          </table:table-cell>
          <table:table-cell table:style-name="ce75" office:value-type="string" calcext:value-type="string">
            <text:p>txKM</text:p>
          </table:table-cell>
          <table:table-cell office:value-type="float" office:value="0.41" calcext:value-type="float">
            <text:p>0,41</text:p>
          </table:table-cell>
          <table:table-cell table:formula="of:=[.G20]*1.2817" office:value-type="float" office:value="0.525497" calcext:value-type="float">
            <text:p>0,53</text:p>
          </table:table-cell>
          <table:table-cell table:formula="of:=[.H20]*[.E20]" office:value-type="float" office:value="16369.5544826204" calcext:value-type="float">
            <text:p>16.369,55</text:p>
          </table:table-cell>
        </table:table-row>
        <table:table-row table:style-name="ro9">
          <table:table-cell office:value-type="string" calcext:value-type="string">
            <text:p>1.11</text:p>
          </table:table-cell>
          <table:table-cell office:value-type="string" calcext:value-type="string" table:number-columns-spanned="2" table:number-rows-spanned="1">
            <text:p>EXECUÇÃO DE PASSEIO (CALÇADA) OU PISO DE CONCRETO COM CONCRETO MOLDADO IN LOCO, FEITO EM OBRA, ACABAMENTO CONVENCIONAL, ESPESSURA 10 CM, ARMADO. AF_07/2016</text:p>
          </table:table-cell>
          <table:covered-table-cell/>
          <table:table-cell office:value-type="float" office:value="94996" calcext:value-type="float">
            <text:p>94996</text:p>
          </table:table-cell>
          <table:table-cell office:value-type="float" office:value="621.3" calcext:value-type="float">
            <text:p>621,30</text:p>
          </table:table-cell>
          <table:table-cell office:value-type="string" calcext:value-type="string">
            <text:p>m²</text:p>
          </table:table-cell>
          <table:table-cell office:value-type="float" office:value="71.41" calcext:value-type="float">
            <text:p>71,41</text:p>
          </table:table-cell>
          <table:table-cell table:formula="of:=[.G21]*1.2817" office:value-type="float" office:value="91.526197" calcext:value-type="float">
            <text:p>91,53</text:p>
          </table:table-cell>
          <table:table-cell table:formula="of:=[.H21]*[.E21]" office:value-type="float" office:value="56865.2261961" calcext:value-type="float">
            <text:p>56.865,23</text:p>
          </table:table-cell>
        </table:table-row>
        <table:table-row table:style-name="ro10">
          <table:table-cell office:value-type="string" calcext:value-type="string">
            <text:p>1.12</text:p>
          </table:table-cell>
          <table:table-cell office:value-type="string" calcext:value-type="string" table:number-columns-spanned="2" table:number-rows-spanned="1">
            <text:p>SERVICOS TOPOGRAFICOS PARA PAVIMENTACAO, INCLUSIVE NOTA DE SERVICOS, ACOMPANHAMENTO E GREIDE</text:p>
          </table:table-cell>
          <table:covered-table-cell/>
          <table:table-cell office:value-type="float" office:value="78472" calcext:value-type="float">
            <text:p>78472</text:p>
          </table:table-cell>
          <table:table-cell table:formula="of:=1235.39+432.3" office:value-type="float" office:value="1667.69" calcext:value-type="float">
            <text:p>1.667,69</text:p>
          </table:table-cell>
          <table:table-cell office:value-type="string" calcext:value-type="string">
            <text:p>m²</text:p>
          </table:table-cell>
          <table:table-cell office:value-type="float" office:value="0.3" calcext:value-type="float">
            <text:p>0,30</text:p>
          </table:table-cell>
          <table:table-cell table:formula="of:=[.G22]*1.2817" office:value-type="float" office:value="0.38451" calcext:value-type="float">
            <text:p>0,38</text:p>
          </table:table-cell>
          <table:table-cell table:formula="of:=[.H22]*[.E22]" office:value-type="float" office:value="641.2434819" calcext:value-type="float">
            <text:p>641,24</text:p>
          </table:table-cell>
        </table:table-row>
        <table:table-row table:style-name="ro11">
          <table:table-cell table:style-name="ce7" office:value-type="string" calcext:value-type="string" table:number-columns-spanned="8" table:number-rows-spanned="1">
            <text:p>Subtotal Restauração de pavimento</text:p>
          </table:table-cell>
          <table:covered-table-cell table:number-columns-repeated="7" table:style-name="ce7"/>
          <table:table-cell table:style-name="ce82" table:formula="of:=SUM([.I13:.I22])" office:value-type="float" office:value="331903.294696145" calcext:value-type="float">
            <text:p>331.903,29</text:p>
          </table:table-cell>
        </table:table-row>
        <table:table-row table:style-name="ro2">
          <table:table-cell table:style-name="ce52" office:value-type="string" calcext:value-type="string">
            <text:p>2.0</text:p>
          </table:table-cell>
          <table:table-cell table:style-name="ce20" office:value-type="string" calcext:value-type="string" table:number-columns-spanned="8" table:number-rows-spanned="1">
            <text:p>SINALIZAÇÃO</text:p>
          </table:table-cell>
          <table:covered-table-cell table:number-columns-repeated="7" table:style-name="ce20"/>
        </table:table-row>
        <table:table-row table:style-name="ro12">
          <table:table-cell table:style-name="ce55" office:value-type="string" calcext:value-type="string">
            <text:p>2.1</text:p>
          </table:table-cell>
          <table:table-cell table:style-name="ce21" office:value-type="string" calcext:value-type="string" table:number-columns-spanned="2" table:number-rows-spanned="1">
            <text:p>PINTURA DE SETAS E ZEBRADOS - TINTA ACRÍLICA e=0,6MM - NBR 11862/92</text:p>
          </table:table-cell>
          <table:covered-table-cell table:style-name="ce21"/>
          <table:table-cell table:style-name="ce56" office:value-type="string" calcext:value-type="string">
            <text:p>4 S 06 100 22</text:p>
          </table:table-cell>
          <table:table-cell office:value-type="float" office:value="188.21" calcext:value-type="float">
            <text:p>188,21</text:p>
          </table:table-cell>
          <table:table-cell office:value-type="string" calcext:value-type="string">
            <text:p>m²</text:p>
          </table:table-cell>
          <table:table-cell office:value-type="float" office:value="30.36" calcext:value-type="float">
            <text:p>30,36</text:p>
          </table:table-cell>
          <table:table-cell table:formula="of:=[.G25]*1.2817" office:value-type="float" office:value="38.912412" calcext:value-type="float">
            <text:p>38,91</text:p>
          </table:table-cell>
          <table:table-cell table:formula="of:=[.H25]*[.E25]" office:value-type="float" office:value="7323.70506252" calcext:value-type="float">
            <text:p>7.323,71</text:p>
          </table:table-cell>
        </table:table-row>
        <table:table-row table:style-name="ro2">
          <table:table-cell table:style-name="ce9" office:value-type="string" calcext:value-type="string" table:number-columns-spanned="8" table:number-rows-spanned="1">
            <text:p>Subtotal sinalização</text:p>
          </table:table-cell>
          <table:covered-table-cell table:number-columns-repeated="7" table:style-name="ce9"/>
          <table:table-cell table:style-name="ce82" table:formula="of:=SUM([.I25:.I25])" office:value-type="float" office:value="7323.70506252" calcext:value-type="float">
            <text:p>7.323,71</text:p>
          </table:table-cell>
        </table:table-row>
        <table:table-row table:style-name="ro2">
          <table:table-cell table:style-name="ce10" office:value-type="string" calcext:value-type="string" table:number-columns-spanned="8" table:number-rows-spanned="1">
            <text:p>TOTAL RESTAURAÇÃO</text:p>
          </table:table-cell>
          <table:covered-table-cell table:number-columns-repeated="7" table:style-name="ce10"/>
          <table:table-cell table:style-name="ce83" table:formula="of:=[.I23]+[.I26]" office:value-type="float" office:value="339226.999758664" calcext:value-type="float">
            <text:p>339.227,00</text:p>
          </table:table-cell>
        </table:table-row>
        <table:table-row table:style-name="ro2">
          <table:table-cell table:style-name="ce11" table:number-columns-spanned="9" table:number-rows-spanned="1"/>
          <table:covered-table-cell table:number-columns-repeated="8" table:style-name="ce11"/>
        </table:table-row>
        <table:table-row table:style-name="ro2">
          <table:table-cell table:style-name="ce4" office:value-type="string" calcext:value-type="string" table:number-columns-spanned="9" table:number-rows-spanned="1">
            <text:p>DEMOLIÇÃO E REMOÇÃO DE ALAMBRADO</text:p>
          </table:table-cell>
          <table:covered-table-cell table:number-columns-repeated="8" table:style-name="ce4"/>
        </table:table-row>
        <table:table-row table:style-name="ro2">
          <table:table-cell table:style-name="ce12" office:value-type="string" calcext:value-type="string">
            <text:p>3.0</text:p>
          </table:table-cell>
          <table:table-cell table:style-name="ce12" office:value-type="string" calcext:value-type="string" table:number-columns-spanned="8" table:number-rows-spanned="1">
            <text:p>DEMOLIÇÕES E RETIRADAS</text:p>
          </table:table-cell>
          <table:covered-table-cell table:number-columns-repeated="7" table:style-name="ce12"/>
        </table:table-row>
        <table:table-row table:style-name="ro12">
          <table:table-cell table:style-name="ce60" office:value-type="string" calcext:value-type="string">
            <text:p>3.1</text:p>
          </table:table-cell>
          <table:table-cell table:style-name="ce21" office:value-type="string" calcext:value-type="string" table:number-columns-spanned="2" table:number-rows-spanned="1">
            <text:p>DEMOLIÇÃO DE ALVENARIA DE TIJOLO MACIÇO, DE FORMA MANUAL, COM REAPROVE ITAMENTO. AF_12/2017</text:p>
          </table:table-cell>
          <table:covered-table-cell table:style-name="ce21"/>
          <table:table-cell table:style-name="ce56" office:value-type="float" office:value="97624" calcext:value-type="float">
            <text:p>97624</text:p>
          </table:table-cell>
          <table:table-cell table:style-name="ce56" table:formula="of:=0.5*(19*2+41.86+22.1+13.6)*0.15" office:value-type="float" office:value="8.667" calcext:value-type="float">
            <text:p>8,667</text:p>
          </table:table-cell>
          <table:table-cell office:value-type="string" calcext:value-type="string">
            <text:p>M3</text:p>
          </table:table-cell>
          <table:table-cell table:style-name="ce56" office:value-type="float" office:value="63.54" calcext:value-type="float">
            <text:p>63,54</text:p>
          </table:table-cell>
          <table:table-cell table:formula="of:=[.G31]*1.2817" office:value-type="float" office:value="81.439218" calcext:value-type="float">
            <text:p>81,44</text:p>
          </table:table-cell>
          <table:table-cell table:formula="of:=[.H31]*[.E31]" office:value-type="float" office:value="705.833702406" calcext:value-type="float">
            <text:p>705,83</text:p>
          </table:table-cell>
        </table:table-row>
        <table:table-row table:style-name="ro10">
          <table:table-cell table:style-name="ce60" office:value-type="string" calcext:value-type="string">
            <text:p>3.2</text:p>
          </table:table-cell>
          <table:table-cell table:style-name="ce21" office:value-type="string" calcext:value-type="string" table:number-columns-spanned="2" table:number-rows-spanned="1">
            <text:p>DEMOLIÇÃO DE PILARES E VIGAS EM CONCRETO ARMADO, DE FORMA MANUAL, SEM REAPROVEITAMENTO. AF_12/2017</text:p>
          </table:table-cell>
          <table:covered-table-cell table:style-name="ce21"/>
          <table:table-cell table:style-name="ce56" office:value-type="float" office:value="97626" calcext:value-type="float">
            <text:p>97626</text:p>
          </table:table-cell>
          <table:table-cell table:formula="of:=((22.1+19+41.86+19+13.6)/2.5)*(0.1*0.1*2)" office:value-type="float" office:value="0.92448" calcext:value-type="float">
            <text:p>0,92</text:p>
          </table:table-cell>
          <table:table-cell office:value-type="string" calcext:value-type="string">
            <text:p>M3</text:p>
          </table:table-cell>
          <table:table-cell table:style-name="ce56" office:value-type="float" office:value="350.99" calcext:value-type="float">
            <text:p>350,99</text:p>
          </table:table-cell>
          <table:table-cell table:formula="of:=[.G32]*1.2817" office:value-type="float" office:value="449.863883" calcext:value-type="float">
            <text:p>449,86</text:p>
          </table:table-cell>
          <table:table-cell table:formula="of:=[.H32]*[.E32]" office:value-type="float" office:value="415.89016255584" calcext:value-type="float">
            <text:p>415,89</text:p>
          </table:table-cell>
        </table:table-row>
        <table:table-row table:style-name="ro2">
          <table:table-cell table:style-name="ce60" office:value-type="string" calcext:value-type="string">
            <text:p>3.3</text:p>
          </table:table-cell>
          <table:table-cell table:style-name="ce21" office:value-type="string" calcext:value-type="string" table:number-columns-spanned="2" table:number-rows-spanned="1">
            <text:p>REMOÇÃO DE ALAMBRADO</text:p>
          </table:table-cell>
          <table:covered-table-cell table:style-name="ce21"/>
          <table:table-cell table:style-name="ce56" office:value-type="string" calcext:value-type="string">
            <text:p>CPU001</text:p>
          </table:table-cell>
          <table:table-cell table:formula="of:=(22.1+19+41.86+19+13.6)*1.5" office:value-type="float" office:value="173.34" calcext:value-type="float">
            <text:p>173,34</text:p>
          </table:table-cell>
          <table:table-cell office:value-type="string" calcext:value-type="string">
            <text:p>M2</text:p>
          </table:table-cell>
          <table:table-cell table:style-name="ce56" office:value-type="float" office:value="8.7" calcext:value-type="float">
            <text:p>8,7</text:p>
          </table:table-cell>
          <table:table-cell table:formula="of:=[.G33]*1.2817" office:value-type="float" office:value="11.15079" calcext:value-type="float">
            <text:p>11,15</text:p>
          </table:table-cell>
          <table:table-cell table:formula="of:=[.H33]*[.E33]" office:value-type="float" office:value="1932.8779386" calcext:value-type="float">
            <text:p>1.932,88</text:p>
          </table:table-cell>
        </table:table-row>
        <table:table-row table:style-name="ro2">
          <table:table-cell table:style-name="ce9" office:value-type="string" calcext:value-type="string" table:number-columns-spanned="8" table:number-rows-spanned="1">
            <text:p>Subtotal demolição</text:p>
          </table:table-cell>
          <table:covered-table-cell table:number-columns-repeated="7" table:style-name="ce9"/>
          <table:table-cell table:style-name="ce82" table:formula="of:=SUM([.I31:.I33])" office:value-type="float" office:value="3054.60180356184" calcext:value-type="float">
            <text:p>3.054,60</text:p>
          </table:table-cell>
        </table:table-row>
        <table:table-row table:style-name="ro2">
          <table:table-cell table:style-name="ce12" office:value-type="string" calcext:value-type="string">
            <text:p>4.0</text:p>
          </table:table-cell>
          <table:table-cell table:style-name="ce12" office:value-type="string" calcext:value-type="string" table:number-columns-spanned="8" table:number-rows-spanned="1">
            <text:p>CARGA E DESCARGA ENTULHO</text:p>
          </table:table-cell>
          <table:covered-table-cell table:number-columns-repeated="7" table:style-name="ce12"/>
        </table:table-row>
        <table:table-row table:style-name="ro13">
          <table:table-cell table:style-name="ce60" office:value-type="string" calcext:value-type="string">
            <text:p>4.1</text:p>
          </table:table-cell>
          <table:table-cell table:style-name="ce22" office:value-type="string" calcext:value-type="string" table:number-columns-spanned="2" table:number-rows-spanned="1">
            <text:p>CARGA E DESCARGA MECANIZADAS DE ENTULHO EM CAMINHAO BASCULANTE 6 M3 </text:p>
          </table:table-cell>
          <table:covered-table-cell table:style-name="ce22"/>
          <table:table-cell table:style-name="ce56" office:value-type="float" office:value="72898" calcext:value-type="float">
            <text:p>72898</text:p>
          </table:table-cell>
          <table:table-cell table:formula="of:=1.5*[.E30]+1.5*[.E31]+1.5*0.1*[.E32]" office:value-type="float" office:value="13.139172" calcext:value-type="float">
            <text:p>13,14</text:p>
          </table:table-cell>
          <table:table-cell office:value-type="string" calcext:value-type="string">
            <text:p>m3</text:p>
          </table:table-cell>
          <table:table-cell table:style-name="ce56" office:value-type="float" office:value="3.81" calcext:value-type="float">
            <text:p>3,81</text:p>
          </table:table-cell>
          <table:table-cell table:formula="of:=[.G36]*1.2817" office:value-type="float" office:value="4.883277" calcext:value-type="float">
            <text:p>4,88</text:p>
          </table:table-cell>
          <table:table-cell table:formula="of:=[.H36]*[.E36]" office:value-type="float" office:value="64.162216426644" calcext:value-type="float">
            <text:p>64,16</text:p>
          </table:table-cell>
        </table:table-row>
        <table:table-row table:style-name="ro3">
          <table:table-cell table:style-name="ce60" office:value-type="string" calcext:value-type="string">
            <text:p>4.2</text:p>
          </table:table-cell>
          <table:table-cell table:style-name="ce22" office:value-type="string" calcext:value-type="string" table:number-columns-spanned="2" table:number-rows-spanned="1">
            <text:p>TRANSPORTE COM CAMINHÃO BASCULANTE DE 10 M3, EM VIA URBANA EM LEITO NA TURAL (UNIDADE: M3XKM). AF_04/2016</text:p>
          </table:table-cell>
          <table:covered-table-cell table:style-name="ce22"/>
          <table:table-cell table:style-name="ce56" office:value-type="float" office:value="93588" calcext:value-type="float">
            <text:p>93588</text:p>
          </table:table-cell>
          <table:table-cell table:formula="of:=[.E36]*1.5*10" office:value-type="float" office:value="197.08758" calcext:value-type="float">
            <text:p>197,09</text:p>
          </table:table-cell>
          <table:table-cell office:value-type="string" calcext:value-type="string">
            <text:p>t.km</text:p>
          </table:table-cell>
          <table:table-cell table:style-name="ce56" office:value-type="float" office:value="1.56" calcext:value-type="float">
            <text:p>1,56</text:p>
          </table:table-cell>
          <table:table-cell table:formula="of:=[.G37]*1.2817" office:value-type="float" office:value="1.999452" calcext:value-type="float">
            <text:p>2,00</text:p>
          </table:table-cell>
          <table:table-cell table:formula="of:=[.H37]*[.E37]" office:value-type="float" office:value="394.06715600616" calcext:value-type="float">
            <text:p>394,07</text:p>
          </table:table-cell>
        </table:table-row>
        <table:table-row table:style-name="ro2">
          <table:table-cell table:style-name="ce9" office:value-type="string" calcext:value-type="string" table:number-columns-spanned="8" table:number-rows-spanned="1">
            <text:p>Subtotal carga e descarga</text:p>
          </table:table-cell>
          <table:covered-table-cell table:number-columns-repeated="7" table:style-name="ce9"/>
          <table:table-cell table:style-name="ce82" table:formula="of:=SUM([.I36:.I37])" office:value-type="float" office:value="458.229372432804" calcext:value-type="float">
            <text:p>458,23</text:p>
          </table:table-cell>
        </table:table-row>
        <table:table-row table:style-name="ro2">
          <table:table-cell table:style-name="ce10" office:value-type="string" calcext:value-type="string" table:number-columns-spanned="8" table:number-rows-spanned="1">
            <text:p>TOTAL DEMOLIÇÃO E REMOÇÃO DE ALAMBRADO</text:p>
          </table:table-cell>
          <table:covered-table-cell table:number-columns-repeated="7" table:style-name="ce10"/>
          <table:table-cell table:style-name="ce83" table:formula="of:=[.I34]+[.I38]" office:value-type="float" office:value="3512.83117599464" calcext:value-type="float">
            <text:p>3.512,83</text:p>
          </table:table-cell>
        </table:table-row>
        <table:table-row table:style-name="ro6">
          <table:table-cell table:style-name="ce61"/>
          <table:table-cell table:style-name="ce16" table:number-columns-repeated="5"/>
          <table:table-cell table:style-name="ce61"/>
          <table:table-cell table:style-name="ce16"/>
          <table:table-cell table:style-name="ce84"/>
        </table:table-row>
        <table:table-row table:style-name="ro2">
          <table:table-cell table:style-name="ce15" office:value-type="string" calcext:value-type="string" table:number-columns-spanned="8" table:number-rows-spanned="1">
            <text:p>VALOR TOTAL (R$)</text:p>
          </table:table-cell>
          <table:covered-table-cell table:number-columns-repeated="7" table:style-name="ce15"/>
          <table:table-cell table:style-name="ce85" table:formula="of:=[.I27]+[.I39]" office:value-type="float" office:value="342739.830934659" calcext:value-type="float">
            <text:p>342.739,83</text:p>
          </table:table-cell>
        </table:table-row>
        <table:table-row table:style-name="ro6">
          <table:table-cell table:style-name="ce16" table:number-columns-repeated="6"/>
          <table:table-cell table:style-name="ce61"/>
          <table:table-cell table:style-name="ce16"/>
          <table:table-cell table:style-name="ce84" office:value-type="string" calcext:value-type="string">
            <text:p>,</text:p>
          </table:table-cell>
        </table:table-row>
        <table:table-row table:style-name="ro4">
          <table:table-cell table:style-name="ce16" office:value-type="string" calcext:value-type="string" table:number-columns-spanned="2" table:number-rows-spanned="1">
            <text:p>CONSIDERAÇÕES:</text:p>
          </table:table-cell>
          <table:covered-table-cell table:style-name="ce16"/>
          <table:table-cell table:style-name="ce16" table:number-columns-repeated="4"/>
          <table:table-cell table:style-name="ce61"/>
          <table:table-cell table:style-name="ce16"/>
          <table:table-cell table:style-name="ce84"/>
        </table:table-row>
        <table:table-row table:style-name="ro8">
          <table:table-cell table:style-name="ce17" office:value-type="string" calcext:value-type="string" table:number-columns-spanned="6" table:number-rows-spanned="1">
            <text:p>1) IMPRIMAÇÃO SERÁ EXECUTADA NA ÁREA CORRESPONDENTE DE 337,91 M2 DO REMENDO PROFUNDO.</text:p>
          </table:table-cell>
          <table:covered-table-cell table:number-columns-repeated="5" table:style-name="ce17"/>
          <table:table-cell table:style-name="ce61"/>
          <table:table-cell table:style-name="ce17"/>
          <table:table-cell table:style-name="ce84"/>
        </table:table-row>
        <table:table-row table:style-name="ro14">
          <table:table-cell table:style-name="ce65" office:value-type="string" calcext:value-type="string">
            <text:p>2) REMENDO PROFUNDO – PROJETADO PARA ESPESSURA DE 20,00 CM.</text:p>
          </table:table-cell>
          <table:table-cell table:style-name="ce65" table:number-columns-repeated="5"/>
          <table:table-cell table:style-name="ce61"/>
          <table:table-cell table:style-name="ce65"/>
          <table:table-cell table:style-name="ce8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8">00/00/0000</text:date>, <text:time style:data-style-name="N2" text:time-value="10:48:55.7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16.67mm"/>
    </style:style>
    <style:style style:name="co3" style:family="table-column">
      <style:table-column-properties fo:break-before="auto" style:column-width="70.91mm"/>
    </style:style>
    <style:style style:name="co4" style:family="table-column">
      <style:table-column-properties fo:break-before="auto" style:column-width="25.66mm"/>
    </style:style>
    <style:style style:name="co5" style:family="table-column">
      <style:table-column-properties fo:break-before="auto" style:column-width="17.99mm"/>
    </style:style>
    <style:style style:name="co6" style:family="table-column">
      <style:table-column-properties fo:break-before="auto" style:column-width="17.73mm"/>
    </style:style>
    <style:style style:name="co7" style:family="table-column">
      <style:table-column-properties fo:break-before="auto" style:column-width="23.5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fals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data-style-name="N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fo:border="non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AL.AGESUL" table:style-name="ta1">
        <table:shapes>
          <draw:frame draw:z-index="0" draw:name="Figura 1" draw:style-name="gr1" draw:text-style-name="P1" svg:width="39.07mm" svg:height="14.74mm" svg:x="84.84mm" svg:y="242.83mm">
            <draw:image xlink:href="Pictures/100000000000027C000000B27B1889F87F69D6B6.jp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2" table:default-cell-style-name="Default"/>
        <table:table-column table:style-name="co6" table:default-cell-style-name="Default"/>
        <table:table-column table:style-name="co7" table:default-cell-style-name="Default"/>
        <table:table-row table:style-name="ro1" table:number-rows-repeated="45">
          <table:table-cell table:number-columns-repeated="9"/>
        </table:table-row>
        <table:table-row table:style-name="ro1">
          <table:table-cell table:style-name="ce1" office:value-type="string" calcext:value-type="string">
            <text:p>3) REMENDO PROFUNDO – A BASE SERÁ RECOMPOSTA NA ESPESSURA DE 20,00 CM. </text:p>
          </table:table-cell>
          <table:table-cell table:style-name="ce1" table:number-columns-repeated="5"/>
          <table:table-cell table:style-name="ce5"/>
          <table:table-cell table:style-name="ce1"/>
          <table:table-cell table:style-name="ce7"/>
        </table:table-row>
        <table:table-row table:style-name="ro1">
          <table:table-cell table:style-name="ce1" office:value-type="string" calcext:value-type="string">
            <text:p>4) O REVESTIMENTO DE CBUQ TERÁ ESPESSURA DE 4,00 CM</text:p>
          </table:table-cell>
          <table:table-cell table:style-name="ce1" table:number-columns-repeated="5"/>
          <table:table-cell table:style-name="ce5"/>
          <table:table-cell table:style-name="ce1"/>
          <table:table-cell table:style-name="ce7"/>
        </table:table-row>
        <table:table-row table:style-name="ro1">
          <table:table-cell table:style-name="ce1" office:value-type="string" calcext:value-type="string">
            <text:p>5) DENSIDADE MÉDIA DO MATERIAL DE BASE REMOVIDO 1,84 T/M³</text:p>
          </table:table-cell>
          <table:table-cell table:style-name="ce1" table:number-columns-repeated="5"/>
          <table:table-cell table:style-name="ce5"/>
          <table:table-cell table:style-name="ce1"/>
          <table:table-cell table:style-name="ce7"/>
        </table:table-row>
        <table:table-row table:style-name="ro2">
          <table:table-cell table:style-name="ce1" office:value-type="string" calcext:value-type="string" table:number-columns-spanned="6" table:number-rows-spanned="1">
            <text:p>6) DENSIDADE MÉDIA DA BRITA GRADUADA PARA REPOSIÇÃO = 1,50 T/M³ </text:p>
          </table:table-cell>
          <table:covered-table-cell table:number-columns-repeated="5" table:style-name="ce1"/>
          <table:table-cell table:style-name="ce5"/>
          <table:table-cell table:style-name="ce6" table:number-columns-repeated="2"/>
        </table:table-row>
        <table:table-row table:style-name="ro2">
          <table:table-cell table:style-name="ce1" office:value-type="string" calcext:value-type="string" table:number-columns-spanned="6" table:number-rows-spanned="1">
            <text:p>7) DMT PARA TRANSPORTE COMERCIAL DE BRITA = 22 KM</text:p>
          </table:table-cell>
          <table:covered-table-cell table:number-columns-repeated="5" table:style-name="ce1"/>
          <table:table-cell table:style-name="ce5"/>
          <table:table-cell table:style-name="ce6" table:number-columns-repeated="2"/>
        </table:table-row>
        <table:table-row table:style-name="ro2">
          <table:table-cell table:style-name="ce1" office:value-type="string" calcext:value-type="string" table:number-columns-spanned="6" table:number-rows-spanned="1">
            <text:p>8) DMT PARA TRANSPORTE COMERCIAL DE CBUQ = 22 KM</text:p>
          </table:table-cell>
          <table:covered-table-cell table:number-columns-repeated="5" table:style-name="ce1"/>
          <table:table-cell table:style-name="ce5"/>
          <table:table-cell table:style-name="ce6" table:number-columns-repeated="2"/>
        </table:table-row>
        <table:table-row table:style-name="ro3">
          <table:table-cell table:style-name="ce1" office:value-type="string" calcext:value-type="string" table:number-columns-spanned="6" table:number-rows-spanned="1">
            <text:p>9) DMT PARA TRANSPORTE LOCAL PARA BOTA FORA = 10 KM</text:p>
          </table:table-cell>
          <table:covered-table-cell table:number-columns-repeated="5" table:style-name="ce1"/>
          <table:table-cell table:style-name="ce5"/>
          <table:table-cell table:style-name="ce6" table:number-columns-repeated="2"/>
        </table:table-row>
        <table:table-row table:style-name="ro3">
          <table:table-cell table:style-name="ce1" office:value-type="string" calcext:value-type="string">
            <text:p>10) O ÍTEM 1.8 TEVE ALTERAÇÃO DA UNIDADE DE MEDIDA E RESPECTIVAMENTE DO VALOR UNITÁRIO DE M³ PARA TONELADAS, VISANDO AFERIR MEDIÇÕES MAIS PRECISAS</text:p>
          </table:table-cell>
          <table:table-cell table:style-name="ce1" table:number-columns-repeated="5"/>
          <table:table-cell table:style-name="ce5"/>
          <table:table-cell table:style-name="ce6" table:number-columns-repeated="2"/>
        </table:table-row>
        <table:table-row table:style-name="ro1" table:number-rows-repeated="3">
          <table:table-cell table:style-name="ce2" table:number-columns-repeated="4"/>
          <table:table-cell table:style-name="ce3"/>
          <table:table-cell table:style-name="ce4"/>
          <table:table-cell table:style-name="ce6" table:number-columns-repeated="3"/>
        </table:table-row>
        <table:table-row table:style-name="ro1">
          <table:table-cell table:style-name="ce2" table:number-columns-repeated="4"/>
          <table:table-cell table:style-name="ce3"/>
          <table:table-cell table:style-name="ce4"/>
          <table:table-cell table:style-name="ce6" table:number-columns-repeated="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8">00/00/0000</text:date>, <text:time style:data-style-name="N2" text:time-value="10:51:08.4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41.95mm"/>
    </style:style>
    <style:style style:name="co3" style:family="table-column">
      <style:table-column-properties fo:break-before="auto" style:column-width="72.44mm"/>
    </style:style>
    <style:style style:name="co4" style:family="table-column">
      <style:table-column-properties fo:break-before="auto" style:column-width="38.59mm"/>
    </style:style>
    <style:style style:name="co5"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5.26mm" fo:break-before="auto" style:use-optimal-row-height="true"/>
    </style:style>
    <style:style style:name="ro7" style:family="table-row">
      <style:table-row-properties style:row-height="6.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cell-protect="none" style:print-content="true" fo:padding="0.71mm"/>
    </style:style>
    <style:style style:name="ce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cell-protect="none" style:print-content="true" style:diagonal-bl-tr="none" style:diagonal-tl-br="none" fo:border="0.74pt solid #000000" fo:padding="0.71mm" style:rotation-align="non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1" style:family="table-cell" style:parent-style-name="Default" style:data-style-name="N4">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data-style-name="N12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data-style-name="N11">
      <style:table-cell-properties style:glyph-orientation-vertical="0" style:cell-protect="none" style:print-content="true"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padding="0.71mm"/>
    </style:style>
    <style:style style:name="ce19"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cronograma" table:style-name="ta1">
        <table:shapes>
          <draw:frame draw:z-index="0" draw:name="Figura 1" draw:style-name="gr1" draw:text-style-name="P1" svg:width="52.83mm" svg:height="16mm" svg:x="84.55mm" svg:y="112.21mm">
            <draw:image xlink:href="Pictures/100000000000027C000000B27B1889F87F69D6B6.jpg" xlink:type="simple" xlink:show="embed" xlink:actuate="onLoad">
              <text:p/>
            </draw:image>
          </draw:frame>
        </table:shapes>
        <table:table-column table:style-name="co1" table:default-cell-style-name="ce2"/>
        <table:table-column table:style-name="co2" table:default-cell-style-name="Default"/>
        <table:table-column table:style-name="co3" table:default-cell-style-name="ce2"/>
        <table:table-column table:style-name="co4" table:default-cell-style-name="ce4"/>
        <table:table-column table:style-name="co1" table:default-cell-style-name="ce4"/>
        <table:table-row table:style-name="ro1">
          <table:table-cell table:style-name="ce1" office:value-type="string" calcext:value-type="string">
            <text:p>OBRA: RESTAURAÇÃO DE PAVIMENTO E SINALIZAÇÃO DAS VIAS INTERNAS E RETIRADA DE ALAMBRADO</text:p>
          </table:table-cell>
          <table:table-cell/>
          <table:table-cell table:style-name="ce10"/>
          <table:table-cell table:style-name="ce16"/>
          <table:table-cell table:style-name="ce21"/>
        </table:table-row>
        <table:table-row table:style-name="ro1">
          <table:table-cell office:value-type="string" calcext:value-type="string">
            <text:p>LOCAL: DETRAN SEDE – CAMPO GRANDE <text:s text:c="46"/></text:p>
          </table:table-cell>
          <table:table-cell table:number-columns-repeated="2"/>
          <table:table-cell table:style-name="ce16"/>
          <table:table-cell table:style-name="ce21"/>
        </table:table-row>
        <table:table-row table:style-name="ro1">
          <table:table-cell office:value-type="string" calcext:value-type="string">
            <text:p>MÊS: MARÇO/2018</text:p>
          </table:table-cell>
          <table:table-cell table:number-columns-repeated="2"/>
          <table:table-cell table:style-name="ce16"/>
          <table:table-cell table:style-name="ce21"/>
        </table:table-row>
        <table:table-row table:style-name="ro1">
          <table:table-cell office:value-type="string" calcext:value-type="string">
            <text:p>FONTE: SICRO 2 – NOVEMBRO 2016 / SINAPI – JANEIRO 2018</text:p>
          </table:table-cell>
          <table:table-cell table:number-columns-repeated="2"/>
          <table:table-cell table:style-name="ce16"/>
          <table:table-cell table:style-name="ce21"/>
        </table:table-row>
        <table:table-row table:style-name="ro1">
          <table:table-cell office:value-type="string" calcext:value-type="string">
            <text:p>ÁREA DE RECAPEAMENTO: 5.807,65 M² </text:p>
          </table:table-cell>
          <table:table-cell/>
          <table:table-cell table:style-name="ce11"/>
          <table:table-cell table:style-name="ce16"/>
          <table:table-cell table:style-name="ce21"/>
        </table:table-row>
        <table:table-row table:style-name="ro1">
          <table:table-cell office:value-type="string" calcext:value-type="string">
            <text:p>ÁREA DE REMENDO PROFUNDO: 337,91 M²</text:p>
          </table:table-cell>
          <table:table-cell table:number-columns-repeated="2"/>
          <table:table-cell table:style-name="ce17"/>
          <table:table-cell table:style-name="ce22"/>
        </table:table-row>
        <table:table-row table:style-name="ro1">
          <table:table-cell office:value-type="string" calcext:value-type="string">
            <text:p>ÁREA DE PISO DE CONCRETO ARMADO: 621,30 M²</text:p>
          </table:table-cell>
          <table:table-cell table:number-columns-repeated="2"/>
          <table:table-cell table:style-name="ce17"/>
          <table:table-cell table:style-name="ce22"/>
        </table:table-row>
        <table:table-row table:style-name="ro1">
          <table:table-cell office:value-type="string" calcext:value-type="string">
            <text:p>PERÍMETRO DO ALAMBRADO: 115,56 M</text:p>
          </table:table-cell>
          <table:table-cell table:number-columns-repeated="2"/>
          <table:table-cell table:style-name="ce18"/>
          <table:table-cell table:style-name="ce11" office:value-type="string" calcext:value-type="string">
            <text:p>BDI: <text:s/>28,17%</text:p>
          </table:table-cell>
        </table:table-row>
        <table:table-row table:style-name="ro2">
          <table:table-cell table:style-name="ce3" office:value-type="string" calcext:value-type="string" table:number-columns-spanned="5" table:number-rows-spanned="2">
            <text:p>CRONOGRAMA FÍSICO/FINANCEIRO</text:p>
          </table:table-cell>
          <table:covered-table-cell table:number-columns-repeated="4" table:style-name="ce3"/>
        </table:table-row>
        <table:table-row table:style-name="ro3">
          <table:covered-table-cell table:number-columns-repeated="5" table:style-name="ce3"/>
        </table:table-row>
        <table:table-row table:style-name="ro4">
          <table:table-cell table:style-name="ce4" table:number-columns-repeated="3"/>
          <table:table-cell table:number-columns-repeated="2"/>
        </table:table-row>
        <table:table-row table:style-name="ro5">
          <table:table-cell table:style-name="ce5" office:value-type="string" calcext:value-type="string">
            <text:p>ITEM</text:p>
          </table:table-cell>
          <table:table-cell table:style-name="ce5" office:value-type="string" calcext:value-type="string">
            <text:p>DESCRIÇÃO</text:p>
          </table:table-cell>
          <table:table-cell table:style-name="ce5" office:value-type="string" calcext:value-type="string">
            <text:p>VALOR TOTAL</text:p>
          </table:table-cell>
          <table:table-cell table:style-name="ce5" office:value-type="string" calcext:value-type="string">
            <text:p>MÊS 1</text:p>
          </table:table-cell>
          <table:table-cell table:style-name="ce5" office:value-type="string" calcext:value-type="string">
            <text:p>MÊS 2</text:p>
          </table:table-cell>
        </table:table-row>
        <table:table-row table:style-name="ro4">
          <table:table-cell table:style-name="ce6" table:number-columns-repeated="2"/>
          <table:table-cell table:style-name="ce12"/>
          <table:table-cell table:style-name="ce6" table:number-columns-repeated="2"/>
        </table:table-row>
        <table:table-row table:style-name="ro6">
          <table:table-cell table:style-name="ce5" office:value-type="string" calcext:value-type="string">
            <text:p>1</text:p>
          </table:table-cell>
          <table:table-cell table:style-name="ce9" office:value-type="string" calcext:value-type="string">
            <text:p>Pavimentação asfáltica</text:p>
          </table:table-cell>
          <table:table-cell table:style-name="ce13" office:value-type="float" office:value="331903.29" calcext:value-type="float">
            <text:p>R$ 331.903,29</text:p>
          </table:table-cell>
          <table:table-cell table:style-name="ce19" table:formula="of:=(0.4*[.C14])" office:value-type="float" office:value="132761.316" calcext:value-type="float">
            <text:p>R$ 132.761,32</text:p>
          </table:table-cell>
          <table:table-cell table:style-name="ce19" table:formula="of:=(0.6*[.C14])" office:value-type="float" office:value="199141.974" calcext:value-type="float">
            <text:p>R$ 199.141,97</text:p>
          </table:table-cell>
        </table:table-row>
        <table:table-row table:style-name="ro6">
          <table:table-cell table:style-name="ce5" office:value-type="string" calcext:value-type="string">
            <text:p>2</text:p>
          </table:table-cell>
          <table:table-cell table:style-name="ce9" office:value-type="string" calcext:value-type="string">
            <text:p>Sinalização <text:s/>horizontal</text:p>
          </table:table-cell>
          <table:table-cell table:style-name="ce13" office:value-type="float" office:value="7323.71" calcext:value-type="float">
            <text:p>R$ 7.323,71</text:p>
          </table:table-cell>
          <table:table-cell table:style-name="ce19"/>
          <table:table-cell table:style-name="ce19" table:formula="of:=[.C15]*1" office:value-type="float" office:value="7323.71" calcext:value-type="float">
            <text:p>R$ 7.323,71</text:p>
          </table:table-cell>
        </table:table-row>
        <table:table-row table:style-name="ro6">
          <table:table-cell table:style-name="ce5" office:value-type="string" calcext:value-type="string">
            <text:p>3</text:p>
          </table:table-cell>
          <table:table-cell table:style-name="ce9" office:value-type="string" calcext:value-type="string">
            <text:p>Retirada de alambrado</text:p>
          </table:table-cell>
          <table:table-cell table:style-name="ce13" office:value-type="float" office:value="3512.83" calcext:value-type="float">
            <text:p>R$ 3.512,83</text:p>
          </table:table-cell>
          <table:table-cell table:style-name="ce19" table:formula="of:=[.C16]*1" office:value-type="float" office:value="3512.83" calcext:value-type="float">
            <text:p>R$ 3.512,83</text:p>
          </table:table-cell>
          <table:table-cell table:style-name="ce19"/>
        </table:table-row>
        <table:table-row table:style-name="ro1">
          <table:table-cell table:style-name="ce7" office:value-type="string" calcext:value-type="string" table:number-columns-spanned="2" table:number-rows-spanned="1">
            <text:p>Total</text:p>
          </table:table-cell>
          <table:covered-table-cell table:style-name="ce7"/>
          <table:table-cell table:style-name="ce14" table:formula="of:=SUM([.C14:.C16])" office:value-type="float" office:value="342739.83" calcext:value-type="float">
            <text:p>R$ 342.739,83</text:p>
          </table:table-cell>
          <table:table-cell table:style-name="ce20" table:formula="of:=SUM([.D14:.D16])" office:value-type="float" office:value="136274.146" calcext:value-type="float">
            <text:p>R$ 136.274,15</text:p>
          </table:table-cell>
          <table:table-cell table:style-name="ce20" table:formula="of:=SUM([.E14:.E16])" office:value-type="float" office:value="206465.684" calcext:value-type="float">
            <text:p>R$ 206.465,68</text:p>
          </table:table-cell>
        </table:table-row>
        <table:table-row table:style-name="ro7">
          <table:table-cell table:style-name="ce8" office:value-type="string" calcext:value-type="string" table:number-columns-spanned="2" table:number-rows-spanned="1">
            <text:p>Porcentagem</text:p>
          </table:table-cell>
          <table:covered-table-cell table:style-name="ce8"/>
          <table:table-cell table:style-name="ce15" office:value-type="percentage" office:value="1" calcext:value-type="percentage">
            <text:p>100,00%</text:p>
          </table:table-cell>
          <table:table-cell table:style-name="ce15" table:formula="of:=[.D17]/[.C17]" office:value-type="percentage" office:value="0.397602303764929" calcext:value-type="percentage">
            <text:p>39,76%</text:p>
          </table:table-cell>
          <table:table-cell table:style-name="ce15" table:formula="of:=[.E17]/[.C17]" office:value-type="percentage" office:value="0.602397696235071" calcext:value-type="percentage">
            <text:p>60,24%</text:p>
          </table:table-cell>
        </table:table-row>
        <table:table-row table:style-name="ro4" table:number-rows-repeated="4">
          <table:table-cell table:style-name="ce4" table:number-columns-repeated="3"/>
          <table:table-cell table:number-columns-repeated="2"/>
        </table:table-row>
        <table:table-row table:style-name="ro4">
          <table:table-cell table:style-name="ce4" table:number-columns-repeated="3"/>
          <table:table-cell table:number-columns-repeated="2"/>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 </loext:text>
      <loext:fill-character> </loext:fill-character>
      <number:text>(</number:text>
      <number:number number:decimal-places="2" loext:min-decimal-places="2" number:min-integer-digits="1" number:grouping="true"/>
      <number:text>)</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text>R$ </number:text>
      <number:number number:decimal-places="2" loext:min-decimal-places="2" number:min-integer-digits="1" number:grouping="true"/>
    </number:number-style>
    <style:style style:name="Default" style:family="table-cell">
      <style:table-cell-properties fo:padding="0.71mm" style:rotation-align="none"/>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5">00/00/0000</text:date>, <text:time style:data-style-name="N2" text:time-value="11:38:29.42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