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25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26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27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28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Internetlink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line-height="115%"/>
    </style:style>
    <style:style style:name="T39" style:parent-style-name="Internetlink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</style:style>
    <style:style style:name="T47" style:parent-style-name="Internetlink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15%"/>
    </style:style>
    <style:style style:name="T51" style:parent-style-name="Internetlink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</style:style>
    <style:style style:name="P54" style:parent-style-name="Standard" style:family="paragraph">
      <style:paragraph-properties fo:text-align="justify" fo:line-height="115%"/>
    </style:style>
    <style:style style:name="T55" style:parent-style-name="Internetlink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Internetlink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</style:style>
    <style:style style:name="T63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64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65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70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71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76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T77" style:parent-style-name="Hyperlink" style:family="text">
      <style:text-properties style:font-name="Arial" style:font-name-complex="Arial" fo:color="#0000FF" fo:font-size="12pt" style:font-size-asian="12pt" style:font-size-complex="12pt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T82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T83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T84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P85" style:parent-style-name="Standard" style:family="paragraph">
      <style:paragraph-properties fo:text-align="justify" fo:line-height="115%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 fo:background-color="#FFFFFF"/>
    </style:style>
    <style:style style:name="P8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5">RELAÇÃO DE SITES PARA PESQUISA</text:p>
      <text:p text:style-name="P16"/>
      <text:p text:style-name="P17">A Equipe “Detranzinho” selecionou alguns sites interessantes sobre Educação para o trânsito. Esses sites podem apoiá-los em futuras pesquisas e<text:s/>trabalhos para sala de aula.</text:p>
      <text:p text:style-name="P18"/>
      <text:p text:style-name="P19"><text:a xlink:href="http://www.senatran.gov.br" office:target-frame-name="_top" xlink:show="replace"><text:span text:style-name="T20">www.senatran.gov.br</text:span></text:a></text:p>
      <text:p text:style-name="P21">Site do Departamento Nacional de Trânsito. Aqui se encontram todas as portarias do Denatran, resoluções e deliberações do CONTRAN e o Código de Trânsito Brasileiro online, vídeos, campanhas, filmes, eventos de trânsito, estatísticas de acidentes, além de diversos serviços online.</text:p>
      <text:p text:style-name="P22"/>
      <text:p text:style-name="P23"><text:a xlink:href="https://conexao-dnit.labtrans.ufsc.br/#/" office:target-frame-name="_top" xlink:show="replace"><text:span text:style-name="T24">https://conexao-dn</text:span><text:bookmark-start text:name="_Hlt98253589"/><text:bookmark-start text:name="_Hlt98253590"/><text:span text:style-name="T25">i</text:span><text:bookmark-end text:name="_Hlt98253589"/><text:bookmark-end text:name="_Hlt98253590"/><text:span text:style-name="T26">t.labtra</text:span><text:bookmark-start text:name="_Hlt98253561"/><text:bookmark-start text:name="_Hlt98253562"/><text:span text:style-name="T27">n</text:span><text:bookmark-end text:name="_Hlt98253561"/><text:bookmark-end text:name="_Hlt98253562"/><text:span text:style-name="T28">s.ufsc.br/#/</text:span></text:a></text:p>
      <text:p text:style-name="P29">O site visa dar apoio ao professor trazendo materiais pedagógicos para o Ensino Fundamental abordando temas transversais de acordo com a Base Nacional Comum Curricular. Esses materiais encontram-se tanto através do portal web como no aplicativo móvel.</text:p>
      <text:p text:style-name="P30"/>
      <text:p text:style-name="P31">http://www.cetran.ms.gov.br/</text:p>
      <text:p text:style-name="P32">Site do Conselho Estadual de Trânsito, possui artigos sobre temas relacionados ao trânsito, notícias e projetos e o Código de Trânsito Brasileiro online.</text:p>
      <text:p text:style-name="P33"/>
      <text:p text:style-name="P34"><text:a xlink:href="http://www.detran.ms.gov.br/" office:target-frame-name="_top" xlink:show="replace"><text:span text:style-name="T35">www.detran.ms.gov.br</text:span></text:a></text:p>
      <text:p text:style-name="P36">Site do Detran de Mato Grosso do Sul. Contém<text:s/>a Política de Educação e Ensino para o Trânsito de Mato Grosso do Sul, portarias do DETRAN, eventos e ações educativas, consultas de débitos, estatísticas de acidentes e serviços diversos referente a educação de trânsito.</text:p>
      <text:p text:style-name="P37"/>
      <text:p text:style-name="P38"><text:a xlink:href="http://www.criancasegura.org.br/" office:target-frame-name="_top" xlink:show="replace"><text:span text:style-name="T39">http://www.criancasegura.org.br/</text:span></text:a></text:p>
      <text:p text:style-name="P40"><text:span text:style-name="T41">A Ong Criança Segura desenvolveu um guia prático para orientar os educadores a implementar o Programa CRIANÇA SEGURA<text:s/></text:span><text:span text:style-name="T42">Pedestre</text:span><text:span text:style-name="T43">. O guia aborda a criança como pedestre, o plano d</text:span><text:span text:style-name="T44">e ação para desenvolvimento do programa, a análise de dados de atropelamentos, além de aspectos relacionados à avaliação, educação e legislação de trânsito, além de oferecer cursos EAD referente a segurança no trânsito.</text:span></text:p>
      <text:p text:style-name="P45"/>
      <text:p text:style-name="P46"><text:a xlink:href="http://educacaotransitoportalprofessor.wordpress.com/" office:target-frame-name="_top" xlink:show="replace"><text:span text:style-name="T47">http://educacaotransitoportalprofessor.wordpress.com/</text:span></text:a></text:p>
      <text:p text:style-name="P48">Possui conteúdo bem diversificado e sugestões para planos de aula relacionados ao trânsito.</text:p>
      <text:p text:style-name="P49"/>
      <text:p text:style-name="P50"><text:a xlink:href="http://www.tecnodataeducacional.com.br/" office:target-frame-name="_top" xlink:show="replace"><text:span text:style-name="T51">http://www.tecnodataeducacional.com.br</text:span></text:a></text:p>
      <text:p text:style-name="P52">Site da coleção “Educação para o Trânsito”. O método baseia-se no princípio de que aprendemos melhor se pensarmos, debatermos e chegarmos às nossas próprias conclusões, ao invés de ter acesso direto a<text:s/>conclusões finais de terceiros.</text:p>
      <text:p text:style-name="P53"/>
      <text:p text:style-name="P54"><text:a xlink:href="http://www.portaldotransito.com.br/" office:target-frame-name="_top" xlink:show="replace"><text:span text:style-name="T55">www.portaldotransito.com.br</text:span></text:a></text:p>
      <text:p text:style-name="P56">Site excelente que contém notícias, artigos, vídeos, charges, fotos e diversos recursos pedagógicos que podem ser utilizados na educação para<text:s/>o trânsito.</text:p>
      <text:p text:style-name="P57"/>
      <text:p text:style-name="P58"><text:a xlink:href="http://www.canalkids.com.br/cidadania/transito/index.htm" office:target-frame-name="_top" xlink:show="replace"><text:span text:style-name="T59">http://www.canalkids.com.br/cidadania/transito/index.htm</text:span></text:a></text:p>
      <text:p text:style-name="P60">Site com dicas, testes, filmes de trânsito, cidadania e meio ambiente.</text:p>
      <text:p text:style-name="P61"/>
      <text:p text:style-name="P62"><text:a xlink:href="http://www.saladetransito.com/2020/" office:target-frame-name="_top" xlink:show="replace"><text:span text:style-name="T63">http://www.saladetran</text:span><text:bookmark-start text:name="_Hlt96080657"/><text:bookmark-start text:name="_Hlt96080658"/><text:span text:style-name="T64">s</text:span><text:bookmark-end text:name="_Hlt96080657"/><text:bookmark-end text:name="_Hlt96080658"/><text:span text:style-name="T65">ito.com/2020/</text:span></text:a></text:p>
      <text:p text:style-name="P66">Site com artigos referentes ao CTB; provas com os temas legislação de trânsito, direção defensiva, primeiros socorros, ambiente e cidadania, mecânica básica, regras de circulação, sinalização e infrações de<text:s/>trânsito; simulados das provas dos Detrans; leis, portarias, resoluções; desafios; livros; apostilas diversas com o tema trânsito e links.</text:p>
      <text:p text:style-name="P67"/>
      <text:p text:style-name="P68"><text:a xlink:href="https://rodrigovargaspsicoetrans.home.blog" office:target-frame-name="_top" xlink:show="replace"><text:span text:style-name="T69">https://rodrigovargasp</text:span><text:bookmark-start text:name="_Hlt96081139"/><text:bookmark-start text:name="_Hlt96081140"/><text:span text:style-name="T70">s</text:span><text:bookmark-end text:name="_Hlt96081139"/><text:bookmark-end text:name="_Hlt96081140"/><text:span text:style-name="T71">icoetrans.home.blog</text:span></text:a></text:p>
      <text:p text:style-name="P72">Site com artigos sobre o tema “Psicologia &amp; Trânsito”; palestras e links de acesso aos sites: Portal do Trânsito, Autoescola online e Trânsito web.</text:p>
      <text:p text:style-name="P73"/>
      <text:p text:style-name="P74"><text:a xlink:href="https://www.ascontran.com.br/artigos" office:target-frame-name="_top" xlink:show="replace"><text:span text:style-name="T75">https://www.as</text:span><text:bookmark-start text:name="_Hlt96350113"/><text:bookmark-start text:name="_Hlt96350114"/><text:span text:style-name="T76">c</text:span><text:bookmark-end text:name="_Hlt96350113"/><text:bookmark-end text:name="_Hlt96350114"/><text:span text:style-name="T77">ontran.com.br/artigos</text:span></text:a></text:p>
      <text:p text:style-name="P78">Site com artigos sobre o<text:s/>trânsito, como “A TRANSVERSALIDADE DA EDUCAÇÃO PARA O TRÂNSITO NAS ESCOLAS”, “Trânsito como fenômeno social”, entre outros e cursos EAD.<text:s/></text:p>
      <text:p text:style-name="P79"/>
      <text:p text:style-name="P80"><text:a xlink:href="https://www.caminhosparaacidadania.com.br/area-do-aluno/jogos/iniciante" office:target-frame-name="_top" xlink:show="replace"><text:span text:style-name="T81">https://www.caminhosparaa</text:span><text:bookmark-start text:name="_Hlt98512005"/><text:bookmark-start text:name="_Hlt98512006"/><text:span text:style-name="T82">c</text:span><text:bookmark-end text:name="_Hlt98512005"/><text:bookmark-end text:name="_Hlt98512006"/><text:span text:style-name="T83">id</text:span><text:span text:style-name="T84">adania.com.br/area-do-aluno/jogos/iniciante</text:span></text:a></text:p>
      <text:p text:style-name="P85"><text:span text:style-name="T86">Site com temas que trazem<text:s/></text:span><text:span text:style-name="T87">reflexões sobre cidadania, diversidade, educação financeira, caminhos seguros, educação ambiental, cultura digital e saúde mental</text:span><text:span text:style-name="T88">. Tem material de apoio e cursos para educadores e atividades lúdicas para os alunos.</text:span></text:p>
      <text:p text:style-name="P89"/>
      <text:p text:style-name="P90"/>
      <text:p text:style-name="P91"/>
      <text:p text:style-name="P92"/>
      <text:p text:style-name="P93">Campo Grande/MS, 08 março de 2022.</text:p>
      <text:p text:style-name="P94"/>
      <text:p text:style-name="P95"/>
      <text:p text:style-name="P96"><text:span text:style-name="T97">Equipe da Cidade Escola de Trânsito – Detranzinh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9847in"/>
      </style:footer-style>
    </style:page-layout>
    <style:style style:name="P2" style:parent-style-name="Framecontents" style:family="paragraph">
      <style:paragraph-properties fo:text-align="center" fo:line-height="200%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Framecontents" style:family="paragraph">
      <style:paragraph-properties fo:text-align="center"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Rodapé" style:family="paragraph">
      <style:text-properties style:font-name="Arial" style:font-name-complex="Arial" fo:color="#000000" fo:font-size="11pt" style:font-size-asian="11pt" style:font-size-complex="11pt"/>
    </style:style>
    <style:style style:name="P8" style:parent-style-name="Rodapé" style:family="paragraph">
      <style:text-properties style:font-name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0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11" style:parent-style-name="Internetlink" style:family="text">
      <style:text-properties style:font-name="Arial" style:font-name-complex="Arial" fo:font-size="11pt" style:font-size-asian="11pt" style:font-size-complex="11pt" fo:language="en" fo:country="US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Internetlink" style:family="text">
      <style:text-properties style:font-name="Arial" style:font-name-complex="Arial" fo:font-size="11pt" style:font-size-asian="11pt" style:font-size-complex="11pt"/>
    </style:style>
    <style:style style:name="P14" style:parent-style-name="Rodapé" style:family="paragraph">
      <style:text-properties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in" svg:stroke-color="#3465a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08in, -0.00075in, -0.0008in, -0.0007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1" text:anchor-type="paragraph" svg:x="5.51732in" svg:y="-0.07559in" svg:width="1.34291in" svg:height="0.75984in" style:rel-width="scale" style:rel-height="scale"><draw:image xlink:href="media/image1.png" xlink:type="simple" xlink:show="embed" xlink:actuate="onLoad"/><svg:title/><svg:desc/></draw:frame><draw:frame draw:z-index="251659264" draw:style-name="a1" draw:name="Imagem 5" text:anchor-type="paragraph" svg:x="0.01339in" svg:y="-0.05354in" svg:width="0.76535in" svg:height="0.85984in" style:rel-width="scale" style:rel-height="scale"><draw:image xlink:href="media/image2.png" xlink:type="simple" xlink:show="embed" xlink:actuate="onLoad"/><svg:title/><svg:desc/></draw:frame><text:span text:style-name="T3">DEPARTAMENTO ESTADUAL DE TRÂNSITO</text:span></text:p>
        <text:p text:style-name="P4">CIDADE ESCOLA DE TRÂNSITO - DETRANZINHO</text:p>
        <text:p text:style-name="P5"/>
      </style:header>
      <style:footer>
        <text:p text:style-name="Rodapé"><draw:connector draw:type="line" svg:x1="0in" svg:y1="0.10013in" svg:x2="6.92778in" svg:y2="0.08346in" draw:z-index="251663360" draw:id="id0" draw:style-name="a2" draw:name="Forma1" text:anchor-type="paragraph"><svg:title/><svg:desc/></draw:connector></text:p>
        <text:p text:style-name="Rodapé"><draw:frame draw:z-index="251662336" draw:style-name="a3" draw:name="Imagem 11" text:anchor-type="paragraph" svg:x="5.06102in" svg:y="0.13189in" svg:width="1.91535in" svg:height="0.5937in" style:rel-width="scale" style:rel-height="scale"><draw:image xlink:href="media/image3.jpg" xlink:type="simple" xlink:show="embed" xlink:actuate="onLoad"/><svg:title/><svg:desc/></draw:frame><text:span text:style-name="T6">Cidade Escola de Trânsito - Detranzinho</text:span></text:p>
        <text:p text:style-name="P7">Rodovia MS 80, km 10 - Campo Grande/MS, CEP: 79114-901</text:p>
        <text:p text:style-name="P8">Fone: (67) 3368-0199 <text:s/>Fax: (67) 3368-0180</text:p>
        <text:p text:style-name="Rodapé"><text:span text:style-name="T9">Email:<text:s/></text:span><text:a xlink:href="mailto:detranzinho@detran.ms.gov.br" office:target-frame-name="_top" xlink:show="replace"><text:span text:style-name="T10">detranzinho@det</text:span><text:span text:style-name="T11">ran.ms.gov.br</text:span></text:a><text:span text:style-name="T12"><text:s/>– Site:<text:s/></text:span><text:a xlink:href="http://www.detran.ms.gov.br/" office:target-frame-name="_top" xlink:show="replace"><text:span text:style-name="T13">http://www.detran.ms.gov.br</text:span></text:a></text:p>
        <text:p text:style-name="P14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PANHA VOLTA ÀS AULAS/2007 – 1º Semestre</dc:title>
    <meta:initial-creator>DETRAN</meta:initial-creator>
    <dc:creator>Edna Maria de Souza</dc:creator>
    <meta:creation-date>2019-03-13T17:16:00Z</meta:creation-date>
    <dc:date>2022-03-18T20:06:00Z</dc:date>
    <meta:print-date>2019-02-26T14:55:00Z</meta:print-date>
    <meta:template xlink:href="Normal" xlink:type="simple"/>
    <meta:editing-cycles>21</meta:editing-cycles>
    <meta:editing-duration>PT6900S</meta:editing-duration>
    <meta:user-defined meta:name="AppVersion">12.0000</meta:user-defined>
    <meta:user-defined meta:name="Company">DETR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75" meta:character-count="4318" meta:row-count="30" meta:non-whitespace-character-count="3651"/>
  </office:meta>
</office:document-meta>
</file>